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-0.014cm" style:auto-text-indent="false">
        <style:tab-stops/>
      </style:paragraph-properties>
      <style:text-properties fo:font-size="10.5pt" style:font-size-asian="10.5pt" style:font-size-complex="10.5pt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6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7" style:family="paragraph" style:parent-style-name="Standard">
      <style:text-properties fo:font-size="10.5pt" fo:font-weight="bold" style:font-size-asian="10.5pt" style:font-weight-asian="bold" style:font-size-complex="10.5pt" style:font-weight-complex="bold"/>
    </style:style>
    <style:style style:name="P8" style:family="paragraph" style:parent-style-name="Standard">
      <style:paragraph-properties fo:margin-left="0cm" fo:margin-right="0cm" fo:text-indent="8.326cm" style:auto-text-indent="false"/>
      <style:text-properties fo:font-size="10.5pt" fo:font-weight="normal" style:font-size-asian="10.5pt" style:font-weight-asian="normal" style:font-size-complex="10.5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fo:font-size="12pt" fo:font-style="italic" style:font-size-asian="12pt" style:font-style-asian="italic" style:font-size-complex="12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3">SARL « PEGASE ».</text:span><text:span text:style-name="T4"> </text:span><text:span text:style-name="T2"><text:s text:c="3"/></text:span><text:s text:c="54"/></text:p>
      <text:p text:style-name="P7">23B, rue Roche</text:p>
      <text:p text:style-name="P7">08140 MAIRY.</text:p>
      <text:p text:style-name="P7">Tél:06.72.03.57.69.</text:p>
      <text:p text:style-name="P7">Mail: pegaseardennes@orange.fr</text:p>
      <text:p text:style-name="P1"><text:span text:style-name="T1">RC Sedan: 824 437 396.</text:span><text:tab/><text:tab/> <text:s text:c="34"/><text:span text:style-name="T1"><text:s text:c="3"/></text:span></text:p>
      <text:p text:style-name="P8"/>
      <text:p text:style-name="P4">SALON du LINGE ANCIEN.</text:p>
      <text:p text:style-name="P5"/>
      <text:p text:style-name="P5">Linge ancien – Broderie – Dentelles – Patwhwork – Tricot</text:p>
      <text:p text:style-name="P5">Point de croix – Boutons -Fils – Livres – Petits accessoires.</text:p>
      <text:p text:style-name="P5"/>
      <text:p text:style-name="P5">Le Dimanche 24 Octobre 2021.</text:p>
      <text:p text:style-name="P5">VILLE sur LUMES </text:p>
      <text:p text:style-name="P5">Salle Multi Activités du Vicus.</text:p>
      <text:p text:style-name="P2"><text:span text:style-name="T5">De 9h à 17h.</text:span></text:p>
      <text:p text:style-name="P2"><text:span text:style-name="T5"/></text:p>
      <text:p text:style-name="P6">DOSSIER INSCRIPTION.</text:p>
      <text:p text:style-name="P3"/>
      <text:p text:style-name="P3">A renvoyer par retour courrier à la SARL PEGASE.</text:p>
      <text:p text:style-name="P3"><text:s text:c="61"/>23B, rue Roche</text:p>
      <text:p text:style-name="P3"><text:s text:c="61"/>08140 MAIRY.</text:p>
      <text:p text:style-name="P3"/>
      <text:p text:style-name="P3">Avec chèque réservation ou justificatif virement bancaire ou paypal.</text:p>
      <text:p text:style-name="P3"/>
      <text:p text:style-name="P3">NOM. <text:s text:c="48"/>PRENOM.</text:p>
      <text:p text:style-name="P3">(Raison sociale)</text:p>
      <text:p text:style-name="P3"/>
      <text:p text:style-name="P3">ADRESSE.</text:p>
      <text:p text:style-name="P3"/>
      <text:p text:style-name="P3"/>
      <text:p text:style-name="P3">NUMERO de TELEPHONE.</text:p>
      <text:p text:style-name="P3"/>
      <text:p text:style-name="P3">ADRESSE MAIL.</text:p>
      <text:p text:style-name="P3"/>
      <text:p text:style-name="P3">NUMERO CARTE IDENTITE ou NUMERO RC.</text:p>
      <text:p text:style-name="P3"/>
      <text:p text:style-name="P3">MARCHANDISE EXPOSEE.</text:p>
      <text:p text:style-name="P3"/>
      <text:p text:style-name="P3"/>
      <text:p text:style-name="P3">Emplacement de 4M2. <text:s text:c="15"/>15€/U <text:s text:c="3"/>X <text:s/>(nombre) <text:s text:c="16"/>TOTAL.</text:p>
      <text:p text:style-name="P3"/>
      <text:p text:style-name="P3">Table (rectangulaire ou ronde) <text:s text:c="3"/>5€/U <text:s text:c="3"/>X <text:s text:c="2"/>(nombre) <text:s text:c="16"/>TOTAL.</text:p>
      <text:p text:style-name="P3"><text:s text:c="11"/>( A préciser)</text:p>
      <text:p text:style-name="P3"/>
      <text:p text:style-name="P3"/>
      <text:p text:style-name="P3"/>
      <text:p text:style-name="P3">MONTANT A DEVOIR. <text:s text:c="16"/></text:p>
      <text:p text:style-name="P3"/>
      <text:p text:style-name="P3"/>
      <text:p text:style-name="P3"/>
      <text:p text:style-name="P3"><text:s text:c="94"/>DELPORTE M.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3-05-08T14:33:00.42</meta:creation-date>
    <dc:date>2021-08-29T15:08:47.23</dc:date>
    <meta:editing-duration>PT1H10M46S</meta:editing-duration>
    <meta:editing-cycles>5</meta:editing-cycles>
    <meta:generator>OpenOffice/4.1.5$Win32 OpenOffice.org_project/415m1$Build-9789</meta:generator>
    <meta:print-date>2021-08-29T15:00:02.29</meta:print-date>
    <dc:creator>Marie Delporte</dc:creator>
    <meta:printed-by>Marie Delporte</meta:printed-by>
    <meta:document-statistic meta:table-count="0" meta:image-count="0" meta:object-count="0" meta:page-count="1" meta:paragraph-count="30" meta:word-count="125" meta:character-count="1213"/>
  </office:meta>
</office:document-meta>
</file>