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D000000904B2696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1pt" fo:font-weight="bold" style:font-size-asian="11pt" style:font-weight-asian="bold"/>
    </style:style>
    <style:style style:name="P3" style:family="paragraph" style:parent-style-name="Footer">
      <style:paragraph-properties fo:text-align="center" style:justify-single-word="false"/>
    </style:style>
    <style:style style:name="P4" style:family="paragraph" style:parent-style-name="Text_20_body">
      <style:paragraph-properties fo:padding-left="0.141cm" fo:padding-right="0.141cm" fo:padding-top="0.035cm" fo:padding-bottom="0.035cm" fo:border="0.018cm solid #000000"/>
      <style:text-properties style:font-name="Times New Roman" style:font-name-complex="Times New Roman"/>
    </style:style>
    <style:style style:name="P5" style:family="paragraph" style:parent-style-name="Standard">
      <style:paragraph-properties fo:orphans="0" fo:widows="0"/>
      <style:text-properties fo:color="#000000" fo:font-size="10.5pt" style:font-size-asian="10.5pt" style:font-size-complex="10.5pt"/>
    </style:style>
    <style:style style:name="P6" style:family="paragraph" style:parent-style-name="Standard">
      <style:paragraph-properties fo:orphans="0" fo:widows="0"/>
      <style:text-properties fo:color="#000000" fo:font-size="10.5pt" fo:background-color="#ffffff" style:font-size-asian="10.5pt" style:font-size-complex="10.5pt"/>
    </style:style>
    <style:style style:name="P7" style:family="paragraph" style:parent-style-name="Standard">
      <style:paragraph-properties fo:orphans="0" fo:widows="0"/>
      <style:text-properties fo:color="#000000" fo:font-size="10.5pt" fo:font-weight="bold" style:font-size-asian="10.5pt" style:font-weight-asian="bold"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orphans="0" fo:widows="0"/>
      <style:text-properties fo:font-size="10.5pt" fo:background-color="#ffffff" style:font-size-asian="10.5pt" style:font-size-complex="10.5pt"/>
    </style:style>
    <style:style style:name="P10" style:family="paragraph" style:parent-style-name="Text_20_body" style:master-page-name="Standard">
      <style:paragraph-properties style:page-number="auto" fo:padding-left="0.141cm" fo:padding-right="0.141cm" fo:padding-top="0.035cm" fo:padding-bottom="0.035cm" fo:border="0.018cm solid #000000"/>
      <style:text-properties style:font-name="Times New Roman" style:font-name-complex="Times New Roman"/>
    </style:style>
    <style:style style:name="P11" style:family="paragraph" style:parent-style-name="Standard">
      <style:paragraph-properties fo:text-align="justify" style:justify-single-word="false"/>
      <style:text-properties fo:font-size="10.5pt" style:font-size-asian="10.5pt" style:font-size-complex="10.5pt"/>
    </style:style>
    <style:style style:name="P12" style:family="paragraph" style:parent-style-name="Heading_20_1">
      <style:text-properties style:font-name="Times New Roman" fo:font-size="10pt" style:font-size-asian="10pt" style:font-name-complex="Times New Roman"/>
    </style:style>
    <style:style style:name="P13" style:family="paragraph" style:parent-style-name="Heading_20_1">
      <style:text-properties style:font-name="Times New Roman" fo:font-size="10.5pt" style:font-size-asian="10.5pt" style:font-name-complex="Times New Roman" style:font-size-complex="10.5pt"/>
    </style:style>
    <style:style style:name="P14" style:family="paragraph" style:parent-style-name="Heading_20_1">
      <style:text-properties style:font-name="Times New Roman" fo:font-size="10.5pt" fo:background-color="#ffffff" style:font-size-asian="10.5pt" style:font-name-complex="Times New Roman" style:font-size-complex="10.5pt"/>
    </style:style>
    <style:style style:name="P15" style:family="paragraph" style:parent-style-name="Heading_20_1">
      <style:text-properties fo:font-size="10.5pt" style:font-size-asian="10.5pt" style:font-size-complex="10.5pt"/>
    </style:style>
    <style:style style:name="T1" style:family="text">
      <style:text-properties fo:color="#000000" loext:opacity="100%"/>
    </style:style>
    <style:style style:name="T2" style:family="text">
      <style:text-properties fo:color="#000000" style:text-underline-style="solid" style:text-underline-width="auto" style:text-underline-color="font-color" fo:font-weight="bold" style:font-weight-asian="bold" loext:opacity="100%"/>
    </style:style>
    <style:style style:name="T3" style:family="text">
      <style:text-properties fo:color="#000000" loext:opacity="100%"/>
    </style:style>
    <style:style style:name="T4" style:family="text">
      <style:text-properties fo:color="#000000" loext:opacity="100%"/>
    </style:style>
    <style:style style:name="T5" style:family="text">
      <style:text-properties fo:color="#000000" loext:opacity="100%"/>
    </style:style>
    <style:style style:name="T6" style:family="text">
      <style:text-properties fo:color="#000000" fo:font-weight="bold" style:font-weight-asian="bold" loext:opacity="100%"/>
    </style:style>
    <style:style style:name="T7" style:family="text">
      <style:text-properties fo:color="#000000" fo:font-weight="bold" style:font-weight-asian="bold" loext:opacity="100%"/>
    </style:style>
    <style:style style:name="T8" style:family="text">
      <style:text-properties fo:color="#000000" style:font-name="Times New Roman" style:font-name-complex="Times New Roman"/>
    </style:style>
    <style:style style:name="T9" style:family="text">
      <style:text-properties fo:font-weight="bold" style:font-weight-asian="bold"/>
    </style:style>
    <style:style style:name="T10" style:family="text">
      <style:text-properties style:font-name="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4">REGLEMENT DU VIDE-GRENIER <text:s text:c="2"/>26 avril 2026</text:p>
      <text:p text:style-name="P3"/>
      <text:p text:style-name="P3">Hotel du Midi 34 Boulevard Gambetta 31250 Revel. . www.rotaryrevel.org/videgrenier</text:p>
      <text:h text:style-name="P12" text:outline-level="1"/>
      <text:h text:style-name="P12" text:outline-level="1"/>
      <text:h text:style-name="P13" text:outline-level="1">ART 1</text:h>
      <text:p text:style-name="P5">Le Rotary Club de Revel , 1, domiciliée <text:s/>Hotel du Midi <text:s/>à Revel 31250- représentée par son Président - organise <text:s/>un vide <text:s/>grenier sur les Allées Charles de Gaulle, suivant autorisation de la Mairie de Revel</text:p>
      <text:p text:style-name="P5"><text:s/></text:p>
      <text:h text:style-name="P13" text:outline-level="1">ART 2</text:h>
      <text:p text:style-name="P8"><text:span text:style-name="T1">Cette manifestation est </text:span><text:span text:style-name="T2">destinée exclusivement à des particuliers, les professionnels ne sont pas autorisés à y participer</text:span><text:span text:style-name="T1">. Toute inscription <text:s/>en fraude de ce règlement par ces derniers, <text:s/>leur fait encourir les poursuites applicables par les autorités compétentes. </text:span></text:p>
      <text:p text:style-name="P5"/>
      <text:h text:style-name="P15" text:outline-level="1"><text:span text:style-name="T10">ART 3 La manifestation aura lieu le 26 avril 2026</text:span><text:span text:style-name="T1"> de 9h à 18h, <text:s text:c="2"/>L’accueil des exposants et la mise en place auront lieu à partir de 7 h </text:span><text:span text:style-name="T1">30 </text:span><text:span text:style-name="T1">du matin, avec accès contrôlés Les exposants devront </text:span><text:span text:style-name="T2">quitter les lieux impérativement entre 18h et 19 h.</text:span></text:h>
      <text:p text:style-name="P5"/>
      <text:h text:style-name="P14" text:outline-level="1">ART 4</text:h>
      <text:p text:style-name="P9"><text:span text:style-name="T1">Les emplacements seront attribués par ordre chronologique d’inscription </text:span><text:span text:style-name="T6">avec priorité pour les Revelois. </text:span><text:span text:style-name="T1">. Pour obtenir un emplacement, il conviendra de s’inscrire auprès de l’organisateur </text:span><text:span text:style-name="T6">par courrier </text:span><text:span text:style-name="T6">ou</text:span><text:span text:style-name="T6"> par email, <text:s/>en communiquant les renseignements demandés dans le formulaire d’inscription , <text:s/></text:span><text:span text:style-name="T1"><text:s/></text:span><text:span text:style-name="T6">La réservation sera validée dès réception des pièces demandées accompagnées du chèque ou de la preuve de règlement <text:s/>aupres de Hello Asso.</text:span></text:p>
      <text:p text:style-name="P6"/>
      <text:h text:style-name="P13" text:outline-level="1">ART 5</text:h>
      <text:p text:style-name="P8"><text:span text:style-name="T1">Les participants ne pourront ni changer d’emplacement, ni en modifier la disposition sauf autorisation expresse des organisateurs. . </text:span><text:span text:style-name="T9">La personne ayant procédé à l’inscription devra être personnellement sur le stand </text:span><text:span text:style-name="T6">.</text:span></text:p>
      <text:p text:style-name="P8"><text:span text:style-name="T6"/></text:p>
      <text:h text:style-name="P13" text:outline-level="1">ART 6</text:h>
      <text:p text:style-name="P5">Les places non occupées après 8h30 ne seront plus réservées et pourront éventuellement être attribuées à un autre exposant. Les sommes versées resteront acquises à l’association. <text:s/>En cas de mauvais temps, ou desistement aucun remboursement ne pourra être demandé.</text:p>
      <text:p text:style-name="P5"/>
      <text:h text:style-name="P13" text:outline-level="1">ART 7</text:h>
      <text:p text:style-name="P5">Sont interdits à la vente :Le mobilier encombrant (type armoire, canapé etc..) le gros électroménager, les animaux vivants, <text:s/>les armes, la nourriture, les CD, DVD et jeux gravés en fraude de la législation sur le droit d’auteur et contrefaçons.</text:p>
      <text:p text:style-name="P5"/>
      <text:h text:style-name="P13" text:outline-level="1">ART 8</text:h>
      <text:p text:style-name="P5">Les objets exposés demeurent sous la responsabilité de leur propriétaire. Les organisateurs déclinent toute responsabilité en ce qui concerne les pertes, casses, vols et autres détériorations. Les exposants s’engagent à se conformer à la législation en vigueur en matière de sécurité. Les organisateurs se dégagent de toute responsabilité en matière d’accident corporel.</text:p>
      <text:p text:style-name="P5"/>
      <text:p text:style-name="P7">ART 9</text:p>
      <text:p text:style-name="P7">L’inscription à la manifestation implique l’acceptation pleine et entière du présent règlement. Toute personne ne respectant pas ce règlement sera priée de quitter les lieux. Dans ce cas aucun remboursement de réservation ne pourra être réclamé.</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orphans="2" fo:widows="2" fo:hyphenation-ladder-count="no-limit" style:text-autospace="none" style:writing-mode="lr-tb"/>
      <style:text-properties style:use-window-font-color="true" style:font-name="Times New Roman" fo:font-size="10pt" fo:language="fr" fo:country="FR" style:font-name-asian="SimSun1"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font-weight-complex="bold"/>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orphans="0" fo:widows="0" fo:keep-with-next="always"/>
      <style:text-properties fo:color="#000000"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size="13pt" fo:language="zxx" fo:country="none" fo:font-weight="bold" style:font-name-asian="Times New Roman" style:font-size-asian="13pt" style:language-asian="zh" style:country-asian="CN" style:font-weight-asian="bold" style:font-name-complex="Cambria" style:font-size-complex="13pt" style:font-weight-complex="bold"/>
    </style:style>
    <style:style style:name="Heading_20_4_20_Char" style:display-name="Heading 4 Char" style:family="text" style:parent-style-name="Default_20_Paragraph_20_Font">
      <style:text-properties style:font-name="Calibri" fo:font-size="14pt" fo:language="zxx" fo:country="none" fo:font-weight="bold" style:font-name-asian="Times New Roman" style:font-size-asian="14pt" style:language-asian="zh" style:country-asian="CN" style:font-weight-asian="bold" style:font-name-complex="Calibri" style:font-size-complex="14pt" style:font-weight-complex="bold"/>
    </style:style>
    <style:style style:name="Heading_20_1_20_Char" style:display-name="Heading 1 Char" style:family="text" style:parent-style-name="Default_20_Paragraph_20_Font">
      <style:text-properties style:font-name="Cambria" fo:font-size="16pt" fo:language="zxx" fo:country="none" fo:font-weight="bold" style:letter-kerning="true" style:font-name-asian="Times New Roman" style:font-size-asian="16pt" style:language-asian="zh" style:country-asian="CN" style:font-weight-asian="bold" style:font-name-complex="Cambria" style:font-size-complex="16pt" style:font-weight-complex="bold"/>
    </style:style>
    <style:style style:name="Body_20_Text_20_Char" style:display-name="Body Text Char" style:family="text" style:parent-style-name="Default_20_Paragraph_20_Font">
      <style:text-properties fo:font-size="10pt" fo:language="zxx" fo:country="none" style:font-size-asian="10pt" style:language-asian="zh" style:country-asian="CN" style:font-size-complex="10pt"/>
    </style:style>
    <style:style style:name="Balloon_20_Text_20_Char" style:display-name="Balloon Text Char" style:family="text" style:parent-style-name="Default_20_Paragraph_20_Font">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1pt" fo:font-weight="bold" style:font-size-asian="11pt" style:font-weight-asian="bold"/>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1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101cm" fo:margin-left="0.4cm" fo:margin-right="0.4cm" fo:margin-top="1cm" fo:background-color="transparent" style:dynamic-spacing="true">
          <style:background-image/>
        </style:header-footer-properties>
      </style:footer-style>
    </style:page-layout>
    <style:page-layout style:name="Mpm2">
      <style:page-layout-properties fo:page-width="21.59cm" fo:page-height="27.94cm" style:num-format="1" style:print-orientation="portrait" fo:margin-top="1.099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char" svg:x="4.844cm" svg:y="-0.476cm" svg:width="6.586cm" svg:height="2.718cm" draw:z-index="0"><draw:image xlink:href="Pictures/100000000000015D000000904B26968B.png" xlink:type="simple" xlink:show="embed" xlink:actuate="onLoad"/></draw:frame></text:p>
        <text:p text:style-name="MP2"/>
      </style:header>
      <style:footer>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dc:title>
    <meta:initial-creator>dominique</meta:initial-creator>
    <meta:creation-date>2017-03-07T09:33:00</meta:creation-date>
    <dc:date>2026-02-04T11:20:47.86</dc:date>
    <meta:print-date>2025-04-28T09:58:12.496000000</meta:print-date>
    <meta:editing-cycles>11</meta:editing-cycles>
    <meta:editing-duration>PT44M57S</meta:editing-duration>
    <meta:generator>OpenOffice/4.1.16$Win32 OpenOffice.org_project/4116m3$Build-9816</meta:generator>
    <meta:document-statistic meta:table-count="0" meta:image-count="1" meta:object-count="0" meta:page-count="1" meta:paragraph-count="20" meta:word-count="411" meta:character-count="2652"/>
  </office:meta>
</office:document-meta>
</file>