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ULLETIN D'INSCRIPTION VIDE GRENIER DU DIMANCHE 24 MARS 2019</text:p>
      <text:p text:style-name="Standard">A L'ANCIENNE CRIEE DU CROISIC,</text:p>
      <text:p text:style-name="Standard">RESERVE AUX NON-PROFESSIONNELS</text:p>
      <text:p text:style-name="Standard"/>
      <text:p text:style-name="Standard">JE SOUSSIGNE,</text:p>
      <text:p text:style-name="Standard">NOM : <text:s text:c="63"/>PRENOM :</text:p>
      <text:p text:style-name="Standard">ADRESSE : <text:s text:c="54"/>VILLE : <text:s text:c="34"/>CP :</text:p>
      <text:p text:style-name="Standard">MAIL : <text:s text:c="62"/>TELEPHONE :</text:p>
      <text:p text:style-name="Standard">DOCUMENT FAISANT PREUVE DE L'IDENTITE :</text:p>
      <text:p text:style-name="Standard">CARTE D'IDENTITE N° <text:s text:c="34"/>PASSEPORT N°</text:p>
      <text:p text:style-name="Standard">DELIVRE LE <text:s text:c="34"/>PAR :</text:p>
      <text:p text:style-name="Standard">N° IMMATRICULATION DU VEHICULE UTILISE :</text:p>
      <text:p text:style-name="Standard"/>
      <text:p text:style-name="Standard">RESERVATION ET TARIF :UN EMPLACEMENT POUR 10 EUROS</text:p>
      <text:p text:style-name="Standard">JE RESERVE : <text:s text:c="11"/>EMPLACEMENTS DE 3 M SUR 2 M,</text:p>
      <text:p text:style-name="Standard">NOUS METTONS A DISPOSITION UNE TABLE <text:s/>DE 2,20 M ET UNE CHAISE A CHAQUE EXPOSANTS. </text:p>
      <text:p text:style-name="Standard">JE REGLE PAR CHEQUE A L'ORDRE DE L'ASSOCIATION CROISIC GYM ENFANTS,</text:p>
      <text:p text:style-name="Standard">CI JOINTS LE REGLEMENT DE <text:s text:c="6"/>EUROS POUR L'EMPLACEMENT,</text:p>
      <text:p text:style-name="Standard"/>
      <text:p text:style-name="Standard">ATTESTATION SUR L'HONNEUR ( ARTICLE R321-9 DU CODE PENAL )</text:p>
      <text:p text:style-name="Standard">J'ATTESTE SUR L'HONNEUR DE NE PAS PARTICIPER A PLUS DE 2 MANIFESTATIONS DE MEME NATURE AU COURS DE L'ANNEE CIVILE,</text:p>
      <text:p text:style-name="Standard">FAIT A <text:s text:c="39"/>LE <text:s text:c="44"/>SIGNATURE :</text:p>
      <text:p text:style-name="Standard"/>
      <text:p text:style-name="Standard">J'ATTESTE AVOIR PRIS CONNAISSANCE DE L'ORGANISATION ET DE REGLEMENT DU VIDE GRENIERS CI DESSUS,</text:p>
      <text:p text:style-name="Standard">SIGNATURE PRECEDEE DE LA MENTION «  LU ET APPROUVEE «  VALANT APPROBATIONDU REGLEMENT</text:p>
      <text:p text:style-name="Standard">Pour que ma demande soit enregistrée, mon dossier doit être complet et renvoyée à :</text:p>
      <text:p text:style-name="Standard">CROISIC GYM ENFANTS- Monsieur Poignan Hugues</text:p>
      <text:p text:style-name="Standard">3 rue du petit hautier – 44490 -LE CROISIC</text:p>
      <text:list xml:id="list7576550951246386180" text:style-name="L1">
        <text:list-item>
          <text:p text:style-name="P1">bulletin d'inscription correctement remplis et l'attestation sur l'honneur et signature du règlement de l'organisation,</text:p>
        </text:list-item>
        <text:list-item>
          <text:p text:style-name="P1">joindre le chèque de règlement à l'ordre de l'association Croisic Gym Enfants</text:p>
        </text:list-item>
        <text:list-item>
          <text:p text:style-name="P1">joindre la copie recto-verso de la pièce d'identité</text:p>
        </text:list-item>
        <text:list-item>
          <text:p text:style-name="P1">joindre une enveloppe timbrée à l'adresse de l'exposant pour recevoir l'accusé d'enregistrement,</text:p>
        </text:list-item>
      </text:list>
      <text:p text:style-name="Standard">ORGANISATION ET REGLEMENT DU VIDE GRENIERS DU DIMANCHE 24 MARS 2019,</text:p>
      <text:p text:style-name="Standard">-le nombre de places étant limité,les dossiers seront traités par ordre chronologique d'arrivée,</text:p>
      <text:p text:style-name="Standard">-les places affectées par les organisateurs ne sont pas modifiables pour quelque raison que ce soit,</text:p>
      <text:p text:style-name="Standard">-en aucun cas, la somme versée pour la réservation ne pourra être remboursée,</text:p>
      <text:p text:style-name="Standard">-l'installation se fera entre 7h00 et 8h30,</text:p>
      <text:p text:style-name="Standard">-l'association se réserve le droit de récupérer les emplacements si l'exposant ne s'est pas présenté avant 8h30,</text:p>
      <text:p text:style-name="Standard">-le bénéficiaire s'engage à tenir son stand de 9h a 18h,</text:p>
      <text:p text:style-name="Standard">l'exposant s'engage à débarrasser son stand et à nettoyer correctement l'espace occupé,</text:p>
      <text:p text:style-name="Standard">-pour des raisons de sécurité, aucun véhicule ne sera autorisé sur les lieux,</text:p>
      <text:p text:style-name="Standard">-après son installation, l'exposant ira garer son véhicule sur le parking,</text:p>
      <text:p text:style-name="Standard">l'association Croisic Gym Enfants décline toute responsabilité en cas de vol ou détérioration des marchandises,matériel ou véhicule,</text:p>
      <text:p text:style-name="Standard">- buvette et restauration sur pl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2T11:49:21.24</meta:creation-date>
    <dc:date>2019-01-29T14:35:34.81</dc:date>
    <meta:editing-duration>PT30M22S</meta:editing-duration>
    <meta:editing-cycles>12</meta:editing-cycles>
    <meta:generator>OpenOffice/4.1.5$Win32 OpenOffice.org_project/415m1$Build-9789</meta:generator>
    <meta:print-date>2019-01-27T14:06:46.60</meta:print-date>
    <meta:printed-by>POIGNAN HUGUES</meta:printed-by>
    <dc:creator>POIGNAN HUGUES</dc:creator>
    <meta:document-statistic meta:table-count="0" meta:image-count="0" meta:object-count="0" meta:page-count="1" meta:paragraph-count="40" meta:word-count="395" meta:character-count="2832"/>
  </office:meta>
</office:document-meta>
</file>