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9pt" style:font-size-asian="9pt" style:font-size-complex="9pt"/>
    </style:style>
    <style:style style:name="P2" style:family="paragraph" style:parent-style-name="Heading_20_2">
      <style:paragraph-properties fo:margin-top="0.116cm" fo:margin-bottom="0cm"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Text_20_body">
      <style:text-properties fo:font-size="9pt" style:font-size-asian="9pt" style:font-size-complex="9pt"/>
    </style:style>
    <style:style style:name="P5" style:family="paragraph" style:parent-style-name="Text_20_body" style:list-style-name="L3"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.007cm"/>
      <style:text-properties fo:font-size="9pt" style:font-size-asian="9pt" style:font-size-complex="9pt"/>
    </style:style>
    <style:style style:name="P7" style:family="paragraph" style:parent-style-name="Text_20_body" style:list-style-name="L1">
      <style:paragraph-properties fo:margin-top="0cm" fo:margin-bottom="0.007cm"/>
      <style:text-properties fo:font-size="9pt" style:font-size-asian="9pt" style:font-size-complex="9pt"/>
    </style:style>
    <style:style style:name="P8" style:family="paragraph" style:parent-style-name="Text_20_body" style:list-style-name="L2">
      <style:paragraph-properties fo:margin-top="0cm" fo:margin-bottom="0.007cm"/>
      <style:text-properties fo:font-size="9pt" style:font-size-asian="9pt" style:font-size-complex="9pt"/>
    </style:style>
    <style:style style:name="P9" style:family="paragraph" style:parent-style-name="Text_20_body" style:list-style-name="L3">
      <style:paragraph-properties fo:margin-top="0cm" fo:margin-bottom="0.007cm"/>
      <style:text-properties fo:font-size="9pt" style:font-size-asian="9pt" style:font-size-complex="9pt"/>
    </style:style>
    <style:style style:name="P10" style:family="paragraph" style:parent-style-name="Text_20_body" style:list-style-name="L5">
      <style:paragraph-properties fo:margin-top="0cm" fo:margin-bottom="0.007cm"/>
      <style:text-properties fo:font-size="9pt" style:font-size-asian="9pt" style:font-size-complex="9pt"/>
    </style:style>
    <style:style style:name="P11" style:family="paragraph" style:parent-style-name="Text_20_body" style:list-style-name="L6">
      <style:paragraph-properties fo:margin-top="0cm" fo:margin-bottom="0.007cm"/>
      <style:text-properties fo:font-size="9pt" style:font-size-asian="9pt" style:font-size-complex="9pt"/>
    </style:style>
    <style:style style:name="P12" style:family="paragraph" style:parent-style-name="Text_20_body" style:list-style-name="L7">
      <style:paragraph-properties fo:margin-top="0cm" fo:margin-bottom="0.007cm"/>
      <style:text-properties fo:font-size="9pt" style:font-size-asian="9pt" style:font-size-complex="9pt"/>
    </style:style>
    <style:style style:name="P13" style:family="paragraph" style:parent-style-name="Text_20_body" style:list-style-name="L8">
      <style:paragraph-properties fo:margin-top="0cm" fo:margin-bottom="0.007cm"/>
      <style:text-properties fo:font-size="9pt" style:font-size-asian="9pt" style:font-size-complex="9pt"/>
    </style:style>
    <style:style style:name="P14" style:family="paragraph" style:parent-style-name="Text_20_body" style:list-style-name="L9">
      <style:paragraph-properties fo:margin-top="0cm" fo:margin-bottom="0.007cm"/>
      <style:text-properties fo:font-size="9pt" style:font-size-asian="9pt" style:font-size-complex="9pt"/>
    </style:style>
    <style:style style:name="P15" style:family="paragraph" style:parent-style-name="Text_20_body" style:master-page-name="">
      <style:paragraph-properties fo:margin-left="0cm" fo:margin-right="0cm" fo:margin-top="0cm" fo:margin-bottom="0.007cm" fo:text-indent="0cm" style:auto-text-indent="false" style:page-number="auto"/>
      <style:text-properties fo:font-size="9pt" style:font-size-asian="9pt" style:font-size-complex="9pt"/>
    </style:style>
    <style:style style:name="P16" style:family="paragraph" style:parent-style-name="Text_20_body">
      <style:paragraph-properties fo:margin-top="0.116cm" fo:margin-bottom="0cm" fo:text-align="center" style:justify-single-word="false"/>
    </style:style>
    <style:style style:name="P17" style:family="paragraph" style:parent-style-name="Text_20_body">
      <style:paragraph-properties fo:margin-top="0.116cm" fo:margin-bottom="0cm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SALON DU COLLECTIONNEUR </text:h>
      <text:h text:style-name="P2" text:outline-level="2">VILLENEUVE SUR LOT</text:h>
      <text:p text:style-name="P17">DIMANCHE 24 MAI 2026 </text:p>
      <text:p text:style-name="P17">de 9h à 18h</text:p>
      <text:p text:style-name="P17">Parc des Expositions Georges Lapeyronie</text:p>
      <text:p text:style-name="P16"/>
      <text:h text:style-name="P2" text:outline-level="2">Règlement </text:h>
      <text:h text:style-name="P1" text:outline-level="3">Article 1 – Objet</text:h>
      <text:p text:style-name="Text_20_body"><text:span text:style-name="T2">Le présent règlement a pour objet de définir les conditions d’organisation et de participation au </text:span><text:span text:style-name="Strong_20_Emphasis"><text:span text:style-name="T2">Salon des Collectionneurs</text:span></text:span><text:span text:style-name="T2"> organisé par l’association.<text:line-break/>Cet événement a pour but de réunir collectionneurs, amateurs et professionnels afin de présenter, échanger et vendre des objets de collection dans un cadre convivial et sécurisé.</text:span></text:p>
      <text:h text:style-name="P1" text:outline-level="3">Article 2 – Organisation</text:h>
      <text:p text:style-name="P4">Le salon est organisé par l’association organisatrice qui assure :</text:p>
      <text:list xml:id="list2282858243428983761" text:style-name="L1">
        <text:list-item>
          <text:p text:style-name="P7">la gestion des inscriptions,</text:p>
        </text:list-item>
        <text:list-item>
          <text:p text:style-name="P7">l’attribution des emplacements,</text:p>
        </text:list-item>
        <text:list-item>
          <text:p text:style-name="P7">le bon déroulement de la manifestation.</text:p>
          <text:p text:style-name="P7"/>
        </text:list-item>
      </text:list>
      <text:p text:style-name="P15">Le prix de la location des tables est fixé à 20€ la table de 1,80m. La location ne pourra s'effectuer que sur un minimum de 1 table.</text:p>
      <text:p text:style-name="P4">L’association se réserve le droit de modifier l’organisation du salon si nécessaire pour des raisons de sécurité ou de bon fonctionnement.</text:p>
      <text:h text:style-name="P1" text:outline-level="3">Article 3 – Conditions de participation</text:h>
      <text:p text:style-name="P4">La participation au salon est ouverte :</text:p>
      <text:list xml:id="list7830244344938233465" text:style-name="L2">
        <text:list-item>
          <text:p text:style-name="P8">aux particuliers collectionneurs,</text:p>
        </text:list-item>
        <text:list-item>
          <text:p text:style-name="P8">aux professionnels liés au domaine de la collection,</text:p>
        </text:list-item>
        <text:list-item>
          <text:p text:style-name="P8">aux associations spécialisées.</text:p>
          <text:p text:style-name="P8"/>
        </text:list-item>
      </text:list>
      <text:p text:style-name="Text_20_body"><text:span text:style-name="T2">Toute participation est soumise à</text:span><text:span text:style-name="T3"> </text:span><text:span text:style-name="Strong_20_Emphasis"><text:span text:style-name="T4">inscription préalable</text:span></text:span><text:span text:style-name="T4"> et à l’acceptation du présent règlement</text:span><text:span text:style-name="T2">.</text:span></text:p>
      <text:p text:style-name="Text_20_body"><text:span text:style-name="T2">En raisons des frais engagés, les annulations ne pourront être acceptées que jusqu'au 14 mai 2026 ,date limite, au-delà de laquelle aucun remboursement ne pourra être effectué.</text:span></text:p>
      <text:p text:style-name="P4">Les exposants doivent fournir les informations nécessaires à leur identification (nom, adresse, téléphone).</text:p>
      <text:h text:style-name="P1" text:outline-level="3">Article 4 – Attribution des emplacements</text:h>
      <text:p text:style-name="P4">Les emplacements sont attribués par l’organisateur en fonction :</text:p>
      <text:list xml:id="list5722189708280104165" text:style-name="L3">
        <text:list-item>
          <text:p text:style-name="P9">de la date d’inscription,</text:p>
        </text:list-item>
        <text:list-item>
          <text:p text:style-name="P9">de la nature des collections présentées,</text:p>
        </text:list-item>
        <text:list-item>
          <text:p text:style-name="P5">de l’organisation générale du salon.</text:p>
        </text:list-item>
      </text:list>
      <text:p text:style-name="P4">Les exposants doivent respecter l’emplacement qui leur est attribué et ne peuvent le modifier sans autorisation.</text:p>
      <text:p text:style-name="P4">Les emplacements qui n'auront pas été occupés à 9 heures ne seront plus réservés et pourront être éventuellement attribués à d'autre exposants.Les sommes versées resteraient dans ce cas acquises aux organisateurs à titre d'indemnité.</text:p>
      <text:h text:style-name="P1" text:outline-level="3">Article 5 – Objets autorisés</text:h>
      <text:p text:style-name="P4">Sont autorisés à la vente ou à l’échange les objets liés au domaine de la collection.</text:p>
      <text:p text:style-name="P4"><text:span text:style-name="T6">Sont strictement interdits</text:span> :</text:p>
      <text:list xml:id="list1686247204912275578" text:style-name="L5">
        <text:list-item>
          <text:p text:style-name="P10">les objets contrefaits </text:p>
        </text:list-item>
        <text:list-item>
          <text:p text:style-name="P10">les objets illégaux</text:p>
        </text:list-item>
        <text:list-item>
          <text:p text:style-name="P10">les armes ou objets dangereux</text:p>
        </text:list-item>
        <text:list-item>
          <text:p text:style-name="P10">les produits alimentaires</text:p>
        </text:list-item>
        <text:list-item>
          <text:p text:style-name="P10">tout objet sans rapport avec la collection</text:p>
        </text:list-item>
      </text:list>
      <text:h text:style-name="P1" text:outline-level="3">Article 6 – Installation et horaires</text:h>
      <text:p text:style-name="P4">Les exposants doivent :</text:p>
      <text:list xml:id="list6755930555843505630" text:style-name="L6">
        <text:list-item>
          <text:p text:style-name="P11">respecter les horaires d’installation et de démontage fixés par l’organisateur,</text:p>
        </text:list-item>
        <text:list-item>
          <text:p text:style-name="P11">maintenir leur stand propre et accessible au public,</text:p>
        </text:list-item>
        <text:list-item>
          <text:p text:style-name="P11">ne pas dépasser l’espace qui leur est attribué.</text:p>
        </text:list-item>
        <text:list-item>
          <text:p text:style-name="P11">À occuper personnellement leur stand.</text:p>
          <text:p text:style-name="P11"/>
        </text:list-item>
      </text:list>
      <text:p text:style-name="P6">Toute sous location ou cession gratuite à un tiers est fortement interdite.</text:p>
      <text:h text:style-name="P1" text:outline-level="3">Article 7 – Responsabilité des exposants</text:h>
      <text:p text:style-name="P4">Chaque exposant est entièrement responsable :</text:p>
      <text:list xml:id="list54803300731901953" text:style-name="L7">
        <text:list-item>
          <text:p text:style-name="P12">des objets exposés,</text:p>
        </text:list-item>
        <text:list-item>
          <text:p text:style-name="P12">de leur origine,</text:p>
        </text:list-item>
        <text:list-item>
          <text:p text:style-name="P12">de leur authenticité,</text:p>
        </text:list-item>
        <text:list-item>
          <text:p text:style-name="P12">des transactions réalisées.</text:p>
          <text:p text:style-name="P12"/>
        </text:list-item>
      </text:list>
      <text:p text:style-name="Text_20_body"><text:span text:style-name="T2">L’association organisatrice décline toute responsabilité en cas de </text:span><text:span text:style-name="Strong_20_Emphasis"><text:span text:style-name="T2">vol, perte ou détérioration</text:span></text:span><text:span text:style-name="T2"> des biens.</text:span></text:p>
      <text:h text:style-name="P1" text:outline-level="3">Article 8 – Assurance</text:h>
      <text:p text:style-name="Text_20_body"><text:span text:style-name="T2">Les exposants sont invités à vérifier qu’ils disposent d’une </text:span><text:span text:style-name="Strong_20_Emphasis"><text:span text:style-name="T2">assurance responsabilité civile</text:span></text:span><text:span text:style-name="T2"> couvrant leur participation à la manifestation.</text:span></text:p>
      <text:h text:style-name="P1" text:outline-level="3">Article 9 – Respect et comportement</text:h>
      <text:p text:style-name="P4">Les participants doivent adopter un comportement respectueux envers :</text:p>
      <text:list xml:id="list3271315713867258935" text:style-name="L8">
        <text:list-item>
          <text:p text:style-name="P13">les visiteurs,</text:p>
        </text:list-item>
        <text:list-item>
          <text:p text:style-name="P13">les autres exposants,</text:p>
        </text:list-item>
        <text:list-item>
          <text:p text:style-name="P13">les organisateurs.</text:p>
          <text:p text:style-name="P13"/>
        </text:list-item>
      </text:list>
      <text:p text:style-name="Text_20_body"><text:span text:style-name="T2">Tout comportement agressif, frauduleux ou contraire à l’esprit du salon pourra entraîner </text:span><text:span text:style-name="Strong_20_Emphasis"><text:span text:style-name="T2">l’exclusion immédiate</text:span></text:span><text:span text:style-name="T2"> sans remboursement.</text:span></text:p>
      <text:h text:style-name="P1" text:outline-level="3">Article 10 – Sécurité</text:h>
      <text:p text:style-name="P4">Les exposants doivent respecter les règles de sécurité du lieu d’accueil, notamment :</text:p>
      <text:list xml:id="list3257035457957561187" text:style-name="L9">
        <text:list-item>
          <text:p text:style-name="P14">ne pas obstruer les issues de secours,</text:p>
        </text:list-item>
        <text:list-item>
          <text:p text:style-name="P14">respecter les consignes des organisateurs et des autorités.</text:p>
        </text:list-item>
        <text:list-item>
          <text:p text:style-name="P14">Aucun véhicule ne sera accepté dans la salle des expositions.</text:p>
        </text:list-item>
      </text:list>
      <text:h text:style-name="P1" text:outline-level="3">Article 11 – Annulation ou modification</text:h>
      <text:p text:style-name="P4">L’association se réserve le droit d’annuler ou de reporter la manifestation en cas de force majeure (intempéries, décision administrative, problème de sécurité, etc.).</text:p>
      <text:h text:style-name="P1" text:outline-level="3">Article 12 – Acceptation du règlement</text:h>
      <text:p text:style-name="Text_20_body"><text:span text:style-name="T2">Toute inscription au Salon des Collectionneurs implique </text:span><text:span text:style-name="Strong_20_Emphasis"><text:span text:style-name="T2">l’acceptation sans réserve du présent règlement</text:span></text:span></text:p>
      <text:p text:style-name="P18"><text:span text:style-name="Strong_20_Emphasis"><text:span text:style-name="T2"/></text:span></text:p>
      <text:p text:style-name="P3"><text:s text:c="7"/>Mention « LU ET APPROUVE»........................................................</text:p>
      <text:p text:style-name="P3"/>
      <text:p text:style-name="P3"/>
      <text:p text:style-name="P3"><text:s text:c="8"/>fait à ….............................le …............................</text:p>
      <text:p text:style-name="P3"/>
      <text:p text:style-name="P3"/>
      <text:p text:style-name="P3"/>
      <text:p text:style-name="P3"><text:s text:c="37"/>Signature..............................................</text:p>
      <text:p text:style-name="P3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3cm" fo:margin-right="0.3cm" fo:border="0.002cm solid #000000" fo:padding="0.049cm" style:shadow="none" style:writing-mode="lr-tb" style:footnote-max-height="0cm">
        <style:columns fo:column-count="2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9T22:23:06.11</meta:creation-date>
    <meta:print-date>2026-03-10T07:19:06.83</meta:print-date>
    <meta:document-statistic meta:table-count="0" meta:image-count="0" meta:object-count="0" meta:page-count="2" meta:paragraph-count="73" meta:word-count="632" meta:character-count="4295"/>
    <dc:date>2026-03-12T17:57:30.73</dc:date>
    <meta:editing-duration>P1DT22H41M39S</meta:editing-duration>
    <meta:editing-cycles>1</meta:editing-cycles>
    <meta:generator>OpenOffice/4.1.1$Win32 OpenOffice.org_project/411m6$Build-9775</meta:generator>
  </office:meta>
</office:document-meta>
</file>