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2pt" officeooo:rsid="004092b7" officeooo:paragraph-rsid="004092b7"/>
    </style:style>
    <style:style style:name="P2" style:family="paragraph" style:parent-style-name="Standard">
      <style:paragraph-properties fo:text-align="justify" style:justify-single-word="false"/>
      <style:text-properties style:font-name="Calibri" fo:font-size="12pt" fo:font-weight="bold" fo:background-color="transparent" style:font-weight-asian="bold" style:font-weight-complex="bold"/>
    </style:style>
    <style:style style:name="P3" style:family="paragraph" style:parent-style-name="Standard">
      <style:paragraph-properties fo:text-align="justify" style:justify-single-word="false"/>
      <style:text-properties style:font-name="Calibri" fo:font-size="12pt" fo:font-weight="bold" officeooo:paragraph-rsid="00257ad8" fo:background-color="transparent" style:font-weight-asian="bold" style:font-weight-complex="bold"/>
    </style:style>
    <style:style style:name="P4" style:family="paragraph" style:parent-style-name="Standard">
      <style:paragraph-properties fo:text-align="justify" style:justify-single-word="false"/>
      <style:text-properties style:font-name="Calibri" fo:font-size="12pt" fo:font-weight="bold" officeooo:rsid="004092b7" officeooo:paragraph-rsid="004092b7" fo:background-color="transparent" style:font-weight-asian="bold" style:font-weight-complex="bold"/>
    </style:style>
    <style:style style:name="P5" style:family="paragraph" style:parent-style-name="Standard">
      <style:paragraph-properties fo:text-align="justify" style:justify-single-word="false"/>
      <style:text-properties style:font-name="Calibri" fo:font-size="12pt" fo:background-color="transparent" style:font-size-asian="15pt" style:font-size-complex="15pt"/>
    </style:style>
    <style:style style:name="P6" style:family="paragraph" style:parent-style-name="Standard">
      <style:paragraph-properties fo:text-align="justify" style:justify-single-word="false"/>
      <style:text-properties style:font-name="Calibri" fo:font-size="12pt" officeooo:rsid="00244835" officeooo:paragraph-rsid="0041a6a8" fo:background-color="transparent"/>
    </style:style>
    <style:style style:name="P7" style:family="paragraph" style:parent-style-name="Standard">
      <style:paragraph-properties fo:text-align="justify" style:justify-single-word="false"/>
      <style:text-properties style:font-name="Calibri" fo:font-size="12pt" fo:background-color="transparent"/>
    </style:style>
    <style:style style:name="P8" style:family="paragraph" style:parent-style-name="Standard">
      <style:paragraph-properties fo:text-align="justify" style:justify-single-word="false"/>
      <style:text-properties style:font-name="Calibri" fo:font-size="12pt" officeooo:paragraph-rsid="0041a6a8" fo:background-color="transparent"/>
    </style:style>
    <style:style style:name="P9" style:family="paragraph" style:parent-style-name="Standard">
      <style:paragraph-properties fo:text-align="justify" style:justify-single-word="false"/>
      <style:text-properties style:font-name="Calibri" fo:font-size="12pt" officeooo:paragraph-rsid="002a520e" fo:background-color="transparent"/>
    </style:style>
    <style:style style:name="P10" style:family="paragraph" style:parent-style-name="Standard">
      <style:paragraph-properties fo:text-align="justify" style:justify-single-word="false"/>
      <style:text-properties style:font-name="Calibri" fo:font-size="12pt" officeooo:paragraph-rsid="0022ca50" fo:background-color="transparent"/>
    </style:style>
    <style:style style:name="P11" style:family="paragraph" style:parent-style-name="Standard">
      <style:paragraph-properties fo:text-align="justify" style:justify-single-word="false"/>
      <style:text-properties style:font-name="Calibri" fo:font-size="12pt" officeooo:paragraph-rsid="004c67f3" fo:background-color="transparent"/>
    </style:style>
    <style:style style:name="P12" style:family="paragraph" style:parent-style-name="Standard">
      <style:paragraph-properties fo:text-align="justify" style:justify-single-word="false"/>
      <style:text-properties style:font-name="Calibri" fo:font-size="12pt" officeooo:rsid="0032bd98" fo:background-color="transparent"/>
    </style:style>
    <style:style style:name="P13" style:family="paragraph" style:parent-style-name="Standard">
      <style:paragraph-properties fo:text-align="center" style:justify-single-word="false"/>
      <style:text-properties style:font-name="Calibri" fo:font-size="14pt" fo:font-weight="bold" officeooo:paragraph-rsid="003f1643" fo:background-color="transparent" style:font-size-asian="15pt" style:font-weight-asian="bold" style:font-size-complex="15pt" style:font-weight-complex="bold"/>
    </style:style>
    <style:style style:name="P14" style:family="paragraph" style:parent-style-name="Standard">
      <style:paragraph-properties fo:text-align="justify" style:justify-single-word="false"/>
      <style:text-properties style:font-name="Calibri" fo:font-size="11pt" fo:background-color="transparent"/>
    </style:style>
    <style:style style:name="P15" style:family="paragraph" style:parent-style-name="Standard">
      <style:paragraph-properties fo:text-align="justify" style:justify-single-word="false"/>
      <style:text-properties style:font-name="Calibri" fo:font-size="11pt" officeooo:paragraph-rsid="0018b5b9" fo:background-color="transparent"/>
    </style:style>
    <style:style style:name="P16" style:family="paragraph" style:parent-style-name="Standard">
      <style:paragraph-properties fo:text-align="justify" style:justify-single-word="false"/>
      <style:text-properties style:font-name="Calibri" fo:font-size="11pt" officeooo:paragraph-rsid="0041a6a8" fo:background-color="transparent"/>
    </style:style>
    <style:style style:name="P17" style:family="paragraph" style:parent-style-name="Standard">
      <style:paragraph-properties fo:text-align="justify" style:justify-single-word="false"/>
      <style:text-properties style:font-name="Calibri" fo:font-size="11pt" officeooo:paragraph-rsid="002a520e" fo:background-color="transparent"/>
    </style:style>
    <style:style style:name="P18" style:family="paragraph" style:parent-style-name="Standard">
      <style:paragraph-properties fo:text-align="justify" style:justify-single-word="false"/>
      <style:text-properties style:font-name="Calibri" fo:font-size="11pt" officeooo:paragraph-rsid="00244835" fo:background-color="transparent"/>
    </style:style>
    <style:style style:name="P19" style:family="paragraph" style:parent-style-name="Standard">
      <style:paragraph-properties fo:text-align="justify" style:justify-single-word="false"/>
      <style:text-properties style:font-name="Calibri" fo:font-size="11pt" officeooo:paragraph-rsid="0022ca50" fo:background-color="transparent"/>
    </style:style>
    <style:style style:name="P20" style:family="paragraph" style:parent-style-name="Standard">
      <style:paragraph-properties fo:text-align="justify" style:justify-single-word="false"/>
      <style:text-properties style:font-name="Calibri" fo:font-size="11pt" officeooo:paragraph-rsid="004c67f3" fo:background-color="transparent"/>
    </style:style>
    <style:style style:name="P21" style:family="paragraph" style:parent-style-name="Standard">
      <style:paragraph-properties fo:text-align="justify" style:justify-single-word="false"/>
      <style:text-properties style:font-name="Calibri" fo:font-size="11pt" officeooo:rsid="0018b5b9" officeooo:paragraph-rsid="0018b5b9" fo:background-color="transparent"/>
    </style:style>
    <style:style style:name="P22" style:family="paragraph" style:parent-style-name="Standard">
      <style:paragraph-properties fo:text-align="justify" style:justify-single-word="false"/>
      <style:text-properties style:font-name="Calibri" fo:font-size="11pt" officeooo:rsid="0040e32b" officeooo:paragraph-rsid="0041a6a8" fo:background-color="transparent"/>
    </style:style>
    <style:style style:name="P23" style:family="paragraph" style:parent-style-name="Standard">
      <style:paragraph-properties fo:text-align="justify" style:justify-single-word="false"/>
      <style:text-properties style:font-name="Calibri" fo:font-size="11pt" officeooo:rsid="0040e32b" officeooo:paragraph-rsid="0040e32b" fo:background-color="transparent"/>
    </style:style>
    <style:style style:name="P24" style:family="paragraph" style:parent-style-name="Standard">
      <style:paragraph-properties fo:text-align="justify" style:justify-single-word="false"/>
      <style:text-properties style:font-name="Calibri" fo:font-size="11pt" officeooo:rsid="00244835" officeooo:paragraph-rsid="00244835" fo:background-color="transparent"/>
    </style:style>
    <style:style style:name="P25" style:family="paragraph" style:parent-style-name="Standard">
      <style:paragraph-properties fo:text-align="justify" style:justify-single-word="false"/>
      <style:text-properties style:font-name="Calibri" fo:font-size="11pt" officeooo:rsid="00244835" officeooo:paragraph-rsid="003a6e60" fo:background-color="transparent"/>
    </style:style>
    <style:style style:name="P26" style:family="paragraph" style:parent-style-name="Standard">
      <style:paragraph-properties fo:text-align="justify" style:justify-single-word="false"/>
      <style:text-properties style:font-name="Calibri" fo:font-size="11pt" officeooo:rsid="00244835" officeooo:paragraph-rsid="004092b7" fo:background-color="transparent"/>
    </style:style>
    <style:style style:name="P27" style:family="paragraph" style:parent-style-name="Standard">
      <style:paragraph-properties fo:text-align="justify" style:justify-single-word="false"/>
      <style:text-properties style:font-name="Calibri" fo:font-size="11pt" officeooo:rsid="00244835" officeooo:paragraph-rsid="0041a6a8" fo:background-color="transparent"/>
    </style:style>
    <style:style style:name="P28" style:family="paragraph" style:parent-style-name="Standard">
      <style:paragraph-properties fo:text-align="justify" style:justify-single-word="false"/>
      <style:text-properties style:font-name="Calibri" fo:font-size="11pt" officeooo:rsid="00217fc6" officeooo:paragraph-rsid="00217fc6" fo:background-color="transparent"/>
    </style:style>
    <style:style style:name="P29" style:family="paragraph" style:parent-style-name="Standard">
      <style:paragraph-properties fo:text-align="justify" style:justify-single-word="false"/>
      <style:text-properties style:font-name="Calibri" fo:font-size="11pt" officeooo:rsid="00257ad8" officeooo:paragraph-rsid="00257ad8" fo:background-color="transparent"/>
    </style:style>
    <style:style style:name="P30" style:family="paragraph" style:parent-style-name="Standard">
      <style:paragraph-properties fo:text-align="justify" style:justify-single-word="false"/>
      <style:text-properties style:font-name="Calibri" fo:font-size="11pt" officeooo:rsid="0026d2d2" officeooo:paragraph-rsid="0026d2d2" fo:background-color="transparent"/>
    </style:style>
    <style:style style:name="P31" style:family="paragraph" style:parent-style-name="Standard">
      <style:paragraph-properties fo:text-align="justify" style:justify-single-word="false"/>
      <style:text-properties style:font-name="Calibri" fo:font-size="11pt" officeooo:rsid="00211ed4" officeooo:paragraph-rsid="003a6e60" fo:background-color="transparent"/>
    </style:style>
    <style:style style:name="P32" style:family="paragraph" style:parent-style-name="Standard">
      <style:paragraph-properties fo:text-align="justify" style:justify-single-word="false"/>
      <style:text-properties style:font-name="Calibri" fo:font-size="11pt" officeooo:rsid="004092b7" officeooo:paragraph-rsid="004092b7" fo:background-color="transparent"/>
    </style:style>
    <style:style style:name="P33" style:family="paragraph" style:parent-style-name="Standard">
      <style:paragraph-properties fo:text-align="justify" style:justify-single-word="false"/>
      <style:text-properties style:font-name="Calibri" fo:font-size="11pt" fo:font-weight="bold" fo:background-color="transparent" style:font-weight-asian="bold" style:font-weight-complex="bold"/>
    </style:style>
    <style:style style:name="P34" style:family="paragraph" style:parent-style-name="Standard">
      <style:paragraph-properties fo:text-align="justify" style:justify-single-word="false"/>
      <style:text-properties style:font-name="Calibri" fo:font-size="11pt" fo:font-weight="bold" officeooo:paragraph-rsid="00217fc6" fo:background-color="transparent" style:font-weight-asian="bold" style:font-weight-complex="bold"/>
    </style:style>
    <style:style style:name="P35" style:family="paragraph" style:parent-style-name="Standard">
      <style:paragraph-properties fo:text-align="justify" style:justify-single-word="false"/>
      <style:text-properties style:font-name="Calibri" fo:font-size="11pt" fo:font-weight="bold" officeooo:paragraph-rsid="004c67f3" fo:background-color="transparent" style:font-weight-asian="bold" style:font-weight-complex="bold"/>
    </style:style>
    <style:style style:name="P36" style:family="paragraph" style:parent-style-name="Standard">
      <style:paragraph-properties fo:text-align="justify" style:justify-single-word="false"/>
      <style:text-properties style:font-name="Calibri" fo:font-size="11pt" fo:font-weight="bold" officeooo:paragraph-rsid="002a520e" fo:background-color="transparent" style:font-weight-asian="bold" style:font-weight-complex="bold"/>
    </style:style>
    <style:style style:name="P37" style:family="paragraph" style:parent-style-name="Standard">
      <style:paragraph-properties fo:text-align="justify" style:justify-single-word="false"/>
      <style:text-properties style:font-name="Calibri" fo:font-size="11pt" fo:font-weight="normal" officeooo:rsid="0041a6a8" officeooo:paragraph-rsid="0041a6a8" fo:background-color="transparent" style:font-weight-asian="normal" style:font-weight-complex="normal"/>
    </style:style>
    <style:style style:name="P38" style:family="paragraph" style:parent-style-name="Text_20_body">
      <style:paragraph-properties fo:text-align="justify" style:justify-single-word="false"/>
      <style:text-properties style:font-name="Calibri" fo:font-size="12pt" officeooo:rsid="0026d2d2" officeooo:paragraph-rsid="0026d2d2" fo:background-color="transparent"/>
    </style:style>
    <style:style style:name="P39" style:family="paragraph" style:parent-style-name="Text_20_body">
      <style:paragraph-properties fo:text-align="justify" style:justify-single-word="false"/>
      <style:text-properties style:font-name="Calibri" fo:font-size="12pt" officeooo:paragraph-rsid="00171716" fo:background-color="transparent"/>
    </style:style>
    <style:style style:name="P40" style:family="paragraph" style:parent-style-name="Text_20_body">
      <style:paragraph-properties fo:text-align="justify" style:justify-single-word="false"/>
      <style:text-properties style:font-name="Calibri" fo:font-size="11pt" style:text-underline-style="none" fo:font-weight="normal" officeooo:rsid="0018b5b9" officeooo:paragraph-rsid="003f1643" fo:background-color="transparent" style:font-weight-asian="normal" style:font-weight-complex="normal"/>
    </style:style>
    <style:style style:name="P41" style:family="paragraph" style:parent-style-name="Text_20_body">
      <style:paragraph-properties fo:text-align="justify" style:justify-single-word="false"/>
      <style:text-properties style:text-line-through-style="solid" style:text-line-through-type="single" style:font-name="Calibri" fo:font-size="12pt" officeooo:paragraph-rsid="00171716" fo:background-color="transparent"/>
    </style:style>
    <style:style style:name="P42" style:family="paragraph" style:parent-style-name="Standard" style:list-style-name="L1">
      <style:paragraph-properties fo:text-align="justify" style:justify-single-word="false"/>
      <style:text-properties officeooo:paragraph-rsid="004092b7"/>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521f59"/>
    </style:style>
    <style:style style:name="T3" style:family="text">
      <style:text-properties style:text-underline-style="solid" style:text-underline-width="auto" style:text-underline-color="font-color" officeooo:rsid="00536043"/>
    </style:style>
    <style:style style:name="T4" style:family="text">
      <style:text-properties officeooo:rsid="0018b5b9"/>
    </style:style>
    <style:style style:name="T5" style:family="text">
      <style:text-properties fo:font-weight="bold" style:font-weight-asian="bold" style:font-weight-complex="bold"/>
    </style:style>
    <style:style style:name="T6" style:family="text">
      <style:text-properties fo:font-weight="bold" officeooo:rsid="0041a6a8" style:font-weight-asian="bold" style:font-weight-complex="bold"/>
    </style:style>
    <style:style style:name="T7" style:family="text">
      <style:text-properties fo:font-weight="bold" officeooo:rsid="003f1643" style:font-weight-asian="bold" style:font-weight-complex="bold"/>
    </style:style>
    <style:style style:name="T8" style:family="text">
      <style:text-properties fo:font-weight="bold" officeooo:rsid="0040e32b" style:font-weight-asian="bold" style:font-weight-complex="bold"/>
    </style:style>
    <style:style style:name="T9" style:family="text">
      <style:text-properties officeooo:rsid="0019d537"/>
    </style:style>
    <style:style style:name="T10" style:family="text">
      <style:text-properties officeooo:rsid="00190bf6"/>
    </style:style>
    <style:style style:name="T11" style:family="text">
      <style:text-properties officeooo:rsid="002991b6"/>
    </style:style>
    <style:style style:name="T12" style:family="text">
      <style:text-properties officeooo:rsid="002cea56"/>
    </style:style>
    <style:style style:name="T13" style:family="text">
      <style:text-properties officeooo:rsid="0031774c"/>
    </style:style>
    <style:style style:name="T14" style:family="text">
      <style:text-properties officeooo:rsid="00323492"/>
    </style:style>
    <style:style style:name="T15" style:family="text">
      <style:text-properties officeooo:rsid="00347990"/>
    </style:style>
    <style:style style:name="T16" style:family="text">
      <style:text-properties officeooo:rsid="00364bed"/>
    </style:style>
    <style:style style:name="T17" style:family="text">
      <style:text-properties officeooo:rsid="0037b0ae"/>
    </style:style>
    <style:style style:name="T18" style:family="text">
      <style:text-properties style:font-name="Calibri" fo:font-size="12pt" fo:font-weight="bold" officeooo:rsid="004092b7" fo:background-color="transparent" loext:char-shading-value="0" style:font-weight-asian="bold" style:font-weight-complex="bold"/>
    </style:style>
    <style:style style:name="T19" style:family="text">
      <style:text-properties officeooo:rsid="0041a6a8"/>
    </style:style>
    <style:style style:name="T20" style:family="text">
      <style:text-properties officeooo:rsid="0043c933"/>
    </style:style>
    <style:style style:name="T21" style:family="text">
      <style:text-properties officeooo:rsid="00458899"/>
    </style:style>
    <style:style style:name="T22" style:family="text">
      <style:text-properties officeooo:rsid="004962f2"/>
    </style:style>
    <style:style style:name="T23" style:family="text">
      <style:text-properties officeooo:rsid="0040e32b"/>
    </style:style>
    <style:style style:name="T24" style:family="text">
      <style:text-properties fo:font-size="11pt" fo:background-color="transparent" loext:char-shading-value="0"/>
    </style:style>
    <style:style style:name="T25" style:family="text">
      <style:text-properties fo:font-size="11pt" fo:font-weight="normal" fo:background-color="transparent" loext:char-shading-value="0"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èglement intérieur </text:p>
      <text:p text:style-name="P13">VIDE-GRENIER du dimanche 30 <text:span text:style-name="T20">j</text:span>uin 2019</text:p>
      <text:p text:style-name="P5"/>
      <text:p text:style-name="P41"/>
      <text:p text:style-name="P39"><text:span text:style-name="T5">Article 1: </text:span><text:span text:style-name="T7">Objet </text:span></text:p>
      <text:p text:style-name="P15">L'association du Centre Loisirs et Culture organise un vide grenier le dimanche 30 juin 2019 de 9H00 à 18H00 <text:span text:style-name="T4">pour la vente au public.</text:span></text:p>
      <text:p text:style-name="P21">L’installation des stands aura lieu de 7h à 8h30.</text:p>
      <text:p text:style-name="P15"><text:span text:style-name="T1">Pas de démontage possible avant 1</text:span><text:span text:style-name="T3">7</text:span><text:span text:style-name="T1">H</text:span> pour des raisons de sécurité.</text:p>
      <text:p text:style-name="P14">Cette manifestation se tiendra avec l’accord des autorités compétentes et selon le respect de la législation en vigueur.</text:p>
      <text:p text:style-name="P14"/>
      <text:p text:style-name="P7"><text:span text:style-name="T5">Article 2 </text:span>: <text:span text:style-name="T7">Personnes concernées</text:span></text:p>
      <text:p text:style-name="P14">Le vide grenier est ouvert aux particuliers pour la vente d’objets personnels usag<text:span text:style-name="T13">és</text:span> <text:span text:style-name="T12">et/</text:span>ou d’occasions. </text:p>
      <text:p text:style-name="P14">L'association du Centre Loisirs et Culture se réserve le droit de refuser une inscription sans en avoir à motiver sa décision. </text:p>
      <text:p text:style-name="P14">Les exposants devront assurer une présence continue sur leur emplacement durant toute la durée de la manifestation.</text:p>
      <text:p text:style-name="P14">Pour pouvoir exposer : Inscription au CLC <text:span text:style-name="T16">à partir du 15 avril 2019. Fournir la </text:span>copie recto verso <text:span text:style-name="T19">d’une pièce d’identité et le bulletin d’inscription dûment rempli et signé.</text:span></text:p>
      <text:p text:style-name="P14"/>
      <text:p text:style-name="P8"><text:span text:style-name="T5">Article </text:span><text:span text:style-name="T6">3</text:span><text:span text:style-name="T5"> </text:span>:<text:span text:style-name="T5"> </text:span><text:span text:style-name="T8">Stand tenu</text:span><text:span text:style-name="T7"> par des mineurs</text:span></text:p>
      <text:p text:style-name="P22">Les mineurs tenant un stand ser<text:span text:style-name="T19">ont</text:span> sous la responsabilité de leur<text:span text:style-name="T19">(s)</text:span> <text:span text:style-name="T19">représentant(s) légal(aux).</text:span></text:p>
      <text:p text:style-name="P16"><text:span text:style-name="T22">Ils </text:span>devront être accompagnés d’un adulte pour la tenue du stand, pendant toute la durée de la manifestation.</text:p>
      <text:p text:style-name="P36"/>
      <text:p text:style-name="P9"><text:span text:style-name="T5">Article </text:span><text:span text:style-name="T6">4</text:span> : <text:span text:style-name="T7">Prix et inscription</text:span></text:p>
      <text:p text:style-name="P17">Le prix de l’emplacement est fixé à 12 euros pour 3 mètres linéaire. </text:p>
      <text:p text:style-name="P14">Les inscriptions ne seront prises en compte qu’après réception du règlement et d<text:span text:style-name="T9">u bulletin d’inscription.</text:span></text:p>
      <text:p text:style-name="P18">Aucune réservation ne sera enregistrée par téléphone. </text:p>
      <text:p text:style-name="P40">Les inscriptions se feront par ordre d’arrivée des bulletin d’inscription.</text:p>
      <text:p text:style-name="P24">Lors de son inscription chaque participant se verra remettre un reçu de paiement à présenter à son arrivée le jour de la manifestation.</text:p>
      <text:p text:style-name="P34"/>
      <text:p text:style-name="P9"><text:span text:style-name="T5">Article 5</text:span>: <text:span text:style-name="T8">Installation des stands</text:span></text:p>
      <text:p text:style-name="P17">L’installation se fera le dimanche 30 juin 2019 de 7h00 à 8h30 sur l’emplacement affecté par L'association du Centre Loisirs et Culture (passé <text:span text:style-name="T10">8h30</text:span> l’emplacement pourra<text:span text:style-name="T10"> être attribué à une autre personne sans dédommagement de l’exposant ayant réservé)</text:span></text:p>
      <text:p text:style-name="P14">Dès leur arrivée, les exposants s’installeront sur les emplacements qui leur seront attribués par les organisateurs et ne pourront en aucun cas les contester. Seuls les organisateurs sont habilités à faire des modifications si nécessaire. L’exposant inscrit ne pourra céder son emplacement à une autre personne sans l’accord de L'association du Centre Loisirs et Culture. En cas d’absence, les droits d’inscription seront conservés par L'association du Centre Loisirs et Culture</text:p>
      <text:p text:style-name="P28">En cas d’installation sans autorisation, un signalement sera fait au Maire et à la police qui sont chargés de faire appliquer la loi.</text:p>
      <text:p text:style-name="P33"/>
      <text:p text:style-name="P2"/>
      <text:p text:style-name="P7"><text:span text:style-name="T5">Article 6: </text:span><text:span text:style-name="T8">Circulation des véhicules</text:span></text:p>
      <text:p text:style-name="P14">Les exposants ne pourront pas accéder en voiture dans la cours et sur certains espaces.</text:p>
      <text:p text:style-name="P29">Les véhicules ne pourront s’approcher des stands que pour le déballage des objets.</text:p>
      <text:p text:style-name="P29">Aucun stationnement sur le site de la vente ne sera autorisé. </text:p>
      <text:p text:style-name="P3"><text:soft-page-break/></text:p>
      <text:p text:style-name="P10"><text:span text:style-name="T5">Article 7</text:span>:<text:span text:style-name="T5"> </text:span><text:span text:style-name="T8">Libération de l’espace public</text:span></text:p>
      <text:p text:style-name="P19">La clôture du vide grenier se fera à 18h00. L’emplacement devra être rendu nettoyé et débarrassé de tous déchets.</text:p>
      <text:p text:style-name="P23">Le rangement des stands devra s’effectuer entre 18H et 19H.</text:p>
      <text:p text:style-name="P30">Aucun matériel n’est fourni. Il reste à la charge de chaque exposant.</text:p>
      <text:p text:style-name="P33"/>
      <text:p text:style-name="P7"><text:span text:style-name="T5">Article 8</text:span> : <text:span text:style-name="T8">Remboursement </text:span></text:p>
      <text:p text:style-name="P14">Le vide grenier se déroulant en plein air, aucun remboursement ne sera accordé en cas <text:span text:style-name="T17">d’annulation liées aux</text:span> intempéries. </text:p>
      <text:p text:style-name="P14"/>
      <text:p text:style-name="P7"><text:span text:style-name="T5">Article 9 </text:span>:<text:span text:style-name="T5"> </text:span><text:span text:style-name="T8">Vols et responsabilité</text:span></text:p>
      <text:p text:style-name="P23">Le Centre de Loisirs et Culture décline toute responsabilité en cas de vol ou de dét<text:span text:style-name="T21">é</text:span>rioration du matériel mis à la vente.</text:p>
      <text:p text:style-name="P14">Les objets exposés et vendus demeurent sous la responsabilité des vendeurs qui s’engagent à respecter la législation en vigueur. <text:span text:style-name="T15">Sont notamment interdits :</text:span> vente d’animaux, armes, nourriture, copies de CD, DVD ou jeux, produits inflammables ... </text:p>
      <text:p text:style-name="P31">Les organisateurs se gardent le droit d’interdi<text:span text:style-name="T11">re</text:span> la vente de certains objets qui pourraient sortir du cadre du vide grenier.</text:p>
      <text:p text:style-name="P25">Aucun stand de vente de boissons ou d’alimentation ne sera autorisé à s’installer sur le site durant la manifestation.</text:p>
      <text:p text:style-name="P14">Tout litige entre vendeur et acheteur ne relève pas de la responsabilité de <text:span text:style-name="T14">l</text:span>'association du Centre <text:span text:style-name="T23">de Loisirs et Culture d’Eybens.</text:span> </text:p>
      <text:p text:style-name="P14"/>
      <text:p text:style-name="P4">Article 10 – Registre des vendeurs</text:p>
      <text:p text:style-name="P1"><text:span text:style-name="T24">L'organisateur doit établir </text:span><text:span text:style-name="Strong_20_Emphasis"><text:span text:style-name="T25">un registre des vendeurs</text:span></text:span><text:span text:style-name="T24"> (articles R. 310-9 du Code de commerce et 321-7 du Code pénal). </text:span></text:p>
      <text:p text:style-name="P32"/>
      <text:list xml:id="list1418642823785264524" text:style-name="L1">
        <text:list-item>
          <text:p text:style-name="P42"><text:span text:style-name="T18">le vendeur est une </text:span><text:span text:style-name="Strong_20_Emphasis"><text:span text:style-name="T18">personne physique</text:span></text:span></text:p>
        </text:list-item>
      </text:list>
      <text:p text:style-name="P1"><text:span text:style-name="Strong_20_Emphasis"><text:span text:style-name="T25">L</text:span></text:span><text:span text:style-name="T24">e registre doit comprendre les noms, prénoms, qualité et domicile ainsi que la nature, le numéro et la date de délivrance de la pièce d'identité avec l'indication de l'autorité qui l'a établie.</text:span></text:p>
      <text:p text:style-name="P1"><text:span text:style-name="Strong_20_Emphasis"><text:span text:style-name="T25">Concernant les participants non professionnels, une attestation sur l’honneur</text:span></text:span><text:span text:style-name="T25"> </text:span><text:span text:style-name="Strong_20_Emphasis"><text:span text:style-name="T25">de non-participation à 2 autres événements de même nature au cours de l'année civile</text:span></text:span><text:span text:style-name="T25"> </text:span><text:span text:style-name="T24">(article R. 321-9 du Code pénal) doit être fournie au moment de l’inscription.</text:span></text:p>
      <text:p text:style-name="P23">Pour les participants mineurs, l’attestation sera fournie par leur représentant légal.</text:p>
      <text:p text:style-name="P26"/>
      <text:p text:style-name="P6"><text:span text:style-name="T5">Article 11 : </text:span><text:span text:style-name="T6">Vente de boissons et restauration sur place</text:span></text:p>
      <text:p text:style-name="P37">La vente de boissons et la restauration sur place est strictement réservée à l’association organisatrice.</text:p>
      <text:p text:style-name="P27"/>
      <text:p text:style-name="P7"><text:span text:style-name="T5">Article 1</text:span><text:span text:style-name="T6">2</text:span> : <text:span text:style-name="T7">Publicité</text:span></text:p>
      <text:p text:style-name="P20">L'association du Centre Loisirs et Culture s’engage à assurer la publicité autour de cette manifestation (presse, affiches, sites internet, ...).</text:p>
      <text:p text:style-name="P35"/>
      <text:p text:style-name="P11"><text:span text:style-name="T5">Article 1</text:span><text:span text:style-name="T6">3</text:span> : <text:span text:style-name="T7">Respect du règlement intérieur</text:span></text:p>
      <text:p text:style-name="P14">Toute personne qui ne se soumettrait pas au présent règlement ne sera plus autorisée à exposer et aucun remboursement ne pourra être réclamé. La décision appartient aux organisateurs et ne pourra en aucun cas être contestée.</text:p>
      <text:p text:style-name="P14"/>
      <text:p text:style-name="P7"/>
      <text:p text:style-name="P12">A Eybens, le </text:p>
      <text:p text:style-name="P7"/>
      <text:p text:style-name="P38">Nom et Prénom<text:tab/><text:tab/><text:tab/><text:tab/><text:tab/>Signature avec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09:33:05.18</meta:creation-date>
    <dc:date>2019-05-14T14:58:21.410000000</dc:date>
    <meta:editing-duration>PT2H24M52S</meta:editing-duration>
    <meta:editing-cycles>52</meta:editing-cycles>
    <meta:generator>LibreOffice/5.2.7.2$Windows_x86 LibreOffice_project/2b7f1e640c46ceb28adf43ee075a6e8b8439ed10</meta:generator>
    <meta:print-date>2019-05-02T15:20:46.969000000</meta:print-date>
    <meta:document-statistic meta:table-count="0" meta:image-count="0" meta:object-count="0" meta:page-count="2" meta:paragraph-count="55" meta:word-count="864" meta:character-count="5449" meta:non-whitespace-character-count="4623"/>
  </office:meta>
</office:document-meta>
</file>