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or Wide" svg:font-family="'Alor Wide', 'Courier New'" style:font-pitch="variable"/>
    <style:font-face style:name="Antique" svg:font-family="Antique, 'Times New Roman'" style:font-family-generic="roman" style:font-pitch="variable"/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G Times" svg:font-family="'CG Times', 'Times New Roman'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tique" fo:font-size="24pt" style:font-size-asian="24pt" style:font-name-complex="Antique" style:font-size-complex="24pt"/>
    </style:style>
    <style:style style:name="P2" style:family="paragraph" style:parent-style-name="Heading_20_5">
      <style:paragraph-properties fo:text-align="center" style:justify-single-word="false"/>
      <style:text-properties style:font-name="Alor Wide" style:font-name-complex="Alor Wide"/>
    </style:style>
    <style:style style:name="P3" style:family="paragraph" style:parent-style-name="Heading_20_1">
      <style:text-properties style:font-name="CG Times" fo:font-size="14pt" fo:font-style="italic" style:font-size-asian="14pt" style:font-style-asian="italic" style:font-name-complex="CG Times"/>
    </style:style>
    <style:style style:name="P4" style:family="paragraph" style:parent-style-name="Heading_20_1">
      <style:text-properties style:font-name="CG Times" fo:font-size="24pt" fo:font-style="italic" style:font-size-asian="24pt" style:font-style-asian="italic" style:font-name-complex="CG Times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language="de" fo:country="DE"/>
    </style:style>
    <style:style style:name="P7" style:family="paragraph" style:parent-style-name="Standard">
      <style:text-properties style:font-name="Garamond" fo:font-size="14pt" fo:font-weight="bold" style:font-size-asian="14pt" style:font-weight-asian="bold" style:font-name-complex="Garamond"/>
    </style:style>
    <style:style style:name="P8" style:family="paragraph" style:parent-style-name="Text_20_body" style:list-style-name="WW8Num2">
      <style:text-properties style:font-name="Garamond" fo:font-size="14pt" fo:font-weight="bold" style:font-size-asian="14pt" style:font-weight-asian="bold" style:font-name-complex="Garamond"/>
    </style:style>
    <style:style style:name="P9" style:family="paragraph" style:parent-style-name="Text_20_body">
      <style:paragraph-properties fo:margin-left="1.27cm" fo:margin-right="0cm" fo:text-indent="0cm" style:auto-text-indent="false"/>
      <style:text-properties style:font-name="Garamond" fo:font-size="14pt" fo:font-weight="bold" style:font-size-asian="14pt" style:font-weight-asian="bold" style:font-name-complex="Garamond"/>
    </style:style>
    <style:style style:name="P10" style:family="paragraph" style:parent-style-name="Heading_20_8">
      <style:paragraph-properties fo:text-align="start" style:justify-single-word="false"/>
    </style:style>
    <style:style style:name="P11" style:family="paragraph" style:parent-style-name="Standard">
      <style:paragraph-properties fo:margin-left="-0.751cm" fo:margin-right="-1.004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margin-left="0cm" fo:margin-right="-1.004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margin-left="-0.751cm" fo:margin-right="-1.004cm" fo:text-align="justify" style:justify-single-word="false" fo:text-indent="0cm" style:auto-text-indent="false"/>
    </style:style>
    <style:style style:name="P14" style:family="paragraph" style:parent-style-name="Heading_20_9">
      <style:paragraph-properties fo:margin-left="0cm" fo:margin-right="-1.004cm" fo:text-indent="0cm" style:auto-text-indent="false"/>
      <style:text-properties fo:font-size="14pt" officeooo:paragraph-rsid="00132060" style:font-size-asian="14pt" style:font-size-complex="14pt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-0.751cm" fo:margin-right="0cm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17" style:family="paragraph" style:parent-style-name="Standard">
      <style:paragraph-properties fo:margin-left="1cm" fo:margin-right="1cm" fo:text-align="justify" style:justify-single-word="false" fo:text-indent="-1.635cm" style:auto-text-indent="false"/>
      <style:text-properties fo:font-size="13pt" fo:font-weight="bold" style:font-size-asian="13pt" style:font-weight-asian="bold"/>
    </style:style>
    <style:style style:name="P18" style:family="paragraph" style:parent-style-name="Text_20_body">
      <style:paragraph-properties fo:margin-left="0cm" fo:margin-right="-1.004cm" fo:text-indent="0cm" style:auto-text-indent="false"/>
      <style:text-properties style:font-name="Times New Roman" fo:font-size="10pt" style:font-size-asian="10pt" style:font-name-complex="Times New Roman"/>
    </style:style>
    <style:style style:name="P19" style:family="paragraph" style:parent-style-name="Text_20_body">
      <style:paragraph-properties fo:margin-left="-0.751cm" fo:margin-right="-1.004cm" fo:text-indent="0cm" style:auto-text-indent="false"/>
    </style:style>
    <style:style style:name="T1" style:family="text">
      <style:text-properties officeooo:rsid="000d47a5"/>
    </style:style>
    <style:style style:name="T2" style:family="text">
      <style:text-properties fo:font-size="16pt" style:font-name-asian="Alor Wide" style:font-size-asian="16pt"/>
    </style:style>
    <style:style style:name="T3" style:family="text">
      <style:text-properties fo:font-size="16pt" officeooo:rsid="000fded1" style:font-name-asian="Alor Wide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officeooo:rsid="000fded1" style:font-size-asian="16pt"/>
    </style:style>
    <style:style style:name="T6" style:family="text">
      <style:text-properties fo:font-weight="bold" style:font-weight-asian="bold"/>
    </style:style>
    <style:style style:name="T7" style:family="text">
      <style:text-properties fo:language="de" fo:country="DE"/>
    </style:style>
    <style:style style:name="T8" style:family="text">
      <style:text-properties fo:language="de" fo:country="DE" style:text-underline-style="solid" style:text-underline-width="auto" style:text-underline-color="font-color"/>
    </style:style>
    <style:style style:name="T9" style:family="text">
      <style:text-properties fo:font-family="'Arial Black'" style:font-style-name="Normal" style:font-family-generic="swiss" style:font-pitch="variable" fo:font-style="normal" fo:font-weight="900"/>
    </style:style>
    <style:style style:name="T10" style:family="text">
      <style:text-properties fo:font-family="'Arial Black'" style:font-style-name="Normal" style:font-family-generic="swiss" style:font-pitch="variable" fo:font-style="normal" fo:font-weight="900" officeooo:rsid="000fded1"/>
    </style:style>
    <style:style style:name="T11" style:family="text">
      <style:text-properties fo:font-family="'Arial Black'" style:font-style-name="Normal" style:font-family-generic="swiss" style:font-pitch="variable" fo:font-style="normal" fo:font-weight="900" style:font-weight-asian="bold"/>
    </style:style>
    <style:style style:name="T12" style:family="text">
      <style:text-properties fo:font-weight="bold" officeooo:rsid="000d47a5" style:font-weight-asian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Garamond" fo:font-size="14pt" fo:font-weight="bold" style:font-size-asian="14pt" style:font-weight-asian="bold" style:font-name-complex="Garamond"/>
    </style:style>
    <style:style style:name="T15" style:family="text">
      <style:text-properties style:font-name="Garamond" fo:font-size="14pt" fo:font-weight="bold" officeooo:rsid="000d47a5" style:font-size-asian="14pt" style:font-weight-asian="bold" style:font-name-complex="Garamond"/>
    </style:style>
    <style:style style:name="T16" style:family="text">
      <style:text-properties style:font-name="Garamond" fo:font-size="14pt" fo:font-weight="bold" officeooo:rsid="000fded1" style:font-size-asian="14pt" style:font-weight-asian="bold" style:font-name-complex="Garamond"/>
    </style:style>
    <style:style style:name="T17" style:family="text">
      <style:text-properties fo:font-family="'Arial Black'" style:font-style-name="Normal" style:font-family-generic="swiss" style:font-pitch="variable" fo:font-size="18pt" fo:font-style="normal" fo:font-weight="900" style:font-size-asian="14pt" style:font-weight-asian="bold" style:font-name-complex="Garamond"/>
    </style:style>
    <style:style style:name="T18" style:family="text">
      <style:text-properties fo:font-family="'Arial Black'" style:font-style-name="Normal" style:font-family-generic="swiss" style:font-pitch="variable" fo:font-size="18pt" fo:font-style="normal" fo:font-weight="900" officeooo:rsid="000fded1" style:font-size-asian="14pt" style:font-weight-asian="bold" style:font-name-complex="Arial Black"/>
    </style:style>
    <style:style style:name="T19" style:family="text">
      <style:text-properties style:font-name="Arial Black" fo:font-size="14pt" fo:font-weight="bold" officeooo:rsid="000fded1" style:font-size-asian="14pt" style:font-weight-asian="bold" style:font-name-complex="Arial Black"/>
    </style:style>
    <style:style style:name="T20" style:family="text">
      <style:text-properties style:font-name="Arial Black" fo:font-size="14pt" fo:font-weight="bold" officeooo:rsid="000d47a5" style:font-size-asian="14pt" style:font-weight-asian="bold" style:font-name-complex="Arial Black"/>
    </style:style>
    <style:style style:name="T21" style:family="text">
      <style:text-properties style:font-name="Arial Black" fo:font-size="14pt" fo:font-weight="bold" style:font-size-asian="14pt" style:font-weight-asian="bold" style:font-name-complex="Arial Black"/>
    </style:style>
    <style:style style:name="T22" style:family="text">
      <style:text-properties officeooo:rsid="000fded1"/>
    </style:style>
    <style:style style:name="T23" style:family="text">
      <style:text-properties fo:font-size="12pt" fo:font-weight="bold" style:font-size-asian="12pt" style:font-weight-asian="bold"/>
    </style:style>
    <style:style style:name="T2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5" style:family="text">
      <style:text-properties fo:font-size="12pt" style:text-underline-style="solid" style:text-underline-width="auto" style:text-underline-color="font-color" fo:font-weight="bold" officeooo:rsid="00132060" style:font-size-asian="12pt" style:font-weight-asian="bold"/>
    </style:style>
    <style:style style:name="T26" style:family="text">
      <style:text-properties style:font-name="Times New Roman" fo:font-size="10pt" style:font-size-asian="10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OURSE </text:span><text:s/>DES COLLECTIONNEURS</text:p>
      <text:h text:style-name="P2" text:outline-level="5" text:is-list-header="true"/>
      <text:h text:style-name="P2" text:outline-level="5">ESPACE GRAVETTE DE SAINT-LYS</text:h>
      <text:p text:style-name="Subtitle"><text:span text:style-name="T2"><text:s text:c="2"/></text:span><text:span text:style-name="T3">Samedi 24 </text:span><text:span text:style-name="T4"><text:s/>Octobre <text:s/>202</text:span><text:span text:style-name="T5">6</text:span><text:span text:style-name="T4"> <text:s/>de 09h00 à 18h00.</text:span></text:p>
      <text:h text:style-name="P3" text:outline-level="1"/>
      <text:h text:style-name="P4" text:outline-level="1">Bulletin d’inscription</text:h>
      <text:p text:style-name="P5"/>
      <text:p text:style-name="Standard"><text:span text:style-name="T6">NOM et Prénoms</text:span> :…………………………………………………..</text:p>
      <text:p text:style-name="Standard">Adresse complète……………………………….……………………</text:p>
      <text:p text:style-name="Standard">Code Postal …………… Ville ………………………………………</text:p>
      <text:p text:style-name="Standard">N° téléphone fixe…………………………….N° portable ………………………</text:p>
      <text:p text:style-name="Standard"/>
      <text:p text:style-name="Standard"><text:span text:style-name="T7">Adresse e-mail:</text:span><text:span text:style-name="T8">|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</text:span><text:span text:style-name="T7">| </text:span><text:span text:style-name="T8">(</text:span><text:span text:style-name="T7">1)</text:span></text:p>
      <text:p text:style-name="P6"><text:s/></text:p>
      <text:p text:style-name="Standard">Demande l’autorisation d'exposer, de vendre ou d'échanger suivant les dispositions légales </text:p>
      <text:p text:style-name="Standard">(art L 310-2 , 310-5 et 310- 6,du code de commerce, décret du 96 -1097 du 16/12/1996- Chapitre II </text:p>
      <text:p text:style-name="Standard">art 7 à 10 et chapitre V, art 16, décret 2009-16 et arrêté du 9 janvier 2009) à l'occasion <text:span text:style-name="T1">de la </text:span><text:span text:style-name="T9"><text:s/></text:span><text:span text:style-name="T10">20</text:span><text:span text:style-name="T11"> ème</text:span><text:span text:style-name="T6"> </text:span><text:span text:style-name="T12">bourse </text:span><text:s/><text:span text:style-name="T6">des collectionneurs</text:span>, organisé par <text:span text:style-name="T6">l’association Art Culture et Patrimoine de SAINT LYS</text:span> </text:p>
      <text:p text:style-name="Standard">- Je communique les informations suivantes en <text:span text:style-name="T13">joignant <text:s/>la photocopie des documents :</text:span> :</text:p>
      <text:p text:style-name="Standard"/>
      <text:p text:style-name="Standard">Commerçants : Numéro R.C ou R.M <text:s text:c="36"/>Date......................................</text:p>
      <text:p text:style-name="Standard"/>
      <text:p text:style-name="Standard"><text:span text:style-name="T6">Particuliers </text:span>: Numéro Carte d’identité …………………… Date : ………………………<text:line-break/> </text:p>
      <text:p text:style-name="Standard">Accompagnateurs : ……………………………………………………………………………………</text:p>
      <text:p text:style-name="Standard"/>
      <text:p text:style-name="Standard"><text:span text:style-name="T6">Spécialités proposées</text:span> : ………………………………………………………………………………</text:p>
      <text:p text:style-name="Standard">………………………………………………………………………………………………………..</text:p>
      <text:p text:style-name="Standard"/>
      <text:p text:style-name="Standard">- Je <text:s/>désire retenir ……. <text:s/>table(s) <text:s/>de <text:s/>1,80 ml <text:s/>à 14 € <text:s/>soit un total de <text:s text:c="11"/>€ réglé par chèque joint</text:p>
      <text:p text:style-name="Standard"/>
      <text:p text:style-name="Standard">- Autres besoins <text:s/>:.Electricité <text:s text:c="2"/>OUI <text:s text:c="4"/>NON <text:s text:c="2"/>(rayer la mention <text:s/>inutile )</text:p>
      <text:p text:style-name="Standard"/>
      <text:p text:style-name="Title"><text:span text:style-name="T14">J’accepte et m’engage à participer et à respecter, sans réserve, le règlement, ci-après, d</text:span><text:span text:style-name="T15">e la </text:span><text:span text:style-name="T14"><text:s text:c="2"/></text:span><text:span text:style-name="T16">20</text:span><text:span text:style-name="T14"> ème </text:span><text:span text:style-name="T15">bourse </text:span><text:span text:style-name="T14">des collectionneurs du</text:span><text:span text:style-name="T17"> </text:span><text:span text:style-name="T18">samedi </text:span><text:span text:style-name="T19">24 </text:span><text:span text:style-name="T20">OCTOBRE </text:span><text:span text:style-name="T21"><text:s text:c="2"/>202</text:span><text:span text:style-name="T19">6</text:span><text:span text:style-name="T14"> qui se déroulera dans la salle Gravette de Saint-Lys </text:span><text:span text:style-name="T15">31470</text:span></text:p>
      <text:p text:style-name="P7">La date limite d'inscription est fixée au 1<text:span text:style-name="T1">5 septembre </text:span>202<text:span text:style-name="T22">6</text:span></text:p>
      <text:list text:style-name="WW8Num2">
        <text:list-item>
          <text:p text:style-name="P8"/>
        </text:list-item>
      </text:list>
      <text:p text:style-name="P9"/>
      <text:h text:style-name="P10" text:outline-level="8"><text:span text:style-name="T23"><text:s/></text:span><text:span text:style-name="T24">date et signature obligatoire</text:span><text:span text:style-name="T25">s</text:span></text:h>
      <text:p text:style-name="P11"/>
      <text:p text:style-name="P12"/>
      <text:p text:style-name="P13"/>
      <text:h text:style-name="Heading_20_9" text:outline-level="9">Bulletin d’inscription, photocopies des documents et chèque à l'ordre de ACP Saint- Lys <text:s/>à retourner à : </text:h>
      <text:p text:style-name="Standard"><text:s text:c="2"/></text:p>
      <text:h text:style-name="P14" text:outline-level="9">Mme Nicole DIARD, 12 Allée Victor Schoelcher 31470 SAINT-LYS</text:h>
      <text:p text:style-name="P15"/>
      <text:p text:style-name="P15"/>
      <text:p text:style-name="P16"><text:line-break/></text:p>
      <text:p text:style-name="P17"/>
      <text:p text:style-name="P18"><text:soft-page-break/><text:tab/><text:tab/></text:p>
      <text:p text:style-name="P19"><text:span text:style-name="T2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or Wide" svg:font-family="'Alor Wide', 'Courier New'" style:font-pitch="variable"/>
    <style:font-face style:name="Antique" svg:font-family="Antique, 'Times New Roman'" style:font-family-generic="roman" style:font-pitch="variable"/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G Times" svg:font-family="'CG Times', 'Times New Roman'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/>
      <style:text-properties style:font-name="Arial Black" fo:font-family="'Arial Black'" style:font-family-generic="swiss" style:font-pitch="variable" fo:font-weight="bold" style:font-weight-asian="bold" style:font-name-complex="Arial Black" style:font-family-complex="'Arial Black'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text-properties style:font-name="Antique" fo:font-family="Antique, 'Times New Roman'" style:font-family-generic="roman" style:font-pitch="variable" fo:font-size="11pt" style:font-size-asian="11pt" style:font-name-complex="Antique" style:font-family-complex="Antique, 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keep-with-next="always"/>
      <style:text-properties style:font-name="Antique" fo:font-family="Antique, 'Times New Roman'" style:font-family-generic="roman" style:font-pitch="variable" fo:font-size="20pt" fo:font-weight="bold" style:font-size-asian="20pt" style:font-weight-asian="bold" style:font-name-complex="Antique" style:font-family-complex="Antique, 'Times New Roman'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text-align="center" style:justify-single-word="false" fo:keep-with-next="always"/>
      <style:text-properties style:font-name="Alor Wide" fo:font-family="'Alor Wide', 'Courier New'" style:font-pitch="variable" fo:font-size="18pt" fo:font-weight="bold" style:font-size-asian="18pt" style:font-weight-asian="bold" style:font-name-complex="Alor Wide" style:font-family-complex="'Alor Wide', 'Courier New'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left="-0.751cm" fo:margin-right="-1.004cm" fo:text-align="center" style:justify-single-word="false" fo:text-indent="2cm" style:auto-text-indent="false" fo:keep-with-next="always"/>
      <style:text-properties fo:font-size="16pt" style:font-size-asian="16p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left="-0.751cm" fo:margin-right="-1.004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Normal_20_centré" style:display-name="Normal centré" style:family="paragraph" style:parent-style-name="Standard">
      <style:paragraph-properties fo:margin-left="1cm" fo:margin-right="1cm" fo:text-indent="0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3.101cm" fo:margin-right="0cm" fo:text-align="center" style:justify-single-word="false" fo:text-indent="0cm" style:auto-text-indent="false"/>
      <style:text-properties style:font-name="Antique" fo:font-family="Antique, 'Times New Roman'" style:font-family-generic="roman" style:font-pitch="variable" fo:font-size="24pt" fo:font-style="italic" style:font-size-asian="24pt" style:font-style-asian="italic" style:font-name-complex="Antique" style:font-family-complex="Antique, 'Times New Roman'" style:font-family-generic-complex="roman" style:font-pitch-complex="variable" style:font-style-complex="italic"/>
    </style:style>
    <style:style style:name="Retrait_20_corps_20_de_20_texte_20_2" style:display-name="Retrait corps de texte 2" style:family="paragraph" style:parent-style-name="Standard">
      <style:paragraph-properties fo:margin-left="0cm" fo:margin-right="-1.004cm" fo:text-indent="-0.635cm" style:auto-text-indent="false"/>
      <style:text-properties fo:font-size="11pt" style:font-size-asian="11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Antique" fo:font-family="Antique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ntiqu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cm" fo:margin-bottom="0.7cm" fo:margin-left="1.8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BULLETIN D’INSCRIPTION</dc:title>
    <meta:initial-creator>RFA</meta:initial-creator>
    <meta:creation-date>2018-02-01T17:02:00</meta:creation-date>
    <dc:date>2026-03-07T17:31:13.099876300</dc:date>
    <meta:print-date>2021-07-21T11:34:00</meta:print-date>
    <meta:editing-cycles>25</meta:editing-cycles>
    <meta:editing-duration>PT1H15M19S</meta:editing-duration>
    <meta:generator>LibreOffice/25.2.7.2$Windows_X86_64 LibreOffice_project/5cbfd1ab6520636bb5f7b99185aa69bd7456825d</meta:generator>
    <meta:document-statistic meta:table-count="0" meta:image-count="0" meta:object-count="0" meta:page-count="2" meta:paragraph-count="30" meta:word-count="275" meta:character-count="1902" meta:non-whitespace-character-count="1482"/>
  </office:meta>
</office:document-meta>
</file>