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aunces" svg:font-family="Fraunces, 'Fraunces Fallback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ff00f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ff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">
      <style:paragraph-properties fo:margin-left="0cm" fo:margin-right="0.741cm" fo:text-indent="0cm" style:auto-text-indent="false" style:page-number="auto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variant="normal" fo:text-transform="none" fo:color="#1e1b4b" style:font-name="Fraunces" fo:font-size="16.5pt" fo:letter-spacing="normal" fo:font-style="normal" fo:font-weight="normal" style:font-size-asian="18pt" style:font-weight-asian="bold" style:font-size-complex="18pt" style:font-weight-complex="bold"/>
    </style:style>
    <style:style style:name="P8" style:family="paragraph" style:parent-style-name="Standard">
      <style:text-properties fo:font-variant="normal" fo:text-transform="none" fo:color="#1e1b4b" style:font-name="Fraunces" fo:font-size="16.5pt" fo:letter-spacing="normal" fo:font-style="normal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variant="normal" fo:text-transform="none" fo:color="#1e1b4b" style:font-name="Fraunces" fo:font-size="16.5pt" fo:letter-spacing="normal" fo:font-style="normal" fo:font-weight="normal"/>
    </style:style>
    <style:style style:name="T2" style:family="text">
      <style:text-properties fo:font-variant="normal" fo:text-transform="none" fo:color="#009900" style:font-name="Fraunces" fo:font-size="16.5pt" fo:letter-spacing="normal" fo:font-style="normal"/>
    </style:style>
    <style:style style:name="T3" style:family="text">
      <style:text-properties fo:font-variant="normal" fo:text-transform="none" fo:color="#ff0000" style:font-name="Fraunces" fo:font-size="16.5pt" fo:letter-spacing="normal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4"/></text:p>
      <text:p text:style-name="P2"><text:s text:c="43"/><text:span text:style-name="T4">BULLETIN D INSCRIPTION </text:span></text:p>
      <text:p text:style-name="P3"/>
      <text:p text:style-name="P3">NOM.......................................................................................................................</text:p>
      <text:p text:style-name="P3"/>
      <text:p text:style-name="P3">PRENOM...............................................................................................................</text:p>
      <text:p text:style-name="P3"/>
      <text:p text:style-name="P3">ADRESSE ….........................................................................................................</text:p>
      <text:p text:style-name="P3"/>
      <text:p text:style-name="P6">CODE POSTAL..........................VILLE................................................................</text:p>
      <text:p text:style-name="P3"/>
      <text:p text:style-name="P3">TELEPHONE ….........................................................................</text:p>
      <text:p text:style-name="P3"/>
      <text:p text:style-name="P3">Titulaire de la pièce d'identité</text:p>
      <text:p text:style-name="P3"/>
      <text:p text:style-name="P3"><draw:custom-shape text:anchor-type="paragraph" draw:z-index="1" draw:style-name="gr1" draw:text-style-name="P10" svg:width="0.533cm" svg:height="0.533cm" svg:x="4.627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9" svg:width="0.53cm" svg:height="0.556cm" svg:x="0.182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0" svg:width="0.585cm" svg:height="0.555cm" svg:x="7.87cm" svg:y="0.085cm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Carte d'identité <text:s text:c="8"/>Passeport <text:s text:c="7"/>Permis de conduire </text:p>
      <text:p text:style-name="P3">Pièce d'identité n° ….........................................</text:p>
      <text:p text:style-name="P3">Délivrée le …...........................Par...........................................</text:p>
      <text:p text:style-name="P3"/>
      <text:p text:style-name="P3">Nombre de mètres linéaires particuliers …......X 2€ =</text:p>
      <text:p text:style-name="P3">Nombres de mètres linéaires professionnels…..X 3€ =</text:p>
      <text:p text:style-name="P3"/>
      <text:p text:style-name="P3"><draw:custom-shape text:anchor-type="paragraph" draw:z-index="3" draw:style-name="gr1" draw:text-style-name="P9" svg:width="0.53cm" svg:height="0.53cm" svg:x="0.182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Je m'engage à respecter le règlement de la brocante </text:p>
      <text:p text:style-name="P3"/>
      <text:p text:style-name="P3"><draw:custom-shape text:anchor-type="paragraph" draw:z-index="4" draw:style-name="gr1" draw:text-style-name="P9" svg:width="0.583cm" svg:height="0.583cm" svg:x="0.208cm" svg:y="0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J'atteste ne pas avoir participé à 2 autres brocantes cette année.</text:p>
      <text:p text:style-name="P3"/>
      <text:p text:style-name="P3"><text:s text:c="27"/>Fait Le …../...../2026 <text:s text:c="2"/>Signature </text:p>
      <text:p text:style-name="P3"/>
      <text:p text:style-name="P3">Pièces à joindre IMPERATIVEMENT dans votre dossier.</text:p>
      <text:p text:style-name="P3"><text:s/>-photocopie de votre pièce d'identité recto-verso</text:p>
      <text:p text:style-name="P3"><text:s/>-un justificatif de domicile </text:p>
      <text:p text:style-name="P3"><text:s/>-le paiement par chèque a l'ordre du Comité des Fêtes ou espèces</text:p>
      <text:p text:style-name="P3"><text:s/>-Le bulletin dûment rempli et signé.</text:p>
      <text:p text:style-name="P3">Le paiement et la liste des objets déposés seront demandés lors de l'inscription sur le registre d'identification(décret n°88-1040 du 14 novembre 1988).</text:p>
      <text:p text:style-name="P1"/>
      <text:p text:style-name="P4"><text:span text:style-name="T2">Le dossier est à présenter lors des permanences à la mairie ou à déposer dans la boîte aux lettres du comité des fêtes, située au 12 rue de l'église 60310 Roye sur Matz.</text:span> </text:p>
      <text:p text:style-name="P7"><text:s text:c="2"/><text:span text:style-name="T5">Permanences : vendredi 3 juillet <text:s/>de 18h00 à 20h00</text:span></text:p>
      <text:p text:style-name="P8"><text:s text:c="30"/>samedi 4 juillet <text:s/>de 10h00 à 12h00</text:p>
      <text:p text:style-name="P5"><draw:line text:anchor-type="paragraph" draw:z-index="5" draw:style-name="gr2" draw:text-style-name="P9" svg:x1="0.129cm" svg:y1="1.092cm" svg:x2="18.57cm" svg:y2="1.039cm"><text:p/></draw:line><text:span text:style-name="T3">Veuillez noter qu'aucun dossier incomplet ne pourra être pris en compte</text:span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aunces" svg:font-family="Fraunces, 'Fraunces Fallback'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755cm" fo:margin-left="1.058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30T16:13:17.29</meta:creation-date>
    <dc:date>2026-06-22T12:58:45.26</dc:date>
    <meta:editing-duration>PT39M4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85" meta:character-count="1910"/>
  </office:meta>
</office:document-meta>
</file>