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Arial Narrow" fo:font-size="20pt" style:text-underline-style="solid" style:text-underline-width="auto" style:text-underline-color="font-color" fo:font-weight="bold" style:font-size-asian="20pt" style:font-weight-asian="bold" style:font-size-complex="20pt"/>
    </style:style>
    <style:style style:name="P2" style:family="paragraph" style:parent-style-name="Standard" style:master-page-name="Standard">
      <style:paragraph-properties fo:margin-left="-1.251cm" fo:margin-right="0cm" fo:margin-top="0cm" fo:margin-bottom="0cm" fo:text-align="center" style:justify-single-word="false" fo:text-indent="0cm" style:auto-text-indent="false" style:page-number="auto"/>
    </style:style>
    <style:style style:name="P3" style:family="paragraph" style:parent-style-name="Standard">
      <style:paragraph-properties fo:margin-left="-1.501cm" fo:margin-right="0cm" fo:text-align="justify" style:justify-single-word="false" fo:text-indent="0cm" style:auto-text-indent="false"/>
      <style:text-properties style:font-name="Arial Narrow" fo:font-size="12pt" fo:font-weight="bold" style:font-size-asian="12pt" style:font-weight-asian="bold" style:font-size-complex="12pt"/>
    </style:style>
    <style:style style:name="P4" style:family="paragraph" style:parent-style-name="Standard">
      <style:paragraph-properties fo:margin-left="-1.501cm" fo:margin-right="0cm" fo:margin-top="0cm" fo:margin-bottom="0.353cm" fo:text-align="center" style:justify-single-word="false" fo:text-indent="0cm" style:auto-text-indent="false"/>
      <style:text-properties style:font-name="Arial Narrow" fo:font-size="14pt" fo:font-weight="bold" style:font-size-asian="14pt" style:font-weight-asian="bold" style:font-size-complex="14pt"/>
    </style:style>
    <style:style style:name="P5" style:family="paragraph" style:parent-style-name="Standard">
      <style:paragraph-properties fo:margin-left="-1.501cm" fo:margin-right="0cm" fo:margin-top="0cm" fo:margin-bottom="0cm" fo:text-align="justify" style:justify-single-word="false" fo:text-indent="0cm" style:auto-text-indent="false"/>
    </style:style>
    <style:style style:name="P6" style:family="paragraph" style:parent-style-name="Standard">
      <style:paragraph-properties fo:margin-left="-1.501cm" fo:margin-right="0cm" fo:margin-top="0cm" fo:margin-bottom="0cm" fo:text-align="justify" style:justify-single-word="false" fo:text-indent="0cm" style:auto-text-indent="false"/>
      <style:text-properties style:font-name="Arial Narrow" fo:font-size="12pt" style:font-size-asian="12pt" style:font-size-complex="12pt"/>
    </style:style>
    <style:style style:name="P7" style:family="paragraph" style:parent-style-name="Standard">
      <style:paragraph-properties fo:margin-left="-1.501cm" fo:margin-right="0cm" fo:margin-top="0cm" fo:margin-bottom="0cm" fo:text-align="center" style:justify-single-word="false" fo:text-indent="0cm" style:auto-text-indent="false"/>
      <style:text-properties style:font-name="Arial Narrow" fo:font-size="16pt" style:text-underline-style="solid" style:text-underline-width="auto" style:text-underline-color="font-color" fo:font-weight="bold" style:font-size-asian="16pt" style:font-weight-asian="bold" style:font-size-complex="16pt"/>
    </style:style>
    <style:style style:name="P8" style:family="paragraph" style:parent-style-name="Standard">
      <style:paragraph-properties fo:margin-left="-1.501cm" fo:margin-right="0cm" fo:margin-top="0cm" fo:margin-bottom="0cm" fo:text-align="center" style:justify-single-word="false" fo:text-indent="0cm" style:auto-text-indent="false"/>
      <style:text-properties style:font-name="Arial Narrow" fo:font-size="10pt" fo:font-weight="bold" style:font-size-asian="10pt" style:font-weight-asian="bold" style:font-size-complex="10pt"/>
    </style:style>
    <style:style style:name="T1" style:family="text">
      <style:text-properties style:font-name="Arial Narrow" fo:font-size="20pt" style:text-underline-style="solid" style:text-underline-width="auto" style:text-underline-color="font-color" fo:font-weight="bold" style:font-size-asian="20pt" style:font-weight-asian="bold" style:font-size-complex="20pt"/>
    </style:style>
    <style:style style:name="T2" style:family="text">
      <style:text-properties style:font-name="Arial Narrow" fo:font-size="12pt" style:text-underline-style="solid" style:text-underline-width="auto" style:text-underline-color="font-color" fo:font-weight="bold" style:font-size-asian="12pt" style:font-weight-asian="bold" style:font-size-complex="12pt"/>
    </style:style>
    <style:style style:name="T3" style:family="text">
      <style:text-properties style:font-name="Arial Narrow" fo:font-size="12pt" style:font-size-asian="12pt" style:font-size-complex="12pt"/>
    </style:style>
    <style:style style:name="T4" style:family="text">
      <style:text-properties fo:color="#ff0000" style:font-name="Arial Narrow" fo:font-size="20pt" style:text-underline-style="solid" style:text-underline-width="auto" style:text-underline-color="font-color" fo:font-weight="bold" style:font-size-asian="20pt" style:font-weight-asian="bold"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text:span text:style-name="T4">Règlement intérieur du vide grenier de l’Amicale Bouliste </text:span></text:p>
      <text:p text:style-name="P1">Saint-Albigeoise du dimanche 31 Mai 2020</text:p>
      <text:p text:style-name="P5"><text:span text:style-name="T2">Article 1-</text:span><text:span text:style-name="T3"> Le vide grenier est destiné aux non-professionnels. </text:span></text:p>
      <text:p text:style-name="P5"><text:span text:style-name="T2">Article 2-</text:span><text:span text:style-name="T3"> Les objets exposés demeurent sous la responsabilité de leur propriétaire. Les organisateurs ne peuvent en aucun cas être tenus pour responsables des litiges tels que les pertes, vols, casses ou autres détériorations. Les exposants s’engagent à se conformer à la législation en vigueur en matière de sécurité (produits inflammables….). Les organisateurs se dégagent de toute responsabilité en cas d’accident corporel.</text:span></text:p>
      <text:p text:style-name="P5"><text:span text:style-name="T2">Article 3-</text:span><text:span text:style-name="T3"> Cette journée est organisée par l’Amicale Bouliste Saint-Albigeoise. Elle se tiendra au boulodrome de Saint-Alby, Route de Payrin, Située au village de Saint-Alby sur la commune d’Aiguefonde (Tarn). Elle aura lieu de 8h00 à 19h00. L’accueil des exposants débutera à 7h00 (placement) jusqu’à 8h00. Au-delà, les réservations sont perdues et seront attribuées à ceux qui n’ont pas réservé. Les sommes versées resteront dans ce cas acquises à l’association organisatrice à titre d’indemnité.</text:span></text:p>
      <text:p text:style-name="P5"><text:span text:style-name="T2">Article 4-</text:span><text:span text:style-name="T3"> Aucun exposant ne s’installe, ne choisit ou ne s’approprie une place avant l’arrivée du (des) placier (s). Le placier est responsable de l’attribution des places et le gère : </text:span><text:span text:style-name="T2">sa décision est sans appel.</text:span><text:span text:style-name="T3"> Dès leur emplacement attribué, les exposants s’installeront dans les places qui leur sont définies en ne débordant pas des marquages repères. Il est interdit de modifier la disposition des emplacements.</text:span></text:p>
      <text:p text:style-name="P5"><text:span text:style-name="T2">Article 5-</text:span><text:span text:style-name="T3"> Aucun véhicule ne pourra être laissé sur le site des emplacements. Les véhicules seront parqués dans les lieux autorisés, sans provoqués de gênes à la circulation ou aux habitations. Le débarquement et l’embarquement des objets et marchandises des véhicules se fera dans les plus brefs délais afin de ne pas gêner la circulation. Votre responsabilité est en jeu, branchez vos feux de détresse si vous êtes en arrêt provisoire sur la chaussée. Tout abus sera sanctionné par un refus d’emplacement futur.</text:span></text:p>
      <text:p text:style-name="P5"><text:span text:style-name="T2">Article 6-</text:span><text:span text:style-name="T3"> En cas de désistement, veuillez prévenir l’organisateur au moins 15 jours avant (le 20 mai) sinon les sommes versée resteront dans ce cas acquises à titre d’indemnité à l’association.</text:span></text:p>
      <text:p text:style-name="P5"><text:span text:style-name="T2">Article 7-</text:span><text:span text:style-name="T3"> Les enfants, sous la responsabilité de leurs parents, peuvent participer aux puces et <text:s/>vide grenier et sont soumis aux mêmes règles que les adultes.</text:span></text:p>
      <text:p text:style-name="P5"><text:span text:style-name="T2">Article 8-</text:span><text:span text:style-name="T3"> Vous avez obtenu l’autorisation de participer au vide grenier. Dans ces conditions, vous avez acquis l’autorisation de vendre des objets que vous n’avez pas achetés en vue de la revente. Vous vous engagez de fait à respecter la législation en vigueur concernant la vente au déballage.</text:span></text:p>
      <text:p text:style-name="P5"><text:span text:style-name="T2">Article 9-</text:span><text:span text:style-name="T3"> Les objets qui resteront invendus ne devront en aucun cas être abandonnés sur la chaussée ou sur le boulodrome de Saint-Alby en fin de journée. Vous vous engagez donc à ramener les invendus chez vous, ou le cas échéant, à les mettre vous-même en décharge, strictement dans les containeurs </text:span></text:p>
      <text:p text:style-name="P6">Autorisés (déchets sélectifs). Tout pollueur identifié pourra être passible d’une amende délivrée par les autorités compétentes ainsi que d’un futur refus par les organisateurs.</text:p>
      <text:p text:style-name="P5"><text:span text:style-name="T2">Article 10-</text:span><text:span text:style-name="T3"> En cas d’intempéries et sans préavis, l’organisateur et/ou la municipalité juge s’il y a lieu d’annuler la manifestation : tous les exposants devront se plier à cette décision, les sommes versées seront remboursées. Si des pluies soutenues sont annoncées par Météo France, l’annulation est systématique ; dans ce cas, il est inutile de se déplacer.</text:span></text:p>
      <text:p text:style-name="P5"><text:span text:style-name="T2">Article 11-</text:span><text:span text:style-name="T3"> L’association n’est pas responsable des accidents, corporels ou autre, ainsi que des différents entre vendeurs et acheteurs.</text:span></text:p>
      <text:p text:style-name="P7">DROIT DE PLACE : 10 € les 4 mètres.</text:p>
      <text:p text:style-name="P8"/>
      <text:p text:style-name="P3">Le vide grenier est organisé par une association à but non lucratif dont les membres sont tous bénévoles. La journée doit se dérouler dans la bonne humeur et la plus franche convivialité. Nous demandons à tous de respecter l’autorité du (des) placier(s) et de se conformer strictement au règlement. Tout exposant qui, par manque de civisme ou non-respect imposés, viendrait à perturber le bon déroulement de cette manifestation serait définitivement exclu.</text:p>
      <text:p text:style-name="P4">Merci de bien vouloir laisser votre place propre et bonne journée à to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Absatz-Standardschriftart" style:family="text"/>
    <style:style style:name="WW-Absatz-Standardschriftart" style:family="text"/>
    <style:style style:name="Police_20_par_20_défaut" style:display-name="Police par défaut" style:family="text"/>
    <style:style style:name="Police_20_par_20_défaut1" style:display-name="Police par défaut1" style:family="text"/>
    <style:style style:name="Texte_20_de_20_bulles_20_Car" style:display-name="Texte de bulles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k</meta:initial-creator>
    <meta:creation-date>2018-01-17T17:24:00</meta:creation-date>
    <dc:date>2020-01-18T10:08:03.67</dc:date>
    <meta:print-date>2015-04-29T21:43:00</meta:print-date>
    <meta:editing-cycles>2</meta:editing-cycles>
    <meta:editing-duration>P23DT22H11M8S</meta:editing-duration>
    <meta:document-statistic meta:table-count="0" meta:image-count="0" meta:object-count="0" meta:page-count="1" meta:paragraph-count="17" meta:word-count="658" meta:character-count="4203"/>
    <meta:generator>OpenOffice.org/3.3$Win32 OpenOffice.org_project/330m20$Build-9567</meta:generator>
  </office:meta>
</office:document-meta>
</file>