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 style:font-pitch="variable" style:font-charset="x-symbol"/>
    <style:font-face style:name="Times New Roman2" svg:font-family="'Times New Roman'" style:font-pitch="variable" style:font-charset="x-symbol"/>
    <style:font-face style:name="Wingdings" svg:font-family="Wingdings" style:font-pitch="variable" style:font-charset="x-symbol"/>
    <style:font-face style:name="Times New Roman1" svg:font-family="'Times New Roman'" style:font-family-generic="roman" style:font-pitch="variable" style:font-charset="x-symbol"/>
    <style:font-face style:name="Mangal1" svg:font-family="Mangal" style:font-family-generic="system" style:font-pitch="variable" style:font-charset="x-symbol"/>
    <style:font-face style:name="Mangal4" svg:font-family="Mangal"/>
    <style:font-face style:name="SimSun3" svg:font-family="SimSun, 宋体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pperplate Gothic Bold" svg:font-family="'Copperplate Gothic Bold', Arial" style:font-family-generic="swiss" style:font-pitch="variable"/>
    <style:font-face style:name="Lucida Sans Unicode" svg:font-family="'Lucida Sans Unicode'" style:font-family-generic="swiss" style:font-pitch="variable"/>
    <style:font-face style:name="Mangal3" svg:font-family="Mangal" style:font-family-generic="swiss" style:font-pitch="variable"/>
    <style:font-face style:name="Microsoft YaHei" svg:font-family="'Microsoft YaHei'" style:font-family-generic="swiss" style:font-pitch="variable"/>
    <style:font-face style:name="SimSun2" svg:font-family="SimSun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W-Standard">
      <style:paragraph-properties fo:text-align="center" style:justify-single-word="false"/>
    </style:style>
    <style:style style:name="P2" style:family="paragraph" style:parent-style-name="WW-Standard">
      <style:text-properties fo:font-weight="bold" style:font-weight-asian="bold" style:font-weight-complex="bold"/>
    </style:style>
    <style:style style:name="P3" style:family="paragraph" style:parent-style-name="WW-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WW-Standard">
      <style:paragraph-properties fo:text-align="center" style:justify-single-word="false"/>
      <style:text-properties style:font-name="Copperplate Gothic Bold" fo:font-size="11pt" fo:font-weight="bold" style:font-size-asian="11pt" style:font-weight-asian="bold" style:font-name-complex="Copperplate Gothic Bold" style:font-size-complex="11pt" style:font-weight-complex="bold"/>
    </style:style>
    <style:style style:name="P5" style:family="paragraph" style:parent-style-name="WW-Standard">
      <style:text-properties fo:font-size="10pt" style:font-size-asian="10pt" style:font-size-complex="10pt"/>
    </style:style>
    <style:style style:name="P6" style:family="paragraph" style:parent-style-name="WW-Standard">
      <style:paragraph-properties fo:text-align="center" style:justify-single-word="false"/>
      <style:text-properties style:font-name="Arial Black" fo:font-weight="bold" style:font-weight-asian="bold" style:font-name-complex="Arial Black" style:font-weight-complex="bold"/>
    </style:style>
    <style:style style:name="P7" style:family="paragraph" style:parent-style-name="WW-Standard">
      <style:paragraph-properties fo:margin-left="2.858cm" fo:margin-right="3.276cm" fo:text-align="center" style:justify-single-word="false" fo:text-indent="0cm" style:auto-text-indent="false" fo:padding="0cm" fo:border="0.035cm solid #000000"/>
    </style:style>
    <style:style style:name="P8" style:family="paragraph" style:parent-style-name="WW-Standard">
      <style:paragraph-properties fo:margin-left="2.858cm" fo:margin-right="3.276cm" fo:text-align="center" style:justify-single-word="false" fo:text-indent="0cm" style:auto-text-indent="false" fo:padding="0cm" fo:border="0.035cm solid #000000"/>
      <style:text-properties fo:font-weight="bold" style:font-weight-asian="bold" style:font-weight-complex="bold"/>
    </style:style>
    <style:style style:name="P9" style:family="paragraph" style:parent-style-name="WW-Standard">
      <style:paragraph-properties fo:margin-left="0cm" fo:margin-right="-0.291cm" fo:text-indent="0cm" style:auto-text-indent="false"/>
    </style:style>
    <style:style style:name="P10" style:family="paragraph" style:parent-style-name="WW-Standard">
      <style:paragraph-properties fo:margin-left="0cm" fo:margin-right="1.288cm" fo:line-height="115%" fo:text-align="justify" style:justify-single-word="false" fo:text-indent="0cm" style:auto-text-indent="false">
        <style:tab-stops>
          <style:tab-stop style:position="12.753cm"/>
        </style:tab-stops>
      </style:paragraph-properties>
    </style:style>
    <style:style style:name="P11" style:family="paragraph" style:parent-style-name="WW-Standard">
      <style:paragraph-properties fo:margin-left="1.501cm" fo:margin-right="1.288cm" fo:line-height="115%" fo:text-align="justify" style:justify-single-word="false" fo:text-indent="-0.979cm" style:auto-text-indent="false">
        <style:tab-stops>
          <style:tab-stop style:position="12.753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12" style:family="paragraph" style:parent-style-name="WW-Standard">
      <style:paragraph-properties fo:margin-left="0cm" fo:margin-right="0cm" fo:text-indent="0cm" style:auto-text-indent="false">
        <style:tab-stops>
          <style:tab-stop style:position="2.223cm"/>
        </style:tab-stops>
      </style:paragraph-properties>
    </style:style>
    <style:style style:name="P13" style:family="paragraph" style:parent-style-name="Standard">
      <style:text-properties fo:font-weight="bold" style:font-weight-asian="bold" style:font-weight-complex="bold"/>
    </style:style>
    <style:style style:name="P14" style:family="paragraph" style:parent-style-name="WW-Standard">
      <style:paragraph-properties fo:margin-left="2.223cm" fo:margin-right="1.688cm" fo:text-align="center" style:justify-single-word="false" fo:text-indent="0cm" style:auto-text-indent="false" style:border-line-width="0.002cm 0.035cm 0.002cm" fo:padding-left="0cm" fo:padding-right="0.847cm" fo:padding-top="0cm" fo:padding-bottom="0cm" fo:border="0.039cm double #000000"/>
      <style:text-properties style:font-name="Arial Black" fo:font-size="16pt" fo:font-weight="bold" style:font-size-asian="16pt" style:font-weight-asian="bold" style:font-name-complex="Arial Black" style:font-size-complex="16pt" style:font-weight-complex="bold"/>
    </style:style>
    <style:style style:name="P15" style:family="paragraph" style:parent-style-name="WW-Standard" style:master-page-name="Standard">
      <style:paragraph-properties fo:margin-left="2.223cm" fo:margin-right="1.688cm" fo:text-align="center" style:justify-single-word="false" fo:text-indent="0cm" style:auto-text-indent="false" style:page-number="auto" style:border-line-width="0.002cm 0.035cm 0.002cm" fo:padding-left="0cm" fo:padding-right="0.847cm" fo:padding-top="0cm" fo:padding-bottom="0cm" fo:border="0.039cm double #000000"/>
    </style:style>
    <style:style style:name="P16" style:family="paragraph" style:parent-style-name="WW-Standard">
      <style:text-properties fo:font-weight="bold" style:font-weight-asian="bold" style:font-weight-complex="bold"/>
    </style:style>
    <style:style style:name="P17" style:family="paragraph" style:parent-style-name="WW-Standard" style:list-style-name="WW8Num1">
      <style:paragraph-properties fo:margin-left="0cm" fo:margin-right="1.288cm" fo:line-height="115%" fo:text-align="justify" style:justify-single-word="false" fo:text-indent="0cm" style:auto-text-indent="false">
        <style:tab-stops>
          <style:tab-stop style:position="12.753cm"/>
        </style:tab-stops>
      </style:paragraph-properties>
    </style:style>
    <style:style style:name="P18" style:family="paragraph">
      <style:paragraph-properties fo:text-align="center" style:writing-mode="lr-tb"/>
    </style:style>
    <style:style style:name="P19" style:family="paragraph">
      <style:paragraph-properties style:text-autospace="none" style:writing-mode="lr-tb"/>
    </style:style>
    <style:style style:name="P20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font-name="Arial Black" fo:font-size="8pt" fo:font-weight="bold" style:font-size-asian="8pt" style:font-weight-asian="bold" style:font-name-complex="Arial Black" style:font-size-complex="8pt" style:font-weight-complex="bold"/>
    </style:style>
    <style:style style:name="T5" style:family="text">
      <style:text-properties style:font-name="Arial Black" fo:font-size="16pt" fo:font-weight="bold" style:font-size-asian="16pt" style:font-weight-asian="bold" style:font-name-complex="Arial Black" style:font-size-complex="16pt" style:font-weight-complex="bold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2" style:family="text">
      <style:text-properties fo:color="#ff3333" fo:font-weight="bold" style:font-weight-asian="bold" style:font-weight-complex="bold"/>
    </style:style>
    <style:style style:name="T13" style:family="text">
      <style:text-properties fo:color="#ff3333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4" style:family="text">
      <style:text-properties fo:color="#ff3333"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style:use-window-font-color="true" style:font-name="Wingdings" fo:font-size="13pt" fo:language="fr" fo:country="FR" style:letter-kerning="true" style:font-name-asian="Times New Roman" style:font-size-asian="13pt" style:font-name-complex="Wingdings" style:font-size-complex="13pt" style:language-complex="ar" style:country-complex="SA"/>
    </style:style>
    <style:style style:name="T16" style:family="text">
      <style:text-properties style:use-window-font-color="true" style:font-name="Times New Roman" fo:font-size="12pt" fo:language="fr" fo:country="FR" style:letter-kerning="true" style:font-name-asian="Arial Unicode MS" style:font-size-asian="12pt" style:font-name-complex="Tahoma" style:font-size-complex="12pt" style:language-complex="ar" style:country-complex="SA"/>
    </style:style>
    <style:style style:name="gr1" style:family="graphic">
      <style:graphic-properties draw:stroke="dash" draw:stroke-dash="Dash_20_1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4"><text:line-break/></text:span><text:span text:style-name="T5">VIDE GRENIER </text:span></text:p>
      <text:p text:style-name="P14">FOIRE A TOUT </text:p>
      <text:p text:style-name="P4"/>
      <text:p text:style-name="P4">LANDERNEAU</text:p>
      <text:p text:style-name="P6">Dimanche 13 janvier 2019 </text:p>
      <text:p text:style-name="P1"><text:span text:style-name="T6">Saint -Ernel <text:s/></text:span><text:span text:style-name="T3"><text:s/></text:span><text:span text:style-name="T6">De 9 h 00 à 17 h 00</text:span></text:p>
      <text:p text:style-name="P5"/>
      <text:p text:style-name="P12"><text:span text:style-name="T9">Entrée</text:span> : 1,50 € (gratuit moins de 12 ans) <text:s/><text:span text:style-name="T9">Exposants</text:span> :8,5€ la table de 2,5m</text:p>
      <text:p text:style-name="WW-Standard"/>
      <text:p text:style-name="P8">Renseignements et Réservations</text:p>
      <text:p text:style-name="P8">Premier contact par mail</text:p>
      <text:p text:style-name="P7"><text:span text:style-name="Internet_20_link"><text:span text:style-name="T2">stadelanderneen@outlook.fr</text:span></text:span></text:p>
      <text:p text:style-name="P8">07-71-61-20-44 ( Gueguen Amélie)</text:p>
      <text:p text:style-name="P2"/>
      <text:p text:style-name="P3">Organisé par le Stade Landernéen </text:p>
      <text:p text:style-name="P3"/>
      <text:p text:style-name="WW-Standard">A retourner accompagné du chèque de réservation <text:span text:style-name="T2">à l’ordre du :</text:span><text:span text:style-name="T9"> </text:span></text:p>
      <text:p text:style-name="WW-Standard"><text:span text:style-name="T9">SLK </text:span><text:span text:style-name="T7">à</text:span> : <text:span text:style-name="T2">Amelie Gueguen <text:s/>100 rue de la douffine <text:s text:c="2"/>– 29800 – LANDERNEAU</text:span></text:p>
      <text:p text:style-name="P2"/>
      <text:p text:style-name="WW-Standard">Nom : ………………………… <text:s text:c="2"/>Prénom…………………………………</text:p>
      <text:p text:style-name="P9">Adresse : …………………………………………….</text:p>
      <text:p text:style-name="WW-Standard">Tél : …………….................................................</text:p>
      <text:p text:style-name="WW-Standard">Adresse mail:.........................................................................................</text:p>
      <text:p text:style-name="WW-Standard">N° carte d’identité : ………………………………………</text:p>
      <text:p text:style-name="WW-Standard">Date et lieu de délivrance : ……………………………….</text:p>
      <text:p text:style-name="WW-Standard">N° RC pour les professionnels.................................................</text:p>
      <text:p text:style-name="WW-Standard">Sollicite :….......... TABLE(s) au prix de 8.50 € =………………….€</text:p>
      <text:p text:style-name="WW-Standard">Portant : 1 € <text:span text:style-name="T12">(</text:span><text:span text:style-name="T13">non fournis par les organisateurs</text:span><text:span text:style-name="T14">)</text:span></text:p>
      <text:p text:style-name="WW-Standard">Nom du titulaire du chèque : …………………………………………</text:p>
      <text:p text:style-name="WW-Standard"/>
      <text:p text:style-name="P2">Merci de préciser vos divers souhaits (y compris les portants) <text:span text:style-name="T10"><text:s/></text:span><text:span text:style-name="T11">sur</text:span> le bulletin ou avec une annotation sur le bulletin si souhaits écrits a l'arrière .</text:p>
      <text:p text:style-name="WW-Standard">Le signataire reconnaît avoir pris connaissance du règlement et déclare l'accepter sans réserve.</text:p>
      <text:p text:style-name="WW-Standard"/>
      <text:p text:style-name="WW-Standard">A ……………………………. Le ……………………….</text:p>
      <text:p text:style-name="Standard"><draw:frame text:anchor-type="char" draw:z-index="1" draw:style-name="gr2" draw:text-style-name="P19" svg:width="1.036cm" svg:height="0.805cm" draw:transform="rotate (0.01745329251994) translate (13.2820833333333cm 0.409944444444444cm)"><draw:text-box><text:p text:style-name="P19"><text:span text:style-name="T15"/></text:p><text:p text:style-name="P20"><text:span text:style-name="T16"/></text:p></draw:text-box></draw:frame><text:span text:style-name="T9">Signature</text:span><text:span text:style-name="T2"> :</text:span></text:p>
      <text:p text:style-name="P13"/>
      <text:p text:style-name="P13"/>
      <text:p text:style-name="P11"><draw:connector text:anchor-type="char" draw:z-index="0" draw:style-name="gr1" draw:text-style-name="P18" draw:type="line" svg:x1="-0.399cm" svg:y1="0.042cm" svg:x2="-0.391cm" svg:y2="19.304cm" svg:d="M-400 42l8 19262"><text:p/></draw:connector>Règlement du vide grenier :</text:p>
      <text:p text:style-name="P11"/>
      <text:p text:style-name="P10">1. L’inscription sera enregistrée lorsque <text:span text:style-name="T1">le bulletin d’inscription, <text:s/></text:span><text:s/><text:span text:style-name="T1">et le règlement</text:span> seront parvenus dûment remplis aux organisateurs.</text:p>
      <text:p text:style-name="P10">2. Cette manifestation s’adresse aux particuliers, déballeurs et professionnels, les transactions ne peuvent se faire que dans les emplacements alloués par l’association.</text:p>
      <text:p text:style-name="P10">3. <text:span text:style-name="T8">Un seul et unique accompagnateur</text:span> sera accepté par exposant. Son identité devra nous être signalée dès votre arrivée. Toute personne supplémentaire devra s’acquitter du droit d’entrée.</text:p>
      <text:p text:style-name="P10">4. L’accueil des exposants se fera de 7H30 à 8H30. Passé cette heure le comité organisateur se réserve le droit de ré-attribuer l’emplacement réservé par un exposant absent, sans que celui-ci ne puisse prétendre à aucun remboursement ou dédommagement d’aucune sorte. </text:p>
      <text:p text:style-name="P10">5. Des tables et des chaises sont mises à la disposition des exposants, ceux-ci seront tenus responsables des éventuelles dégradations.</text:p>
      <text:p text:style-name="P10">6. Les emplacements sont numérotés  il ne sera toléré aucune modification concernant leurs attributions sans l’accord des organisateurs. <text:span text:style-name="T9">Les portants</text:span><text:span text:style-name="T12">(</text:span><text:span text:style-name="T13">non fournis par les organisateurs</text:span><text:span text:style-name="T14">)</text:span> devront être installés sur la surface de vente.</text:p>
      <text:p text:style-name="P10">7. Les objets et collections déballés appartiennent au vendeur et sont sous sa responsabilité, tant en cas de casse, vols ou autres préjudices.</text:p>
      <text:p text:style-name="P10">8. La restauration et la vente de boissons sur le site de la manifestation se feront exclusivement par l’association organisatrice.</text:p>
      <text:list xml:id="list8187378250588853662" text:style-name="WW8Num1">
        <text:list-header>
          <text:p text:style-name="P17">9. Il ne sera effectué aucun remboursement de l’inscription, même en cas d’intempérie.</text:p>
          <text:p text:style-name="P17">10. Les exposants s’engagent à rester jusqu’à la fin de la manifestation et à ne pas remballer avant 17H00.</text:p>
          <text:p text:style-name="P17">11. Les exposants s’engagent sur l’honneur à ne pas participer à plus de deux manifestations de même nature au cours de l’année civile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 style:font-pitch="variable" style:font-charset="x-symbol"/>
    <style:font-face style:name="Times New Roman2" svg:font-family="'Times New Roman'" style:font-pitch="variable" style:font-charset="x-symbol"/>
    <style:font-face style:name="Wingdings" svg:font-family="Wingdings" style:font-pitch="variable" style:font-charset="x-symbol"/>
    <style:font-face style:name="Times New Roman1" svg:font-family="'Times New Roman'" style:font-family-generic="roman" style:font-pitch="variable" style:font-charset="x-symbol"/>
    <style:font-face style:name="Mangal1" svg:font-family="Mangal" style:font-family-generic="system" style:font-pitch="variable" style:font-charset="x-symbol"/>
    <style:font-face style:name="Mangal4" svg:font-family="Mangal"/>
    <style:font-face style:name="SimSun3" svg:font-family="SimSun, 宋体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pperplate Gothic Bold" svg:font-family="'Copperplate Gothic Bold', Arial" style:font-family-generic="swiss" style:font-pitch="variable"/>
    <style:font-face style:name="Lucida Sans Unicode" svg:font-family="'Lucida Sans Unicode'" style:font-family-generic="swiss" style:font-pitch="variable"/>
    <style:font-face style:name="Mangal3" svg:font-family="Mangal" style:font-family-generic="swiss" style:font-pitch="variable"/>
    <style:font-face style:name="Microsoft YaHei" svg:font-family="'Microsoft YaHei'" style:font-family-generic="swiss" style:font-pitch="variable"/>
    <style:font-face style:name="SimSun2" svg:font-family="SimSun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_20_1" draw:display-name="Dash 1" draw:style="rect" draw:dots2="1" draw:dots2-length="0.104cm" draw:distance="0.078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font-name-complex="Tahoma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r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Légende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WW-Standard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fr" fo:country="FR" style:letter-kerning="true" style:font-name-asian="SimSun3" style:font-size-asian="12pt" style:font-name-complex="Calibri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use-window-font-color="true" style:font-name="Wingdings" fo:font-size="13pt" fo:language="fr" fo:country="FR" style:letter-kerning="true" style:font-name-asian="Times New Roman" style:font-size-asian="13pt" style:font-name-complex="Wingdings" style:font-size-complex="13pt" style:language-complex="ar" style:country-complex="SA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Police_20_par_20_défaut2" style:display-name="Police par défaut2" style:family="text"/>
    <style:style style:name="Absatz-Standardschriftart" style:family="text"/>
    <style:style style:name="WW-Absatz-Standardschriftart" style:family="text"/>
    <style:style style:name="Police_20_par_20_défaut1" style:display-name="Police par défaut1" style:family="text"/>
    <style:style style:name="En-tête_20_Car" style:display-name="En-tête Car" style:family="text">
      <style:text-properties fo:font-size="12pt" style:letter-kerning="true" style:font-name-asian="Arial Unicode MS" style:font-size-asian="12pt" style:font-name-complex="Tahoma" style:font-size-complex="12pt" style:language-complex="ar" style:country-complex="SA"/>
    </style:style>
    <style:style style:name="Pied_20_de_20_page_20_Car" style:display-name="Pied de page Car" style:family="text">
      <style:text-properties fo:font-size="12pt" style:letter-kerning="true" style:font-name-asian="Arial Unicode MS" style:font-size-asian="12pt" style:font-name-complex="Tahoma" style:font-size-complex="12pt" style:language-complex="ar" style:country-complex="SA"/>
    </style:style>
    <style:style style:name="Texte_20_de_20_bulles_20_Car" style:display-name="Texte de bulles Car" style:family="text">
      <style:text-properties style:font-name="Tahoma" fo:font-size="8pt" style:letter-kerning="true" style:font-name-asian="Arial Unicode MS" style:font-size-asian="8pt" style:font-name-complex="Tahoma" style:font-size-complex="8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25cm" fo:margin-left="1.27cm" fo:margin-right="1.2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FEBVRE</meta:initial-creator>
    <meta:creation-date>2016-06-28T08:10:00</meta:creation-date>
    <dc:date>2018-09-14T20:18:56.95</dc:date>
    <meta:print-date>2015-12-25T19:30:00</meta:print-date>
    <meta:editing-cycles>7</meta:editing-cycles>
    <meta:editing-duration>PT47M43S</meta:editing-duration>
    <meta:generator>OpenOffice/4.1.3$Win32 OpenOffice.org_project/413m1$Build-9783</meta:generator>
    <meta:document-statistic meta:table-count="0" meta:image-count="0" meta:object-count="0" meta:page-count="1" meta:paragraph-count="39" meta:word-count="438" meta:character-count="3028"/>
    <dc:creator>AG </dc:creator>
  </office:meta>
</office:document-meta>
</file>