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lgerian" fo:font-size="16pt" style:font-size-asian="16pt" style:font-size-complex="16pt"/>
    </style:style>
    <style:style style:name="T3" style:parent-style-name="Policepardéfaut" style:family="text">
      <style:text-properties style:font-name="Arial Black" fo:font-size="14pt" style:font-size-asian="14pt" style:font-size-complex="14pt"/>
    </style:style>
    <style:style style:name="T4" style:parent-style-name="Policepardéfaut" style:family="text">
      <style:text-properties style:font-name="Algerian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 Black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Black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 Black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rial Black" fo:font-size="10pt" style:font-size-asian="10pt" style:font-size-complex="10pt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0.4923in"/>
    </style:style>
    <style:style style:name="Table11" style:family="table">
      <style:table-properties style:width="2.6576in" fo:margin-left="1.3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baseline" fo:margin-bottom="0in" fo:line-height="100%"/>
      <style:text-properties style:font-name="Arial Black" style:font-name-asian="Calibri" style:font-name-complex="Times New Roman" fo:font-size="12pt" style:font-size-asian="12pt" style:font-size-complex="12pt" fo:hyphenate="false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 Black" fo:font-size="14pt" style:font-size-asian="14pt" style:font-size-complex="14pt"/>
    </style:style>
  </office:automatic-styles>
  <office:body>
    <office:text text:use-soft-page-breaks="true">
      <text:p text:style-name="P1"><text:bookmark-start text:name="_Hlk98748643"/><text:span text:style-name="T2">AZAY</text:span><text:span text:style-name="T3"><text:s/></text:span><text:span text:style-name="T4">Le rideau</text:span><text:bookmark-end text:name="_Hlk98748643"/></text:p>
      <text:p text:style-name="P5">Brocante Professionnelle</text:p>
      <text:p text:style-name="P6"><text:span text:style-name="T7">Fiche d’inscription</text:span></text:p>
      <text:p text:style-name="P8">Je désire participer aux dates suivantes :</text:p>
      <text:p text:style-name="P9"><text:bookmark-start text:name="_Hlk118478122"/><text:span text:style-name="T10">(Cochez les cases correspondante)</text:span><text:bookmark-end text:name="_Hlk118478122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9 janvier<text:s text:c="2"/>2023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30 avril<text:s text:c="6"/>2023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30 juillet<text:s text:c="4"/>2023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9 octobre<text:s/>2023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Nom______________________ Prénom______________ <text:s text:c="24"/></text:p>
      <text:p text:style-name="P37">Adresse ________________________________________ <text:s text:c="4"/>_______________________________________________ <text:s text:c="23"/>_______________________________________________</text:p>
      <text:p text:style-name="P38">Numéro SIRET : __________________________________ <text:s/></text:p>
      <text:p text:style-name="P39">Tel : ___________________________________________ <text:s text:c="11"/></text:p>
      <text:p text:style-name="P40">Adresse mail : ___________________________________<text:s/></text:p>
      <text:p text:style-name="P41">Type de véhicule _________________________________ <text:s text:c="2"/></text:p>
      <text:p text:style-name="Normal"><text:span text:style-name="T42">Nombres de Ml souhaités __________X 5</text:span><text:span text:style-name="T43">e</text:span><text:span text:style-name="T44"><text:s/>le Ml <text:s text:c="2"/></text:span></text:p>
      <text:p text:style-name="P45"><text:s/>Fiche à retourner :</text:p>
      <text:p text:style-name="P46">Accompagnée d’un K.bis attestation d’assurance et reglement (un chèque par date choisi encaissement après la manifestation)</text:p>
      <text:p text:style-name="P47">J.M. MERTZISEN<text:s/></text:p>
      <text:p text:style-name="P48">7 Bis allée de la couture 37190 azay le rideau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marie MERTZISEN</meta:initial-creator>
    <dc:creator>jean marie MERTZISEN</dc:creator>
    <meta:creation-date>2022-11-23T09:49:00Z</meta:creation-date>
    <dc:date>2022-11-23T09:59:00Z</dc:date>
    <meta:template xlink:href="Normal" xlink:type="simple"/>
    <meta:editing-cycles>2</meta:editing-cycles>
    <meta:editing-duration>PT540S</meta:editing-duration>
    <meta:document-statistic meta:page-count="1" meta:paragraph-count="1" meta:word-count="144" meta:character-count="939" meta:row-count="6" meta:non-whitespace-character-count="796"/>
  </office:meta>
</office:document-meta>
</file>