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 style:shadow="none"/>
    </style:style>
    <style:style style:name="P3" style:family="paragraph" style:parent-style-name="Standard">
      <style:paragraph-properties fo:line-height="200%" fo:text-align="start" style:justify-single-word="false" style:shadow="none"/>
      <style:text-properties officeooo:rsid="00210648" officeooo:paragraph-rsid="00210648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0be93" officeooo:paragraph-rsid="0020be93"/>
    </style:style>
    <style:style style:name="T1" style:family="text">
      <style:text-properties officeooo:rsid="0028625f"/>
    </style:style>
    <style:style style:name="T2" style:family="text">
      <style:text-properties officeooo:rsid="002957b2"/>
    </style:style>
    <style:style style:name="T3" style:family="text">
      <style:text-properties officeooo:rsid="0028a6cf"/>
    </style:style>
    <style:style style:name="T4" style:family="text">
      <style:text-properties officeooo:rsid="002681e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rganisateur :</text:p>
      <text:p text:style-name="P1">Association ASCA Action Solidarité Cause Animale 34 rue des Forges 88600 BROUVELIEURES ________________________________________________________________________________</text:p>
      <text:p text:style-name="P1"/>
      <text:p text:style-name="P1">ATTESTATION - INSCRIPTION <text:span text:style-name="T1">LAVELINE DEVANT BRUYERES</text:span></text:p>
      <text:p text:style-name="P1">se déroulant le <text:span text:style-name="T2">31 </text:span><text:span text:style-name="T1">MAI 202</text:span><text:span text:style-name="T3">6</text:span></text:p>
      <text:p text:style-name="P1"/>
      <text:p text:style-name="P2">Je soussigné(e), Nom : ………………………………………….…… </text:p>
      <text:p text:style-name="P2">Prénom ………..………………………………………….</text:p>
      <text:p text:style-name="P2">Né(e) le ……………………..…………à Ville + département ……………………………………</text:p>
      <text:p text:style-name="P2">Adresse : ………………………………………………………………..………………………………….…</text:p>
      <text:p text:style-name="P2">CP …………….. Ville ………………………….……………………………………………………………….. Tél. ……………………………. Email : …………………………………………………………………………</text:p>
      <text:p text:style-name="P2"/>
      <text:p text:style-name="P2">Titulaire de la pièce d’identité N° ………...………………………………….. Délivrée le …………………….. N° immatriculation de mon véhicule : …………………………………………………….………………...</text:p>
      <text:p text:style-name="P3">Pour les professionnels n° de siret ,,,,,,,,,,,,,,,,,,,,,,,,,,,,,,,,,,,,,,,,,,,,,,,,,,,,,,,,,,,</text:p>
      <text:p text:style-name="P4">Déclare sur l’honneur :</text:p>
      <text:list text:style-name="L1">
        <text:list-item>
          <text:p text:style-name="P5"/>
        </text:list-item>
        <text:list-item>
          <text:p text:style-name="P5">de ne vendre que des objets personnels et usagés (Article L 310-2 du Code de commerce)</text:p>
        </text:list-item>
        <text:list-item>
          <text:p text:style-name="P5">de non-participation à 2 autres manifestations de même nature au cours de l’année civile. (Article R321-9 du Code pénal)</text:p>
          <text:p text:style-name="P5"/>
          <text:p text:style-name="P5"/>
          <text:p text:style-name="P5"/>
          <text:p text:style-name="P5">Fait à ………………………………… le ………………………………..…………</text:p>
          <text:p text:style-name="P5">Signature</text:p>
          <text:p text:style-name="P5"/>
          <text:p text:style-name="P5"/>
          <text:p text:style-name="P5"/>
          <text:p text:style-name="P5"/>
          <text:p text:style-name="P5"/>
          <text:p text:style-name="P6">2€ le ml</text:p>
          <text:p text:style-name="P5">Ci-joint règlement de ____ € pour l’emplacement pour une longueur de ____ ml à <text:s text:c="3"/><text:span text:style-name="T4">déposer ou envoyer à ASCA <text:s/>25 rue Abel Ferry 88600 BRUYERES</text:span></text:p>
          <text:p text:style-name="P5"/>
          <text:p text:style-name="P5">Attestation devant être remis à l’organisateur qui le joindra au registre pour remise au Maire de la Commune d’organisatio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26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46M56S</meta:editing-duration>
    <meta:editing-cycles>15</meta:editing-cycles>
    <meta:generator>LibreOffice/25.8.6.2$Windows_X86_64 LibreOffice_project/b4b39682cd9868fa725bc664aff94278d315bd04</meta:generator>
    <dc:date>2026-05-14T17:17:33.617980400</dc:date>
    <meta:document-statistic meta:table-count="0" meta:image-count="0" meta:object-count="0" meta:page-count="1" meta:paragraph-count="29" meta:word-count="186" meta:character-count="1362" meta:non-whitespace-character-count="1206"/>
    <meta:user-defined meta:name="Info 1"/>
    <meta:user-defined meta:name="Info 2"/>
    <meta:user-defined meta:name="Info 3"/>
    <meta:user-defined meta:name="Info 4"/>
  </office:meta>
</office:document-meta>
</file>