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text-line-through-style="non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style:text-line-through-style="none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text-properties style:text-line-through-style="non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 style:list-style-name="L1">
      <style:text-properties style:text-line-through-style="non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 style:list-style-name="L1">
      <style:text-properties style:text-line-through-style="none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span text:style-name="T1"><text:s text:c="36"/></text:span></text:p>
      <text:p text:style-name="P1"><text:s text:c="14"/><text:span text:style-name="T3">ASSOCIATION DECO-LOISIRS-ZEN</text:span></text:p>
      <text:p text:style-name="P2"/>
      <text:p text:style-name="P3"><text:s text:c="22"/>DIMANCHE 1er MARS 2020</text:p>
      <text:p text:style-name="P3"><text:s text:c="14"/>SALLE BEL-AIR – MINIAC-MORVAN</text:p>
      <text:p text:style-name="P3"><text:s text:c="34"/>de 9h30 à 17h30</text:p>
      <text:p text:style-name="P3"/>
      <text:p text:style-name="P3"><text:s text:c="30"/><text:span text:style-name="T4"><text:s text:c="2"/>4ème PUCES des</text:span></text:p>
      <text:p text:style-name="P4"><text:s/><text:span text:style-name="T2"><text:s/>COUTURIERES et des LOISIRS CREATIFS</text:span></text:p>
      <text:p text:style-name="P4"><text:s text:c="20"/></text:p>
      <text:p text:style-name="P4"><text:s text:c="19"/>Bulletin d'Inscription </text:p>
      <text:p text:style-name="P5"/>
      <text:p text:style-name="P4"><text:span text:style-name="T1">Nom - </text:span><text:s text:c="35"/><text:span text:style-name="T1"><text:s/>Prénom -</text:span> <text:s text:c="2"/><text:span text:style-name="T1"><text:s text:c="17"/></text:span></text:p>
      <text:p text:style-name="P3">Adresse -</text:p>
      <text:p text:style-name="P3"><text:s text:c="12"/></text:p>
      <text:p text:style-name="P3">Tél - <text:s text:c="40"/>Mail -</text:p>
      <text:p text:style-name="P3"/>
      <text:p text:style-name="P3">Tarifs - <text:s text:c="2"/>4,00 euros la table de 1,20ml</text:p>
      <text:p text:style-name="P3">Nombre de tables réservées............ 4,00euros <text:s text:c="22"/></text:p>
      <text:p text:style-name="P3"/>
      <text:p text:style-name="P3">Bulletin à retourner accompagné :</text:p>
      <text:list xml:id="list499979998607278309" text:style-name="L1">
        <text:list-item>
          <text:p text:style-name="P7">du règlement par chèque à l'ordre de Déco Loisirs Zen</text:p>
        </text:list-item>
        <text:list-item>
          <text:p text:style-name="P8">de la copie de la carte d'identité</text:p>
        </text:list-item>
        <text:list-item>
          <text:p text:style-name="P8">à l'adresse suivante : Mme POULLAIN Andrée</text:p>
        </text:list-item>
        <text:list-item>
          <text:p text:style-name="P8">Bel-Air – 52,rue des Terre Neuvas </text:p>
        </text:list-item>
        <text:list-item>
          <text:p text:style-name="P8">35540 <text:s/>MINIAC-MORVAN – 06 99 50 91 34</text:p>
        </text:list-item>
        <text:list-item>
          <text:p text:style-name="P8">Je m'engage à ne pas quitter la salle avant la fin de la manifestation.</text:p>
        </text:list-item>
        <text:list-item>
          <text:p text:style-name="P8"><text:s text:c="24"/>Signatu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ée Poullain</meta:initial-creator>
    <meta:creation-date>2017-02-01T16:14:18.59</meta:creation-date>
    <dc:date>2019-10-06T09:54:46.34</dc:date>
    <dc:creator>Andrée Poullain</dc:creator>
    <meta:editing-duration>PT26M45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12" meta:character-count="959"/>
  </office:meta>
</office:document-meta>
</file>