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officeooo:paragraph-rsid="00091a4c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officeooo:rsid="000767a9" officeooo:paragraph-rsid="000767a9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91a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2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de grenier organisé par <text:s/>Maison du <text:s/>Citoyen – </text:p>
      <text:p text:style-name="P3">67, rue octavie – 69100 Villeurbanne</text:p>
      <text:p text:style-name="P3">Dimanche <text:span text:style-name="T4">04</text:span> <text:span text:style-name="T4">Octobre</text:span> 202<text:span text:style-name="T4">6</text:span></text:p>
      <text:p text:style-name="Text_20_body"><text:s/></text:p>
      <text:p text:style-name="P4"><text:span text:style-name="Strong_20_Emphasis"><text:span text:style-name="T1">Attestation sur l'honneur</text:span></text:span></text:p>
      <text:p text:style-name="P4"><text:span text:style-name="Strong_20_Emphasis"><text:span text:style-name="T1"/></text:span></text:p>
      <text:p text:style-name="P2">Je soussigné(e) : </text:p>
      <text:p text:style-name="P2">Nom </text:p>
      <text:p text:style-name="P2">Prénom</text:p>
      <text:p text:style-name="P2">Né(e) le <text:s text:c="44"/><text:span text:style-name="T2">à </text:span></text:p>
      <text:p text:style-name="P2"><text:s/>Adresse : </text:p>
      <text:p text:style-name="P2"><text:line-break/> Tél : <text:s/></text:p>
      <text:p text:style-name="P2">Titulaire de la pièce d’identité N° <text:s/><text:line-break/>Délivrée le <text:s text:c="47"/>par <text:s/><text:line-break/> <text:line-break/><text:span text:style-name="T3">Déclare sur l’honneur :</text:span><text:line-break/>De ne pas être commerçant<text:line-break/>De ne vendre que des objets personnels et usagés (Article L 310-2 du Code du commerce)<text:line-break/>De non-participation à 2 autres manifestations de même nature au cours de l’année civile. (Article R321-9 du Code Pénal).<text:line-break/></text:p>
      <text:p text:style-name="P2">Fait à <text:s text:c="59"/><text:span text:style-name="T2">l</text:span>e <text:line-break/>Signature</text:p>
      <text:p text:style-name="P1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15:41:19.661173190</meta:creation-date>
    <dc:date>2026-04-01T13:36:02.005454054</dc:date>
    <meta:editing-duration>PT23M3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88" meta:character-count="680" meta:non-whitespace-character-count="431"/>
  </office:meta>
</office:document-meta>
</file>