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officeooo:rsid="00165192" officeooo:paragraph-rsid="00165192" style:font-size-asian="32pt" style:font-size-complex="32pt"/>
    </style:style>
    <style:style style:name="P2" style:family="paragraph" style:parent-style-name="Standard">
      <style:paragraph-properties fo:text-align="center" style:justify-single-word="false"/>
      <style:text-properties fo:font-size="22pt" officeooo:rsid="00165192" officeooo:paragraph-rsid="00165192" style:font-size-asian="22pt" style:font-size-complex="22pt"/>
    </style:style>
    <style:style style:name="P3" style:family="paragraph" style:parent-style-name="Standard">
      <style:paragraph-properties fo:text-align="center" style:justify-single-word="false"/>
      <style:text-properties fo:font-size="26pt" officeooo:rsid="00170ba9" officeooo:paragraph-rsid="00170ba9" style:font-size-asian="26pt" style:font-size-complex="26pt"/>
    </style:style>
    <style:style style:name="P4" style:family="paragraph" style:parent-style-name="Standard">
      <style:text-properties officeooo:rsid="00165192" officeooo:paragraph-rsid="0016519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VIDE MAISON</text:p>
      <text:p text:style-name="P2"/>
      <text:p text:style-name="P2"/>
      <text:p text:style-name="P2">14 &amp; 16 Rue de Beaumont</text:p>
      <text:p text:style-name="P2">17240 Saint Fort Sur Gironde</text:p>
      <text:p text:style-name="P2"/>
      <text:p text:style-name="P2"/>
      <text:p text:style-name="P2"/>
      <text:p text:style-name="P2">Date <text:s/>samedi et dimanche </text:p>
      <text:p text:style-name="P2">14 juin 10H00 à 18H00</text:p>
      <text:p text:style-name="P2">15 juin 10H00 à 18H00</text:p>
      <text:p text:style-name="P2">21 juin 10H00 à 18H00</text:p>
      <text:p text:style-name="P2">22 juin 10H00 à 18H00</text:p>
      <text:p text:style-name="P2"/>
      <text:p text:style-name="P2"/>
      <text:p text:style-name="P2"/>
      <text:p text:style-name="P2"/>
      <text:p text:style-name="P3">MOBILIER</text:p>
      <text:p text:style-name="P3">BIBELOTS</text:p>
      <text:p text:style-name="P3">OUTILS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10T20:50:01.647472400</meta:creation-date>
    <meta:print-date>2025-06-10T21:03:49.678051200</meta:print-date>
    <dc:date>2025-06-10T21:04:43.548118800</dc:date>
    <meta:editing-duration>PT4M25S</meta:editing-duration>
    <meta:editing-cycles>1</meta:editing-cycles>
    <meta:document-statistic meta:table-count="0" meta:image-count="0" meta:object-count="0" meta:page-count="1" meta:paragraph-count="11" meta:word-count="40" meta:character-count="194" meta:non-whitespace-character-count="162"/>
    <meta:generator>LibreOffice/25.2.3.2$Windows_X86_64 LibreOffice_project/bbb074479178df812d175f709636b368952c2ce3</meta:generator>
  </office:meta>
</office:document-meta>
</file>