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.199cm" style:auto-text-indent="false" fo:background-color="transparent"/>
      <style:text-properties officeooo:rsid="00164e5d" officeooo:paragraph-rsid="00164e5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officeooo:rsid="00164e5d" officeooo:paragraph-rsid="00164e5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officeooo:rsid="00169a21" officeooo:paragraph-rsid="00169a21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fo:font-size="18pt" officeooo:rsid="00164e5d" officeooo:paragraph-rsid="00164e5d" style:font-size-asian="18pt" style:font-size-complex="18pt"/>
    </style:style>
    <style:style style:name="P5" style:family="paragraph" style:parent-style-name="Standard">
      <loext:graphic-properties draw:fill="none"/>
      <style:paragraph-properties fo:margin-left="0cm" fo:margin-right="0cm" fo:text-indent="0.199cm" style:auto-text-indent="false" fo:background-color="transparent"/>
      <style:text-properties fo:font-size="18pt" officeooo:rsid="00164e5d" officeooo:paragraph-rsid="00164e5d" style:font-size-asian="18pt" style:font-size-complex="18pt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.199cm" style:auto-text-indent="false" fo:background-color="transparent"/>
      <style:text-properties fo:font-size="18pt" officeooo:rsid="00164e5d" officeooo:paragraph-rsid="00164e5d" style:font-size-asian="18pt" style:font-size-complex="18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fo:font-size="18pt" officeooo:rsid="00169a21" officeooo:paragraph-rsid="00169a21" style:font-size-asian="18pt" style:font-size-complex="18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.199cm" style:auto-text-indent="false" fo:background-color="transparent"/>
      <style:text-properties fo:font-size="18pt" style:text-underline-style="solid" style:text-underline-width="auto" style:text-underline-color="font-color" officeooo:rsid="00169a21" officeooo:paragraph-rsid="00169a21" style:font-size-asian="18pt" style:font-size-complex="1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.199cm" style:auto-text-indent="false" style:page-number="auto" fo:background-color="transparent"/>
      <style:text-properties fo:font-size="18pt" officeooo:rsid="00164e5d" officeooo:paragraph-rsid="00164e5d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9a21"/>
    </style:style>
    <style:style style:name="T3" style:family="text">
      <style:text-properties officeooo:rsid="00177f9d"/>
    </style:style>
    <style:style style:name="T4" style:family="text">
      <style:text-properties officeooo:rsid="00192915"/>
    </style:style>
    <style:style style:name="T5" style:family="text">
      <style:text-properties officeooo:rsid="0019f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TE DE CHASSE D’URVILLE</text:p>
      <text:p text:style-name="P5">MR BIQUET NOËL</text:p>
      <text:p text:style-name="P5">1,PLACE DE LA CROIX</text:p>
      <text:p text:style-name="P5">88140 URVILLE</text:p>
      <text:p text:style-name="P5"/>
      <text:p text:style-name="P5"/>
      <text:p text:style-name="P5"><text:span text:style-name="T1">OBJET</text:span>:Réservation emplacement </text:p>
      <text:p text:style-name="P6">URVILLE,LE <text:span text:style-name="T5">12 JANVIER 2020</text:span></text:p>
      <text:p text:style-name="P1"/>
      <text:p text:style-name="P1"/>
      <text:p text:style-name="P4">Madame,Monsieur,</text:p>
      <text:p text:style-name="P4">Comme l’an passé la <text:s/>SOCIÉTÉ DE CHASSE <text:span text:style-name="T3">D’URVILLE</text:span> organise son <text:span text:style-name="T2">deuxième</text:span> vide grenier et produits du terroir le dimanche <text:span text:style-name="T4">31</text:span> mai <text:span text:style-name="T4">2020</text:span> de 7H00 à18H00 .</text:p>
      <text:p text:style-name="P4">Nous vous sollicitons afin de participer à cette manifestation (<text:span text:style-name="T2">l’électricité</text:span> et les emplacements sont gratuits).</text:p>
      <text:p text:style-name="P4">Pour éviter toute concurrence nous n’accepterons qu’un seul exposant par types de produits du terroir.</text:p>
      <text:p text:style-name="P4">Les <text:span text:style-name="T2">réservations</text:span> seront prises dans l’ordre d’inscriptions et cela jusqu’au Jeudi <text:span text:style-name="T4">21</text:span> mai au soir .</text:p>
      <text:p text:style-name="P4">Lors de votre inscription un chèque de caution de 10 EUROS à l’ordre de la ste de chasse d’Urville vous est demandé (chèque qui vous sera rendu <text:span text:style-name="T2">après</text:span> 17H30 le <text:span text:style-name="T2">jour</text:span> de la manifestation) .</text:p>
      <text:p text:style-name="P4"/>
      <text:p text:style-name="P7"><text:span text:style-name="T1">Renseignements et réservation</text:span>:Mr Biquet Noël 1 place de la croix 88140 Urville</text:p>
      <text:p text:style-name="P7">Mme Bonnot M.Christine 2 rue de vrécourt 88140 Urville</text:p>
      <text:p text:style-name="P7"/>
      <text:p text:style-name="P7">C’est avec joie que nous vous accueillerons à cette journée de détente et de bonne humeur et de découverte de vos délicieux produits du terroir</text:p>
      <text:p text:style-name="P3"/>
      <text:p text:style-name="P8">le Président</text:p>
      <text:p text:style-name="P7">Biquet Noël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79cm" style:type="center"/>
          <style:tab-stop style:position="18.7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26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26:27.131000000</meta:creation-date>
    <meta:print-date>2018-10-18T16:02:16.099000000</meta:print-date>
    <dc:date>2020-01-13T16:49:09.025000000</dc:date>
    <meta:editing-duration>PT18M18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177" meta:character-count="1086" meta:non-whitespace-character-count="923"/>
  </office:meta>
</office:document-meta>
</file>