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fo:font-size="22pt" fo:font-weight="bold" style:font-size-asian="22pt" style:font-weight-asian="bold" style:font-name-complex="Calibri" style:font-size-complex="22pt"/>
    </style:style>
    <style:style style:name="P3" style:family="paragraph" style:parent-style-name="Standard">
      <style:text-properties style:font-name-complex="Calibri"/>
    </style:style>
    <style:style style:name="P4" style:family="paragraph" style:parent-style-name="Standard">
      <style:text-properties style:text-underline-style="solid" style:text-underline-width="auto" style:text-underline-color="font-color"/>
    </style:style>
    <style:style style:name="P5" style:family="paragraph" style:parent-style-name="Standard">
      <style:text-properties officeooo:paragraph-rsid="00100b1a"/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 style:parent-style-name="Standard">
      <style:paragraph-properties fo:margin-top="0cm" fo:margin-bottom="0.353cm" loext:contextual-spacing="false"/>
      <style:text-properties fo:font-weight="bold" style:font-weight-asian="bold"/>
    </style:style>
    <style:style style:name="T1" style:family="text">
      <style:text-properties fo:font-size="28pt" fo:font-weight="bold" style:font-size-asian="28pt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Calibri"/>
    </style:style>
    <style:style style:name="T4" style:family="text">
      <style:text-properties fo:font-weight="bold" officeooo:rsid="00100b1a" style:font-weight-asian="bold" style:font-name-complex="Calibri"/>
    </style:style>
    <style:style style:name="T5" style:family="text">
      <style:text-properties fo:font-weight="bold" officeooo:rsid="00100b1a" style:font-weight-asian="bold"/>
    </style:style>
    <style:style style:name="T6" style:family="text">
      <style:text-properties fo:font-size="22pt" fo:font-weight="bold" style:font-size-asian="22pt" style:font-weight-asian="bold"/>
    </style:style>
    <style:style style:name="T7" style:family="text">
      <style:text-properties style:font-name-complex="Calibri"/>
    </style:style>
    <style:style style:name="T8" style:family="text">
      <style:text-properties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officeooo:rsid="00100b1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VUE <text:s text:c="7"/></text:span><text:span text:style-name="T6">Dimanche 7 juillet 2019</text:span></text:p>
      <text:p text:style-name="P1">de <text:s/>8 h à 18 h <text:s text:c="25"/>Site de la Chapelle, route de Chauvé</text:p>
      <text:p text:style-name="Standard"><text:span text:style-name="T3"><text:s text:c="2"/></text:span><text:span text:style-name="T8">Règlement de la 24 ème Brocante à conserver</text:span></text:p>
      <text:p text:style-name="Standard"><text:span text:style-name="T2">Article 1</text:span> : les exposants doivent se plier au règlement de la manifestation.</text:p>
      <text:p text:style-name="Standard"><text:span text:style-name="T2">Article 2</text:span> : pour avoir accès à l’emplacement, les exposants doivent avoir rempli les formalités administratives et acquitté leur inscription. Nous rappelons aux exposants qu’ils doivent se munir des documents suivants : <text:s text:c="179"/>- <text:s text:c="2"/><text:span text:style-name="T10">U</text:span>ne copie recto et verso de leur carte d’identité. <text:s text:c="2"/></text:p>
      <text:p text:style-name="Standard">- <text:span text:style-name="T10">Attestation sur l’honneur de la non participation à plus de 2 vide greniers au cours de l’année.</text:span></text:p>
      <text:p text:style-name="Standard"><text:span text:style-name="T2">Article 3</text:span> : l’accès à l’emplacement pour déballer se fera suivant votre heure d’arrivée et accompagné par une personne de l’organisation.</text:p>
      <text:p text:style-name="Standard"><text:span text:style-name="T2">Article 4</text:span> : le déballage a lieu le matin de 6 h à 9 h. Toute personne se présentant après 9 h se verra refuser l’installation de son stand même si l’inscription est validée.</text:p>
      <text:p text:style-name="Standard"><text:span text:style-name="T2">Article 5</text:span> : les exposants sont responsables des dommages qu’ils pourraient occasionner aux personnes, aux biens, aux marchandises d’autrui, ainsi qu’aux aménagements appartenant ou loués par l’organisation. <text:s text:c="2"/>Ils doivent, à cet effet, être couverts <text:s/>par leur assurance.</text:p>
      <text:p text:style-name="Standard"><text:span text:style-name="T2">Article 6</text:span> : le Comité des Fêtes n’est pas responsable des détériorations, des vols, des intempéries et de leurs conséquences.</text:p>
      <text:p text:style-name="Standard"><text:span text:style-name="T2">Article 7</text:span> : il ne sera effectué aucun remboursement de l’inscription, même en cas d’intempérie et de non-participation.</text:p>
      <text:p text:style-name="Standard"><text:span text:style-name="T2">Article 8 :</text:span> Tous <text:s/>litiges liés à la brocante devront être réglé le jour-même auprès de l’organisateur.</text:p>
      <text:p text:style-name="P2"><text:s text:c="2"/></text:p>
      <text:p text:style-name="P5"><text:span text:style-name="T8">Demande de réservation à renvoyer à :</text:span></text:p>
      <text:p text:style-name="P5"><text:span text:style-name="T3"><text:s/></text:span><text:span text:style-name="T2">M</text:span><text:span text:style-name="T5">me</text:span><text:span text:style-name="T2">. </text:span><text:span text:style-name="T5">Guibouin Cécilia,</text:span><text:span text:style-name="T2"> <text:s/>Responsable Brocante : </text:span><text:span text:style-name="T4">Comité des fêtes de Vue, Mairie de Vue, 3 Place Ste Anne 44640 Vue</text:span><text:span text:style-name="T2"> <text:s text:c="67"/></text:span></text:p>
      <text:p text:style-name="Standard"><text:span text:style-name="T7"><text:s/></text:span><text:span text:style-name="T9">Renseignements </text:span>: </text:p>
      <text:p text:style-name="Standard">Nom, Prénom : ………………………………………………………………………………………………………</text:p>
      <text:p text:style-name="Standard">Adresse complète : ………………………………………………………………………………………………..</text:p>
      <text:p text:style-name="P3">………………………………………………………………………………………………………………………………</text:p>
      <text:p text:style-name="Standard">Code postal :…………………………….Ville :……………………………………………………………………</text:p>
      <text:p text:style-name="Standard">N° de tél :…………………………………………..Portable :……………………………………………………</text:p>
      <text:p text:style-name="Standard">Email :……………………………………………………………………………………………………………………</text:p>
      <text:p text:style-name="Standard">Nature et n° de la pièce d’identité (joindre photocopie recto verso) :</text:p>
      <text:p text:style-name="P3">………………………………………………………………………………………………………………………………</text:p>
      <text:p text:style-name="Standard">Délivrée à …………………………………………………Le………………………………………………………</text:p>
      <text:p text:style-name="Standard">Je serai présent le dimanche 7 juillet 2019 et réserve :</text:p>
      <text:p text:style-name="Standard">Emplacement de vente avec 1 véhicule (20 m2)……………x 15 € = ………………………….</text:p>
      <text:p text:style-name="Standard">Précisez le type véhicule (tourisme,fourgon,camping-car) :</text:p>
      <text:p text:style-name="P4">Chèque à l’ordre du Comité des Fêtes de Vue</text:p>
      <text:p text:style-name="Standard"><text:span text:style-name="T2">Je m’engage à respecter le règlement</text:span>. <text:s text:c="11"/></text:p>
      <text:p text:style-name="P1">Date et signature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501cm" fo:margin-bottom="0.501cm" fo:margin-left="1cm" fo:margin-right="1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columns fo:column-count="2" fo:column-gap="1.249cm">
          <style:column-sep style:width="0.002cm" style:color="#000000" style:height="100%" style:style="none"/>
          <style:column style:rel-width="32767*" fo:start-indent="0cm" fo:end-indent="0.624cm"/>
          <style:column style:rel-width="32767*" fo:start-indent="0.624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rtin</meta:initial-creator>
    <meta:creation-date>2018-02-10T19:46:00</meta:creation-date>
    <dc:date>2019-02-27T18:22:11.072000000</dc:date>
    <meta:print-date>2017-10-29T12:18:00</meta:print-date>
    <meta:editing-cycles>9</meta:editing-cycles>
    <meta:editing-duration>PT19M36S</meta:editing-duration>
    <meta:document-statistic meta:table-count="0" meta:image-count="0" meta:object-count="0" meta:page-count="1" meta:paragraph-count="31" meta:word-count="358" meta:character-count="2738" meta:non-whitespace-character-count="2101"/>
    <meta:generator>LibreOffice/5.1.4.2$Windows_X86_64 LibreOffice_project/f99d75f39f1c57ebdd7ffc5f42867c12031db97a</meta:generator>
  </office:meta>
</office:document-meta>
</file>