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035cm" fo:border="0.018cm solid #00000a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padding-left="0.141cm" fo:padding-right="0.141cm" fo:padding-top="0.035cm" fo:padding-bottom="0.035cm" fo:border="0.018cm solid #00000a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8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035cm" fo:border="0.018cm solid #00000a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3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>
      <style:paragraph-properties fo:margin-left="8.763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Attestation sur l’honneur</text:p>
      <text:p text:style-name="P1">Inscription Bourse aux jouets / Vide grenier de l’Association Scolaire d’Ossen</text:p>
      <text:p text:style-name="P1">Le dimanche 24 novembre 2019 de 9h00 à 17h00 à Barlongue (65)</text:p>
      <text:p text:style-name="P1"/>
      <text:p text:style-name="P2"/>
      <text:p text:style-name="P2">(Personne physique)</text:p>
      <text:p text:style-name="P3"/>
      <text:p text:style-name="P4">Je soussigné(e),</text:p>
      <text:p text:style-name="P3">Nom …………………………………………... <text:s/>Prénom ……………………………………………..</text:p>
      <text:p text:style-name="P3">Né (e) le ………………………………. <text:s text:c="2"/>A ………………………………… <text:s/>Département ………...</text:p>
      <text:p text:style-name="P3">Adresse………………………………………………………………………………………………….</text:p>
      <text:p text:style-name="P3">…………………………………………………………………………………………………………..………………………………………………………………………………………..............................</text:p>
      <text:p text:style-name="P3">Code Postal ……………..…………… <text:s text:c="2"/>Ville …………………………………………………………</text:p>
      <text:p text:style-name="P3">Téléphone ………………………………………………………………………………………………</text:p>
      <text:p text:style-name="P3">Email …………………………………………………………………………………………………...</text:p>
      <text:p text:style-name="P3"/>
      <text:p text:style-name="P3">Titulaire de la pièce nationale d’identité N° ……………………………………………………………</text:p>
      <text:p text:style-name="P3">Délivrée le …………………………………………. <text:s/>Par ……………………………………………..</text:p>
      <text:p text:style-name="P3">N° d’immatriculation de mon véhicule ………………………………………………………………..</text:p>
      <text:p text:style-name="P3"/>
      <text:p text:style-name="P5"><text:span text:style-name="T1">Déclare sur l’honneur</text:span><text:span text:style-name="T2"> :</text:span></text:p>
      <text:list xml:id="list554813338726849623" text:style-name="WWNum1">
        <text:list-item>
          <text:p text:style-name="P13">Ne pas être commerçant(e),</text:p>
        </text:list-item>
        <text:list-item>
          <text:p text:style-name="P13">Ne vendre que des objets personnels et usagés (article L. 310-2 du Code de commerce),</text:p>
        </text:list-item>
        <text:list-item>
          <text:p text:style-name="P13">Ne pas avoir participé(e) à 2 autres manifestations de même nature au cours de l’année civile (article R321-9 du Code Pénal).</text:p>
        </text:list-item>
      </text:list>
      <text:p text:style-name="P6"/>
      <text:p text:style-name="P6"/>
      <text:p text:style-name="P14">Fait à …………………………………</text:p>
      <text:p text:style-name="P6"/>
      <text:p text:style-name="P14">Le …………………………………………..</text:p>
      <text:p text:style-name="P6"/>
      <text:p text:style-name="P15">Signature</text:p>
      <text:p text:style-name="P6"/>
      <text:p text:style-name="P6"/>
      <text:p text:style-name="P6"/>
      <text:p text:style-name="P6"/>
      <text:p text:style-name="P6"/>
      <text:p text:style-name="P3">Ci-joint règlement de …….….. € <text:s/>pour l’emplacement pour une longueur de …….. mètres.</text:p>
      <text:p text:style-name="P3"/>
      <text:p text:style-name="P4">Aucune inscription ne sera retenue sans cette attestation complétée et le règlement.</text:p>
      <text:p text:style-name="P4">Une confirmation d’inscription vous sera adressée par retour de mail.</text:p>
      <text:p text:style-name="P4">Aucun remboursement ne sera accordé.</text:p>
      <text:p text:style-name="P4">Attestation devant être remise à l’organisateur qui la joindra au registre pour remise au Maire de la commune d’organisation</text:p>
      <text:p text:style-name="P4"/>
      <text:p text:style-name="P12">Association Scolaire d’Ossen, Rue des Marbrières <text:s/>- <text:s/>65100 OSSEN</text:p>
      <text:p text:style-name="P12">les.petits.ardoisiers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CHEURS LOURDAIS</meta:initial-creator>
    <meta:editing-cycles>13</meta:editing-cycles>
    <meta:creation-date>2019-10-14T18:49:00</meta:creation-date>
    <dc:date>2019-10-16T19:57:43.64</dc:date>
    <meta:editing-duration>PT52S</meta:editing-duration>
    <meta:generator>OpenOffice/4.1.5$Win32 OpenOffice.org_project/415m1$Build-9789</meta:generator>
    <meta:document-statistic meta:table-count="0" meta:image-count="0" meta:object-count="0" meta:page-count="1" meta:paragraph-count="29" meta:word-count="195" meta:character-count="15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