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Standard" style:family="paragraph">
      <style:paragraph-properties fo:margin-left="0.9847in">
        <style:tab-stops/>
      </style:paragraph-properties>
      <style:text-properties fo:font-size="20pt" style:font-size-asian="20pt" style:font-size-complex="20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</office:automatic-styles>
  <office:body>
    <office:text text:use-soft-page-breaks="true">
      <text:p text:style-name="P1">VIDE GRENIER DE LA SIXTOISE</text:p>
      <text:p text:style-name="P2"><text:s text:c="8"/>LE DIMANCHE<text:s/>03 MAI 2020</text:p>
      <text:p text:style-name="P3">Organisé par le bureau de l’étang de la sixtoise</text:p>
      <text:p text:style-name="P4">accueil des marchands et exposants à partir de 5h30</text:p>
      <text:p text:style-name="P5">fin de la manifestation 18 heures</text:p>
      <text:p text:style-name="Standard"/>
      <text:p text:style-name="P6"/>
      <text:p text:style-name="P7">INSCRIPTION</text:p>
      <text:p text:style-name="P8">Personnes physique ( particulier )</text:p>
      <text:p text:style-name="Standard"/>
      <text:p text:style-name="Standard"><text:tab/>Je soussigné (e) :</text:p>
      <text:p text:style-name="Standard"/>
      <text:p text:style-name="Standard">NOM :_ _ _ _ _ _ _ _ _ _ _ _ _ _ _ _ _ _ _ _ _ _ _ _ _ _ _ _ _ _ _ _ _ _ _ _ _ _ _ _ _ _ _ _ _ _ _ _ _ _</text:p>
      <text:p text:style-name="Standard">PRENOM :_ _ _ _ _ _ _ _ _ _ _ _ _ _ _ _ _ _ _ _ _ _ _ _ _ _ _ _ _ _ _ _ _ _ _ _ _<text:s/>_ _ _ _ _ _ _ _ _ _</text:p>
      <text:p text:style-name="Standard">Né(e) le :_ _ _ _ _ _ _ _ _ _ _ _ _ _ à (ville) _ _ _ _ _ _ _ _ _ _ _ _ _ _ _ <text:s/>_ <text:s/>_ _ _ _ _département _ _</text:p>
      <text:p text:style-name="Standard">Adresse :_ _ _ _ _ _ _ _ _ _ _ _ _ _ _ _ _ _ _ _ _ _ _ _ _ _ _ __ _ _ _ _ _ _ _ _ _ _ _ _ _ _ _ _ _ _ _ _</text:p>
      <text:p text:style-name="Standard">Code postal :_ _ _ _ _<text:s text:c="2"/>Ville :_ _ _ _ _ _ _ _ _ _ _ _ _ _ _ _ _ _ _ _ _ _ _ _ _ _ _ _ _ _ _ _ _ _ _ _ _ _</text:p>
      <text:p text:style-name="Standard">Tél :_ _ _ _ _ _ _ _ _ _ <text:s/>E-mail :_ _ _ _ _ _ _ _ _ _ _ _ _ _ _ _ _ _ _ _ @ _ _ _ _ _ _ _ _ _ _ _ _ _ _ _</text:p>
      <text:p text:style-name="Standard">Titulaire de la pièce d’identité N° :_ _ _ _ _ _ _ _ _ _ _ _ _ _<text:s/>_ _ _ _ _ _ _ _ _ _ _ _ _ _ _ _ _ _ _ _ _</text:p>
      <text:p text:style-name="Standard">Délivrée le :_ _ _ _ _ _ _ _ _ _ _ _ _ _ _ _par : _ _ _ _ _ _ _ _ _ _ _ _ _ _ _ _ _ _ _ _ _ _ _ _ _ _ _ <text:s/>_</text:p>
      <text:p text:style-name="Standard">N° d’immatriculation de mon véhicule :_ _ _ _ _ _ _ _ _ _ _ _ _ _ _ _ _ _ _ _ _ _ _ _ _ _ _ _ _ _ _ _</text:p>
      <text:p text:style-name="Standard">Je loue un emplacement de _ _ mètre(s) à <text:s text:c="14"/>euros le mètre = _ _ ._ _ euros</text:p>
      <text:p text:style-name="Standard">Je règle mon emplacement ce jour, en espèces ou chèque à l’ordre de la Sixtoise.</text:p>
      <text:p text:style-name="Standard"/>
      <text:p text:style-name="Standard"/>
      <text:p text:style-name="P9"/>
      <text:p text:style-name="P10">ATTESTATION SUR L’HONNEUR :</text:p>
      <text:p text:style-name="P11"/>
      <text:p text:style-name="Standard"><text:tab/>Je soussigné(e) : _ _ _ _ _ _ _ _ _ _ _ _ _ _ _ _ _ _ _ _ _<text:s/>_ _ _ __ _ _ _ _ _ _ _ _ _ _ _ _ _ _</text:p>
      <text:p text:style-name="Standard"/>
      <text:p text:style-name="Standard">Déclare sur l’honneur :</text:p>
      <text:p text:style-name="Standard">-De n’avoir participé à plus de deux autres manifestations de même nature au cours de l’année civile ( Article R321-9 du code pénal ).</text:p>
      <text:p text:style-name="Standard">-De ne vendre que des objets personnels et usagés (Article<text:s/>L310-9 du code de commerce ).</text:p>
      <text:p text:style-name="Standard">- Être informé que toute fausse déclaration m’expose à des sanctions judiciaires.</text:p>
      <text:p text:style-name="Standard">- Je certifie avoir pris connaissance du règlement et m’engage à le respecter.</text:p>
      <text:p text:style-name="Standard"/>
      <text:p text:style-name="Standard">Fait à _ _ _ _ _ _ _ _ _ _ _ _ <text:s/>__ _ _ _ le _ _ _ _ _ _ _ _ _ _<text:s/>_ _ _ _</text:p>
      <text:p text:style-name="P12"><text:tab/><text:tab/><text:tab/><text:tab/><text:tab/><text:tab/>Signature suivie de la mention « Lu et approuvé »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ristian protat</meta:initial-creator>
    <dc:creator>christian protat</dc:creator>
    <meta:creation-date>2019-02-25T18:45:00Z</meta:creation-date>
    <dc:date>2020-02-02T13:21:00Z</dc:date>
    <meta:print-date>2019-07-22T16:18:00Z</meta:print-date>
    <meta:template xlink:href="Normal" xlink:type="simple"/>
    <meta:editing-cycles>8</meta:editing-cycles>
    <meta:editing-duration>PT0S</meta:editing-duration>
    <meta:document-statistic meta:page-count="1" meta:paragraph-count="4" meta:word-count="315" meta:character-count="2049" meta:row-count="14" meta:non-whitespace-character-count="1738"/>
  </office:meta>
</office:document-meta>
</file>