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style:writing-mode="lr-tb"/>
      <style:text-properties fo:font-family="Impact" style:font-family-generic="roman" fo:font-size="12pt" fo:font-style="normal" fo:font-weight="normal" style:font-family-asian="Impact" style:font-family-generic-asian="roman" style:font-family-complex="Impact" style:font-family-generic-complex="roman"/>
    </style:style>
    <style:style style:name="P3" style:family="paragraph">
      <loext:graphic-properties draw:fill="solid" draw:fill-color="#ff6600"/>
      <style:paragraph-properties style:writing-mode="lr-tb"/>
      <style:text-properties fo:font-family="Impact" style:font-family-generic="roman" fo:font-size="12pt" fo:font-style="normal" fo:font-weight="normal" style:font-family-asian="Impact" style:font-family-generic-asian="roman" style:font-family-complex="Impact" style:font-family-generic-complex="roman"/>
    </style:style>
    <style:style style:name="P4" style:family="paragraph">
      <style:paragraph-properties style:writing-mode="lr-tb"/>
      <style:text-properties fo:font-family="Impact" style:font-family-generic="roman" fo:font-size="12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5" style:family="paragraph">
      <loext:graphic-properties draw:fill="solid" draw:fill-color="#000000"/>
      <style:paragraph-properties style:writing-mode="lr-tb"/>
      <style:text-properties fo:font-family="Impact" style:font-family-generic="roman" fo:font-size="12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6" style:family="paragraph" style:parent-style-name="Standard">
      <style:paragraph-properties fo:text-align="center" style:justify-single-word="false"/>
      <style:text-properties fo:color="#000000" loext:opacity="100%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padding-left="0cm" fo:padding-right="0cm" fo:padding-top="0.035cm" fo:padding-bottom="0.035cm" fo:border="0.51pt solid #000000" style:shadow="none"/>
    </style:style>
    <style:style style:name="P15" style:family="paragraph" style:parent-style-name="Standard">
      <style:paragraph-properties fo:padding-left="0cm" fo:padding-right="0cm" fo:padding-top="0.035cm" fo:padding-bottom="0.035cm" fo:border="0.51pt solid #000000" style:shadow="non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fo:font-family="Impact" style:font-family-generic="roman" fo:font-size="12pt" fo:font-style="normal" fo:font-weight="normal" style:font-family-asian="Impact" style:font-family-generic-asian="roman" style:font-family-complex="Impact" style:font-family-generic-complex="roman"/>
    </style:style>
    <style:style style:name="T2" style:family="text">
      <style:text-properties fo:font-family="Impact" style:font-family-generic="roman" fo:font-size="12pt" fo:letter-spacing="0.001cm" fo:font-style="normal" fo:font-weight="normal" style:font-family-asian="Impact" style:font-family-generic-asian="roman" style:font-family-complex="Impact" style:font-family-generic-complex="roman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officeooo:rsid="00122b5c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color="#ff5429" loext:opacity="100%"/>
    </style:style>
    <style:style style:name="T11" style:family="text">
      <style:text-properties fo:color="#ff5429" loext:opacity="100%" fo:font-family="'Comic Sans MS'" style:font-family-generic="roman" style:font-pitch="variable" style:font-family-complex="'Comic Sans MS'" style:font-family-generic-complex="roman" style:font-pitch-complex="variable"/>
    </style:style>
    <style:style style:name="T12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53cm" svg:stroke-color="#99ccff" svg:stroke-opacity="100%" draw:stroke-linejoin="miter" svg:stroke-linecap="square" draw:fill="solid" draw:fill-color="#ff6600" draw:textarea-horizontal-align="justify" draw:textarea-vertical-align="middle" draw:auto-grow-height="false" draw:auto-grow-width="false" draw:fit-to-size="false" style:shrink-to-fit="false" fo:min-height="0.878cm" fo:min-width="12.612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bevel" svg:stroke-linecap="square" draw:fill="solid" draw:fill-color="#000000" draw:textarea-horizontal-align="left" draw:textarea-vertical-align="middle" draw:auto-grow-height="false" draw:auto-grow-width="false" draw:fit-to-size="false" style:shrink-to-fit="false" fo:min-height="1.984cm" fo:min-width="12.608cm" fo:padding-top="0.229cm" fo:padding-bottom="0.229cm" fo:padding-left="0.441cm" fo:padding-right="0.441cm" fo:wrap-option="no-wrap" draw:shadow-color="#808080" style:writing-mode="lr-tb" loext:decorative="false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1" draw:name="Forme1" draw:style-name="gr1" draw:text-style-name="P3" svg:width="13.493cm" svg:height="1.336cm" svg:x="0.187cm" svg:y="2.441cm"><text:p text:style-name="P2"><text:span text:style-name="T1">31ème BROCANTE - VIDE GRENIE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ustom-shape text:anchor-type="as-char" svg:y="0cm" draw:z-index="0" draw:name="Forme1" draw:style-name="gr2" draw:text-style-name="P5" svg:width="13.489cm" svg:height="2.442cm"><text:p text:style-name="P4"><text:span text:style-name="T2">SAINT VIGOR LE GRAND</text:span></text:p>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range-y-minimum="0" draw:handle-range-y-maximum="8100" draw:handle-position="10800 $0" draw:handle-position-x="10800" draw:handle-position-y="$0"/></draw:enhanced-geometry></draw:custom-shape></text:p>
      <text:p text:style-name="P1"/>
      <text:p text:style-name="P6"/>
      <text:p text:style-name="P6"/>
      <text:p text:style-name="P1"><text:span text:style-name="T3">TERRAIN COMMUNAL : rue Charles Malas 14400 ST VIGOR LE GRAND <text:s text:c="26"/>ORGANISÉE PAR L’ÉTOILE <text:s text:c="12"/>CYCLISTE SAINT VIGORIENNE</text:span> </text:p>
      <text:p text:style-name="P7">DIMANCHE <text:span text:style-name="T4">7</text:span> JUIN à partir de 7H30</text:p>
      <text:p text:style-name="P8">Ouvert aux particuliers &amp; professionnels<text:span text:style-name="T5"/></text:p>
      <text:p text:style-name="P8">réservation par courrier <text:s/>avec le chèque <text:span text:style-name="T6"/></text:p>
      <text:p text:style-name="P9">Restauration sur place <text:span text:style-name="T6"/></text:p>
      <text:p text:style-name="P9">Réservé a l’organisation<text:span text:style-name="T7"/></text:p>
      <text:p text:style-name="P10">Matin : Petit déjeuner – croissants - pains chocolat<text:span text:style-name="T7"/></text:p>
      <text:p text:style-name="P10">Midi : Saucisses – Merguez <text:s/>– Frites –<text:span text:style-name="T7"/></text:p>
      <text:p text:style-name="P10">jambon braisé<text:span text:style-name="T8"/></text:p>
      <text:p text:style-name="P11"/>
      <text:p text:style-name="P12">PARKING ET ENTRÉE GRATUITS<text:span text:style-name="T9"/></text:p>
      <text:p text:style-name="P13"/>
      <text:p text:style-name="P14">Le Mètre : 3,50 € le m x …….. = ……….. € (<text:span text:style-name="T10">4métres minimum si non véhicule 4</text:span><text:span text:style-name="T11">€</text:span><text:span text:style-name="T10">)</text:span> </text:p>
      <text:p text:style-name="P14">Réservation :<text:tab/>NOM : ……………………<text:tab/>PRÉNOM : …………………..</text:p>
      <text:p text:style-name="P14"><text:tab/><text:tab/>Adresse : …………………………………………………….</text:p>
      <text:p text:style-name="P14"><text:tab/><text:tab/>Code Postal : ……………..<text:tab/>Commune : …………………..</text:p>
      <text:p text:style-name="P14">Adresser Réservation et Règlement à : <text:span text:style-name="T7">Étoile Cycliste Saint Vigorienne</text:span><text:span text:style-name="T7"/></text:p>
      <text:p text:style-name="P15"><text:tab/><text:tab/><text:tab/><text:tab/><text:tab/> <text:s text:c="3"/>27 rue Saint Sulpice <text:s/><text:span text:style-name="T7"/></text:p>
      <text:p text:style-name="P15"><text:tab/><text:tab/><text:tab/><text:tab/><text:tab/> <text:s text:c="3"/>14400 SAINT VIGOR LE GRAND<text:span text:style-name="T7"/></text:p>
      <text:p text:style-name="P15"/>
      <text:p text:style-name="P15">Renseignements : Tél. 02 31 92 87 64 ou 06 <text:span text:style-name="T4">28 84 56 58</text:span></text:p>
      <text:p text:style-name="P15"><text:tab/><text:tab/><text:tab/> <text:s text:c="2"/>06 60 41 31 47 ou mail jacky.bulot@wanadoo.fr</text:p>
      <text:p text:style-name="Standard">. <text:s/>- <text:span text:style-name="T12">NE PAS JETER SUR LA VOIE PUBLIQUE</text:span><text:span text:style-name="T12"/></text:p>
      <text:p text:style-name="P16">Imprimé par <text:s/>nos soin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1" style:display-name="Heading 1" style:family="paragraph" style:parent-style-name="Titre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" style:font-family-complex="Tahoma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_20__28_user_29_" style:display-name="Title (user)" style:family="paragraph" style:parent-style-name="Titre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r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5.503cm" fo:page-height="21.001cm" style:num-format="1" style:print-orientation="landscape" fo:margin-top="0.501cm" fo:margin-bottom="0.501cm" fo:margin-left="0.501cm" fo:margin-right="0.50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creation-date>2026-04-15T11:29:14.160674700</meta:creation-date>
    <dc:date>2026-04-15T11:45:16.222476400</dc:date>
    <meta:editing-cycles>4</meta:editing-cycles>
    <meta:editing-duration>PT11M16S</meta:editing-duration>
    <meta:generator>LibreOffice/25.8.5.2$Windows_X86_64 LibreOffice_project/9c8b85f387cc00a89945a79c9e6239f32e450ac2</meta:generator>
    <meta:document-statistic meta:table-count="0" meta:image-count="0" meta:object-count="0" meta:page-count="1" meta:paragraph-count="22" meta:word-count="150" meta:character-count="938" meta:non-whitespace-character-count="729"/>
    <meta:user-defined meta:name="AppVersion">15.0000</meta:user-defined>
  </office:meta>
</office:document-meta>
</file>