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lgeri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complex="Calibri" fo:font-size="18pt" style:font-size-asian="18pt" style:font-size-complex="18pt"/>
    </style:style>
    <style:style style:name="P5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style:font-name-complex="Calibri" fo:font-size="12pt" style:font-size-asian="12pt" style:font-size-complex="12pt"/>
    </style:style>
    <style:style style:name="P8" style:parent-style-name="Normal" style:family="paragraph">
      <style:text-properties style:font-name-complex="Calibri" fo:font-size="12pt" style:font-size-asian="12pt" style:font-size-complex="12pt"/>
    </style:style>
    <style:style style:name="P9" style:parent-style-name="Normal" style:family="paragraph">
      <style:text-properties style:font-name-complex="Calibri" fo:font-size="14pt" style:font-size-asian="14pt" style:font-size-complex="14pt"/>
    </style:style>
    <style:style style:name="P10" style:parent-style-name="Normal" style:family="paragraph">
      <style:text-properties style:font-name-complex="Calibri" fo:font-size="14pt" style:font-size-asian="14pt" style:font-size-complex="14pt"/>
    </style:style>
    <style:style style:name="P11" style:parent-style-name="Normal" style:family="paragraph">
      <style:text-properties style:font-name-complex="Calibri" fo:font-size="14pt" style:font-size-asian="14pt" style:font-size-complex="14pt"/>
    </style:style>
    <style:style style:name="P12" style:parent-style-name="Normal" style:family="paragraph">
      <style:text-properties style:font-name-complex="Calibri" fo:font-size="14pt" style:font-size-asian="14pt" style:font-size-complex="14pt"/>
    </style:style>
    <style:style style:name="P13" style:parent-style-name="Normal" style:family="paragraph">
      <style:text-properties style:font-name-complex="Calibri" fo:font-size="14pt" style:font-size-asian="14pt" style:font-size-complex="14pt"/>
    </style:style>
    <style:style style:name="P14" style:parent-style-name="Normal" style:family="paragraph">
      <style:text-properties style:font-name-complex="Calibri" fo:font-size="10pt" style:font-size-asian="10pt" style:font-size-complex="10pt"/>
    </style:style>
    <style:style style:name="TableColumn16" style:family="table-column">
      <style:table-column-properties style:column-width="1.8152in"/>
    </style:style>
    <style:style style:name="TableColumn17" style:family="table-column">
      <style:table-column-properties style:column-width="0.839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575in"/>
    </style:style>
    <style:style style:name="Table15" style:family="table">
      <style:table-properties style:width="5.115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Normal" style:family="paragraph">
      <style:paragraph-properties fo:margin-bottom="0in" fo:line-height="100%"/>
      <style:text-properties style:font-name-complex="Calibri" fo:font-size="22pt" style:font-size-asian="22pt" style:font-size-complex="2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-complex="Calibri" fo:font-size="22pt" style:font-size-asian="22pt" style:font-size-complex="2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size="18pt" style:font-size-asian="18pt" style:font-size-complex="18pt"/>
    </style:style>
    <style:style style:name="P71" style:parent-style-name="Normal" style:family="paragraph">
      <style:text-properties style:font-name-complex="Calibri" fo:font-size="10pt" style:font-size-asian="10pt" style:font-size-complex="10pt"/>
    </style:style>
    <style:style style:name="P72" style:parent-style-name="Normal" style:family="paragraph">
      <style:text-properties style:font-name-complex="Calibri" fo:font-size="10pt" style:font-size-asian="10pt" style:font-size-complex="10pt"/>
    </style:style>
    <style:style style:name="P73" style:parent-style-name="Normal" style:family="paragraph">
      <style:text-properties style:font-name-complex="Calibri" fo:font-size="12pt" style:font-size-asian="12pt" style:font-size-complex="12pt"/>
    </style:style>
    <style:style style:name="P74" style:parent-style-name="Normal" style:family="paragraph">
      <style:text-properties style:font-name-complex="Calibri" fo:font-size="12pt" style:font-size-asian="12pt" style:font-size-complex="12pt"/>
    </style:style>
    <style:style style:name="P75" style:parent-style-name="Normal" style:family="paragraph">
      <style:text-properties style:font-name-complex="Calibri" fo:font-size="12pt" style:font-size-asian="12pt" style:font-size-complex="12pt"/>
    </style:style>
    <style:style style:name="P76" style:parent-style-name="Normal" style:family="paragraph">
      <style:text-properties style:font-name-complex="Calibri"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ZAY LE RIDEAU</text:p>
      <text:p text:style-name="P2">BROCANTE DE LÎLE</text:p>
      <text:p text:style-name="P3">LE CINQUIEME DIMANCHE</text:p>
      <text:p text:style-name="P4">Bulletin d’inscription 2024</text:p>
      <text:p text:style-name="P5">A retourner accompagné d’un K.bis de moins de 3 mois, photocopie de la carte pro et attestation d’assurance R.C. pro. et votre règlement par chèque à mon ordre 1 chèque par manifestions encaissé après l’évènement</text:p>
      <text:p text:style-name="Normal"><text:span text:style-name="T6">Par courrier<text:s/></text:span><text:span text:style-name="T7">à : <text:s text:c="5"/>J.M. MERTZISEN <text:s text:c="2"/>7 BIS ALLEE DE LA COUTURE <text:s/>37190 AZAY LE RIDEAU</text:span></text:p>
      <text:p text:style-name="P8"><text:s text:c="34"/>Tel : <text:s text:c="13"/>0615720905</text:p>
      <text:p text:style-name="P9"/>
      <text:p text:style-name="P10">Nom, prénom : ______________________________________________________</text:p>
      <text:p text:style-name="P11">Adresse : ___________________________________________________________</text:p>
      <text:p text:style-name="P12">___________________________________________________________________</text:p>
      <text:p text:style-name="P13">Numéro SIRET : _______________________________________________________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Date</text:p>
          </table:table-cell>
          <table:table-cell table:style-name="TableCell23" table:number-columns-spanned="2">
            <text:p text:style-name="P24">Participation</text:p>
          </table:table-cell>
          <table:covered-table-cell/>
          <table:table-cell table:style-name="TableCell25" table:number-rows-spanned="2">
            <text:p text:style-name="P26">Métrage souhaité</text:p>
            <text:p text:style-name="P27">5 euro le Ml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Oui</text:p>
          </table:table-cell>
          <table:table-cell table:style-name="TableCell32">
            <text:p text:style-name="P33">Non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31 mars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0 juin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9 septembr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7 octobr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Afin d’organiser au mieux les différentes manifestations merci de retourner ce bulletin au moins 15 jours avant la manifestation et de respecter vos engagements.</text:p>
      <text:p text:style-name="P74">Accueil exposant de 5h30 à 7 h</text:p>
      <text:p text:style-name="P75"><text:s text:c="47"/>Fait à __________________________le <text:s text:c="8"/>/ <text:s text:c="8"/>/ 2024</text:p>
      <text:p text:style-name="P76"><text:s text:c="76"/>Signature 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style:letter-kerning="true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marie M</meta:initial-creator>
    <dc:creator>jean marie M</dc:creator>
    <meta:creation-date>2024-01-23T07:54:00Z</meta:creation-date>
    <dc:date>2024-01-23T08:01:00Z</dc:date>
    <meta:template xlink:href="Normal" xlink:type="simple"/>
    <meta:editing-cycles>2</meta:editing-cycles>
    <meta:editing-duration>PT360S</meta:editing-duration>
    <meta:document-statistic meta:page-count="1" meta:paragraph-count="2" meta:word-count="190" meta:character-count="1233" meta:row-count="8" meta:non-whitespace-character-count="1045"/>
  </office:meta>
</office:document-meta>
</file>