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size="10pt" style:font-size-asian="10pt" style:font-size-complex="10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right="0.1562in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margin-right="0.1562in"/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right="0.1458in"/>
    </style:style>
    <style:style style:name="T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39" style:family="table-column">
      <style:table-column-properties style:column-width="1.3625in" style:use-optimal-column-width="false"/>
    </style:style>
    <style:style style:name="TableColumn40" style:family="table-column">
      <style:table-column-properties style:column-width="1.1375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Column42" style:family="table-column">
      <style:table-column-properties style:column-width="1.6979in" style:use-optimal-column-width="false"/>
    </style:style>
    <style:style style:name="Table38" style:family="table">
      <style:table-properties style:width="5.364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fo:font-style="italic" style:font-style-asian="italic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margin-right="0.1458in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right="0.1458in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margin-right="0.1562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right="0.1562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margin-right="0.1458in"/>
    </style:style>
    <style:style style:name="T10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20" style:family="table-column">
      <style:table-column-properties style:column-width="1.3625in" style:use-optimal-column-width="false"/>
    </style:style>
    <style:style style:name="TableColumn121" style:family="table-column">
      <style:table-column-properties style:column-width="1.1375in" style:use-optimal-column-width="false"/>
    </style:style>
    <style:style style:name="TableColumn122" style:family="table-column">
      <style:table-column-properties style:column-width="1.1666in" style:use-optimal-column-width="false"/>
    </style:style>
    <style:style style:name="TableColumn123" style:family="table-column">
      <style:table-column-properties style:column-width="1.6979in" style:use-optimal-column-width="false"/>
    </style:style>
    <style:style style:name="Table119" style:family="table">
      <style:table-properties style:width="5.364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Policepardéfaut" style:family="text">
      <style:text-properties fo:font-style="italic" style:font-style-asian="italic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 fo:margin-right="0.1458in"/>
    </style:style>
    <style:style style:name="T148" style:parent-style-name="Policepardéfaut" style:family="text">
      <style:text-properties fo:font-size="10pt" style:font-size-asian="10pt" style:font-size-complex="10pt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T150" style:parent-style-name="Policepardéfaut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right="0.1458in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tab/><text:tab/><text:span text:style-name="T3">FICHE D'INSCRIPTION</text:span><text:span text:style-name="T4"><text:s text:c="27"/></text:span><text:span text:style-name="T5"><text:s/></text:span><text:span text:style-name="T6"><text:tab/><text:s text:c="11"/>03 84 68 13 21</text:span><text:span text:style-name="T7"><text:tab/></text:span><text:span text:style-name="T8"><text:s text:c="24"/></text:span><text:span text:style-name="T9">BROCANTE VIDE-GRENIER</text:span></text:p>
      <text:p text:style-name="P10">03 84 68 19 64<text:tab/><text:tab/><text:tab/>MONTUREUX LES BAULAY</text:p>
      <text:p text:style-name="P11">03 84 68 09 58<text:s/><text:tab/><text:tab/><text:tab/>DIMANCHE 11 AOUT 2019</text:p>
      <text:p text:style-name="P12">06 85 75 02 00</text:p>
      <text:p text:style-name="P13"/>
      <text:p text:style-name="P14">À RETOURNER à M. Marcel<text:s/>BERNARD 2 rue du Pont Noir 70500 MONTUREUX LES BAULAY</text:p>
      <text:p text:style-name="P15"/>
      <text:p text:style-name="P16">Nom – Prénom..............................................................................................................</text:p>
      <text:p text:style-name="P17">Adresse................................................................ …..........................................</text:p>
      <text:p text:style-name="P18"/>
      <text:p text:style-name="P19">Type de véhicule : <text:s/>Tourisme ou petit Utilitaire …............................... <text:s text:c="2"/>Remorque …...................</text:p>
      <text:p text:style-name="P20">Camion…oui, <text:s text:c="2"/>non …………………...type……………………………………………….</text:p>
      <text:p text:style-name="P21">Parasols : <text:s/>non , <text:s text:c="2"/>si oui emprise <text:s/>au sol <text:s text:c="5"/>LONGUEUR…………ml,  Profondeur……………..</text:p>
      <text:p text:style-name="P22">N° téléphone : ………………………. (Mail…………………………………………….</text:p>
      <text:p text:style-name="P23">* inscrit au registre Chambre de commerce de …....................................................</text:p>
      <text:p text:style-name="P24">* n° d'enregistrement..................................................................................................</text:p>
      <text:p text:style-name="P25"/>
      <text:p text:style-name="P26"><text:span text:style-name="T27">Particulier</text:span><text:span text:style-name="T28"> : type de la pièce d'identité (carte d'identité, permis de conduire, autre (entourer le type de pièce produite). Photocopie de la pièce d'identité.</text:span></text:p>
      <text:p text:style-name="P29"/>
      <text:p text:style-name="P30">N°<text:s/>….................................................. Délivrée le …................. À …................................................</text:p>
      <text:p text:style-name="P31"/>
      <text:p text:style-name="P32"><text:span text:style-name="T33">Je désire réserver un emplacement de ….............</text:span><text:span text:style-name="T34"><text:s/>mètres à UN euro le mètre linéaire</text:span></text:p>
      <text:p text:style-name="P35"/>
      <text:p text:style-name="P36">Je joins la somme correspondante<text:s/>de <text:s/>…..................... €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our un chèque indiquer la banque</text:p>
          </table:table-cell>
          <table:table-cell table:style-name="TableCell46">
            <text:p text:style-name="P47">N° du chèque</text:p>
          </table:table-cell>
          <table:table-cell table:style-name="TableCell48">
            <text:p text:style-name="P49">Montant en chiffre du chèque en <text:s/>€</text:p>
          </table:table-cell>
          <table:table-cell table:style-name="TableCell50">
            <text:p text:style-name="P51">Paiement en liquide indiquer en chiffre la somme payé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Par chèque à l'ordre du Comité des Fêtes de Montureux les Baulay</text:span><text:span text:style-name="T64">.</text:span></text:p>
      <text:p text:style-name="P65"/>
      <text:p text:style-name="P66"><text:span text:style-name="T67">Pour un<text:s/></text:span><text:span text:style-name="T68">particulier : Je déclare n'avoir pas réalisé plus de vide greniers que la loi</text:span><text:span text:style-name="T69"><text:s/>m'autorise, que les produits mis en vente sont ma propriété et non d'origine douteuse.</text:span></text:p>
      <text:p text:style-name="P70"/>
      <text:p text:style-name="P71">Fait à …......................................................................<text:tab/>le …...........................................</text:p>
      <text:p text:style-name="P72">Signature</text:p>
      <text:p text:style-name="P73"/>
      <text:p text:style-name="P74"/>
      <text:p text:style-name="P75">N.B. <text:s/>Toute fausse déclaration expose son auteur aux sanctions prévues par la loi</text:p>
      <text:p text:style-name="P76"><text:tab/></text:p>
      <text:p text:style-name="P77"/>
      <text:p text:style-name="P78"><text:tab/><text:s text:c="9"/><text:span text:style-name="T79"><text:s text:c="12"/>FICHED'INSCRIPTION <text:s text:c="2"/></text:span></text:p>
      <text:p text:style-name="P80"><text:span text:style-name="T81"><text:s text:c="24"/></text:span><text:span text:style-name="T82"><text:s/></text:span><text:span text:style-name="T83"><text:s text:c="67"/></text:span><text:span text:style-name="T84"><text:s/></text:span><text:span text:style-name="T85"><text:tab/></text:span><text:span text:style-name="T86"><text:tab/></text:span><text:span text:style-name="T87"><text:tab/></text:span></text:p>
      <text:p text:style-name="P88"><text:span text:style-name="T89">03 84 68 13 21 <text:s text:c="35"/></text:span><text:span text:style-name="T90">BROCANTE VIDE-GRENIER</text:span></text:p>
      <text:p text:style-name="P91">03 84 68 19 64<text:tab/><text:tab/><text:tab/>MONTUREUX LES BAULAY</text:p>
      <text:p text:style-name="P92">03 84 68 09 58<text:s/><text:tab/><text:tab/><text:tab/>DIMANCHE 11 AOUT 2019</text:p>
      <text:p text:style-name="P93">06 85 75 02 00</text:p>
      <text:p text:style-name="P94"/>
      <text:p text:style-name="P95">À RETOURNER à M. Marcel BERNARD 2 rue du Pont Noir 70500 MONTUREUX LES BAULAY</text:p>
      <text:p text:style-name="P96"/>
      <text:p text:style-name="P97">Nom – Prénom..............................................................................................................</text:p>
      <text:p text:style-name="P98">Adresse................................................................ …..........................................</text:p>
      <text:p text:style-name="P99"/>
      <text:p text:style-name="P100">Type de véhicule : <text:s/>Tourisme ou petit Utilitaire …............................... <text:s text:c="2"/>Remorque …...................</text:p>
      <text:p text:style-name="P101">Camion…oui, <text:s text:c="2"/>non …………………...type………………</text:p>
      <text:p text:style-name="P102">Parasols : <text:s/>non , <text:s text:c="2"/>si oui emprise <text:s/>au sol <text:s text:c="5"/>LONGUEUR…………ml , Profondeur……………..</text:p>
      <text:p text:style-name="P103">N° téléphone : ………………………. (Mail…………………………………………….</text:p>
      <text:p text:style-name="P104">* inscrit au registre Chambre de commerce de …....................................................</text:p>
      <text:p text:style-name="P105">* n° d'enregistrement..................................................................................................</text:p>
      <text:p text:style-name="P106"/>
      <text:p text:style-name="P107"><text:span text:style-name="T108">Particulier</text:span><text:span text:style-name="T109"> : type de la pièce d'identité (carte d'identité, permis de conduire, autre (entourer le type de pièce produite). Photocopie de la pièce d'identité.</text:span></text:p>
      <text:p text:style-name="P110"/>
      <text:p text:style-name="P111">N° ….................................................. Délivrée le …................. À …................................................</text:p>
      <text:p text:style-name="P112"/>
      <text:p text:style-name="P113"><text:span text:style-name="T114">Je désire réserver un emplacement de ….............</text:span><text:span text:style-name="T115"><text:s/>mètres à UN euro le mètre linéaire</text:span></text:p>
      <text:p text:style-name="P116"/>
      <text:p text:style-name="P117">Je joins la somme correspondante de <text:s/>…..................... €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our un chèque indiquer la banque</text:p>
          </table:table-cell>
          <table:table-cell table:style-name="TableCell127">
            <text:p text:style-name="P128">N° du chèque</text:p>
          </table:table-cell>
          <table:table-cell table:style-name="TableCell129">
            <text:p text:style-name="P130">Montant en chiffre du chèque en <text:s/>€</text:p>
          </table:table-cell>
          <table:table-cell table:style-name="TableCell131">
            <text:p text:style-name="P132">Paiement en liquide indiquer en chiffre la somme payée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Par chèque à l'ordre du Comité des Fêtes de Montureux les Baulay</text:span><text:span text:style-name="T145">.</text:span></text:p>
      <text:p text:style-name="P146"/>
      <text:p text:style-name="P147"><text:span text:style-name="T148">Pour un<text:s/></text:span><text:span text:style-name="T149">particulier : Je déclare n'avoir pas réalisé plus de vide greniers que la loi</text:span><text:span text:style-name="T150"><text:s/>m'autorise, que les produits mis en vente sont ma propriété et non d'origine douteuse.</text:span></text:p>
      <text:p text:style-name="P151"/>
      <text:p text:style-name="P152">Fait à …......................................................................<text:tab/>le …...........................................</text:p>
      <text:p text:style-name="P153">Signature</text:p>
      <text:p text:style-name="P154"/>
      <text:p text:style-name="P155"/>
      <text:p text:style-name="P156"><text:span text:style-name="T157">N.B. <text:s/>Toute fausse déclaration expose son auteur aux sanctions prévues par la lo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columns fo:column-count="2">
          <style:column style:rel-width="7957*" fo:start-indent="0in" fo:end-indent="0.0048in"/>
          <style:column style:rel-width="7973*" fo:start-indent="0.004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Lise FURTIN</meta:initial-creator>
    <dc:creator>marcel bernard</dc:creator>
    <meta:creation-date>2019-04-24T16:05:00Z</meta:creation-date>
    <dc:date>2019-04-24T16:05:00Z</dc:date>
    <meta:print-date>2019-03-13T17:39:00Z</meta:print-date>
    <meta:template xlink:href="Normal.dotm" xlink:type="simple"/>
    <meta:editing-cycles>3</meta:editing-cycles>
    <meta:editing-duration>PT540S</meta:editing-duration>
    <meta:document-statistic meta:page-count="1" meta:paragraph-count="8" meta:word-count="662" meta:character-count="4296" meta:row-count="30" meta:non-whitespace-character-count="3642"/>
  </office:meta>
</office:document-meta>
</file>