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da3b" officeooo:paragraph-rsid="0002da3b"/>
    </style:style>
    <style:style style:name="P2" style:family="paragraph" style:parent-style-name="Standard">
      <style:paragraph-properties fo:text-align="center" style:justify-single-word="false"/>
      <style:text-properties officeooo:rsid="0002da3b" officeooo:paragraph-rsid="0002da3b"/>
    </style:style>
    <style:style style:name="P3" style:family="paragraph" style:parent-style-name="Standard">
      <style:paragraph-properties fo:text-align="center" style:justify-single-word="false"/>
      <style:text-properties style:font-name="Calibri" fo:font-style="normal" officeooo:rsid="0002da3b" officeooo:paragraph-rsid="0003e1f6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tyle="normal" officeooo:rsid="0002da3b" officeooo:paragraph-rsid="0002da3b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font-style="normal" fo:font-weight="bold" officeooo:rsid="0002da3b" officeooo:paragraph-rsid="0003e1f6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officeooo:rsid="0002da3b" officeooo:paragraph-rsid="0002da3b"/>
    </style:style>
    <style:style style:name="P7" style:family="paragraph" style:parent-style-name="Standard">
      <style:paragraph-properties fo:text-align="center" style:justify-single-word="false"/>
      <style:text-properties style:font-name="Arial Black" officeooo:rsid="0003e1f6" officeooo:paragraph-rsid="0003e1f6"/>
    </style:style>
    <style:style style:name="P8" style:family="paragraph" style:parent-style-name="Standard">
      <style:paragraph-properties fo:text-align="start" style:justify-single-word="false"/>
      <style:text-properties officeooo:rsid="0003e1f6" officeooo:paragraph-rsid="0003e1f6"/>
    </style:style>
    <style:style style:name="P9" style:family="paragraph" style:parent-style-name="Standard">
      <style:paragraph-properties fo:text-align="start" style:justify-single-word="false"/>
      <style:text-properties officeooo:rsid="0003e1f6" officeooo:paragraph-rsid="0005df7e"/>
    </style:style>
    <style:style style:name="P10" style:family="paragraph" style:parent-style-name="Standard">
      <style:paragraph-properties fo:text-align="start" style:justify-single-word="false"/>
      <style:text-properties officeooo:rsid="0005df7e" officeooo:paragraph-rsid="0005df7e"/>
    </style:style>
    <style:style style:name="P11" style:family="paragraph" style:parent-style-name="Standard">
      <style:paragraph-properties fo:text-align="start" style:justify-single-word="false"/>
      <style:text-properties fo:font-style="italic" fo:font-weight="bold" officeooo:rsid="0005df7e" officeooo:paragraph-rsid="0005df7e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italic" fo:font-weight="bold" officeooo:rsid="0005df7e" officeooo:paragraph-rsid="0008277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italic" fo:font-weight="bold" officeooo:rsid="0008c50d" officeooo:paragraph-rsid="0008c50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font-style="italic" fo:font-weight="bold" officeooo:rsid="0008c50d" officeooo:paragraph-rsid="0008c50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fo:font-weight="bold" officeooo:rsid="0005e348" officeooo:paragraph-rsid="0008277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tyle="italic" fo:font-weight="bold" officeooo:rsid="0005df7e" officeooo:paragraph-rsid="0008277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tyle="italic" fo:font-weight="bold" officeooo:rsid="0005df7e" officeooo:paragraph-rsid="000aa8af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italic" fo:font-weight="bold" officeooo:rsid="0008c50d" officeooo:paragraph-rsid="0008c50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bold" officeooo:rsid="0008c50d" officeooo:paragraph-rsid="0008c50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tyle="italic" fo:font-weight="normal" officeooo:rsid="0008c50d" officeooo:paragraph-rsid="0008c50d" style:font-style-asian="italic" style:font-weight-asian="normal" style:font-style-complex="italic" style:font-weight-complex="normal"/>
    </style:style>
    <style:style style:name="P21" style:family="paragraph">
      <loext:graphic-properties draw:fill-color="#cccccc"/>
    </style:style>
    <style:style style:name="T1" style:family="text">
      <style:text-properties officeooo:rsid="0003e1f6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3e1f6" style:font-size-asian="13pt" style:font-weight-asian="bold" style:font-size-complex="13pt" style:font-weight-complex="bold"/>
    </style:style>
    <style:style style:name="T4" style:family="text">
      <style:text-properties officeooo:rsid="0005df7e"/>
    </style:style>
    <style:style style:name="T5" style:family="text">
      <style:text-properties officeooo:rsid="0005e348"/>
    </style:style>
    <style:style style:name="T6" style:family="text">
      <style:text-properties officeooo:rsid="0008277d"/>
    </style:style>
    <style:style style:name="T7" style:family="text">
      <style:text-properties fo:font-size="11pt" officeooo:rsid="0008277d" style:font-size-asian="11pt" style:font-size-complex="11pt"/>
    </style:style>
    <style:style style:name="T8" style:family="text">
      <style:text-properties fo:font-size="11pt" officeooo:rsid="0005e348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5e348" style:font-size-asian="12pt" style:font-size-complex="12pt"/>
    </style:style>
    <style:style style:name="T11" style:family="text">
      <style:text-properties fo:font-size="12pt" officeooo:rsid="0008277d" style:font-size-asian="12pt" style:font-size-complex="12pt"/>
    </style:style>
    <style:style style:name="T12" style:family="text">
      <style:text-properties fo:font-size="12pt" officeooo:rsid="000b395e" style:font-size-asian="12pt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aa8af" style:font-weight-asian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0aa8af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aa8af" style:font-size-asian="14pt" style:font-weight-asian="normal" style:font-size-complex="14pt" style:font-weight-complex="normal"/>
    </style:style>
    <style:style style:name="T19" style:family="text">
      <style:text-properties officeooo:rsid="00090941"/>
    </style:style>
    <style:style style:name="T20" style:family="text">
      <style:text-properties officeooo:rsid="000aa8af"/>
    </style:style>
    <style:style style:name="gr1" style:family="graphic">
      <style:graphic-properties draw:fill-color="#cccccc" draw:textarea-horizontal-align="justify" draw:textarea-vertical-align="middle" draw:auto-grow-height="false" fo:min-height="4.662cm" fo:min-width="16.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497cm" fo:min-width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UPON REPONSE <text:span text:style-name="T1">BOURSE AUX VETEMENTS</text:span></text:p>
      <text:p text:style-name="P7">11 MAI 2019</text:p>
      <text:p text:style-name="P1"/>
      <text:p text:style-name="P2"/>
      <text:p text:style-name="P5">A retourner <text:span text:style-name="T4">dûment complété et </text:span>accompagn<text:span text:style-name="T20">é</text:span> du paiement. </text:p>
      <text:p text:style-name="P5"/>
      <text:p text:style-name="P3"><text:span text:style-name="T2">Mme NOEL Sabrina - Collège <text:s/>Tomi Ungerer </text:span><text:span text:style-name="T3">Rue Marie Curie – 67490 DETTWILLER</text:span> </text:p>
      <text:p text:style-name="P4"/>
      <text:p text:style-name="P1"/>
      <text:p text:style-name="P8">Nom :<text:tab/> ……………………………………………<text:span text:style-name="T4">Prénom :……………………………….……</text:span>..</text:p>
      <text:p text:style-name="P8"/>
      <text:p text:style-name="P9"><text:span text:style-name="T4">Adresse</text:span> : .………………………………………………………………………………………….</text:p>
      <text:p text:style-name="P9"/>
      <text:p text:style-name="P9"><text:span text:style-name="T4">Code postal </text:span>…………………………… <text:span text:style-name="T4">Ville : …………………………………………………...</text:span></text:p>
      <text:p text:style-name="P8"/>
      <text:p text:style-name="P10">Téléphone : …………………………………… Mail : …………………………………………...</text:p>
      <text:p text:style-name="P10"/>
      <text:p text:style-name="P10"><draw:custom-shape text:anchor-type="paragraph" draw:z-index="0" draw:name="Forme1" draw:style-name="gr1" draw:text-style-name="P21" svg:width="16.901cm" svg:height="4.663cm" svg:x="-0.298cm" svg:y="0.43cm"><text:p/><draw:enhanced-geometry svg:viewBox="0 0 21600 21600" draw:type="rectangle" draw:enhanced-path="M 0 0 L 21600 0 21600 21600 0 21600 0 0 Z N"/></draw:custom-shape></text:p>
      <text:p text:style-name="P10"><text:s/></text:p>
      <text:p text:style-name="P11">Souhaite réserver pour la Bourse au<text:span text:style-name="T6">x</text:span> vêtements du 11 mai 2019 </text:p>
      <text:p text:style-name="P11"/>
      <text:p text:style-name="P11">- Table 2,40 m - <text:span text:style-name="T6">salle de restauration </text:span>: <text:s text:c="6"/><text:span text:style-name="T5">nb </text:span>…….….. x 14 <text:span text:style-name="T5">euros <text:s text:c="9"/>Total …………. euros</text:span></text:p>
      <text:p text:style-name="P11"/>
      <text:p text:style-name="P12">- Table 2 m  - <text:span text:style-name="T20">hall </text:span>: <text:s text:c="37"/><text:span text:style-name="T5">nb </text:span>…….….. x 1<text:span text:style-name="T6">0</text:span> <text:span text:style-name="T5">euros <text:s text:c="10"/>Total …………. euros</text:span></text:p>
      <text:p text:style-name="P12"/>
      <text:p text:style-name="P12">- <text:span text:style-name="T6">1 table + 1 emplacement portique<text:tab/> <text:s text:c="14"/></text:span>…….….. x 1<text:span text:style-name="T6">3</text:span> <text:span text:style-name="T5">euros <text:s text:c="10"/>Total …………. euros</text:span></text:p>
      <text:p text:style-name="P12"><text:span text:style-name="T10"/></text:p>
      <text:p text:style-name="P15"/>
      <text:p text:style-name="P13"><text:span text:style-name="T10"/></text:p>
      <text:p text:style-name="P13"><text:span text:style-name="T10"/></text:p>
      <text:p text:style-name="P13"><text:span text:style-name="T10"><text:s text:c="107"/>T</text:span><text:span text:style-name="T9">OTAL : …………… euro</text:span><text:span text:style-name="T12">s</text:span></text:p>
      <text:p text:style-name="P12"/>
      <text:p text:style-name="P12"/>
      <text:p text:style-name="P17"><draw:custom-shape text:anchor-type="paragraph" draw:z-index="1" draw:name="Forme2" draw:style-name="gr2" svg:width="0.53cm" svg:height="0.498cm" svg:x="-0.116cm" svg:y="0.028cm"><text:p/><draw:enhanced-geometry svg:viewBox="0 0 21600 21600" draw:type="rectangle" draw:enhanced-path="M 0 0 L 21600 0 21600 21600 0 21600 0 0 Z N"/></draw:custom-shape><draw:custom-shape text:anchor-type="paragraph" draw:z-index="2" draw:name="Forme3" draw:style-name="gr3" svg:width="0.53cm" svg:height="0.53cm" svg:x="7.525cm" svg:y="0.081cm"><text:p/><draw:enhanced-geometry svg:viewBox="0 0 21600 21600" draw:type="rectangle" draw:enhanced-path="M 0 0 L 21600 0 21600 21600 0 21600 0 0 Z N"/></draw:custom-shape><text:s text:c="7"/><text:span text:style-name="T20">paiement espèces<text:tab/><text:tab/><text:tab/><text:tab/></text:span> <text:s text:c="6"/><text:span text:style-name="T20">paiement par chèque <text:s/></text:span><text:span text:style-name="T14">à l’ordre du</text:span><text:span text:style-name="T20"> </text:span><text:span text:style-name="T16">FSE </text:span></text:p>
      <text:p text:style-name="P12"/>
      <text:p text:style-name="P19"><text:span text:style-name="T13">Pour que votre réservation soit validée, merci de joindre au coupon réponse votre paiement </text:span><text:span text:style-name="T17"><text:s/></text:span><text:span text:style-name="T18">ou de déposer directement dans la boîte aux lettres du Collège.</text:span></text:p>
      <text:p text:style-name="P20"><text:span text:style-name="T16"/></text:p>
      <text:p text:style-name="P13">Toute annulation de dernière minute ne sera pas remboursée. Merci de votre compréhension.</text:p>
      <text:p text:style-name="P13"/>
      <text:p text:style-name="P13"><text:span text:style-name="T19">C</text:span>lôture des inscriptions le JEUDI 02 Mai 2019, dans la limite des places disponibles.</text:p>
      <text:p text:style-name="P13"/>
      <text:p text:style-name="P13"/>
      <text:p text:style-name="P13"/>
      <text:p text:style-name="P13"/>
      <text:p text:style-name="P14">Fait à …………………………………… , le…………../ ………….../ 2019</text:p>
      <text:p text:style-name="P13"/>
      <text:p text:style-name="P1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8:12:45.393000000</meta:creation-date>
    <dc:date>2019-03-18T16:32:56.147000000</dc:date>
    <meta:editing-duration>PT19M36S</meta:editing-duration>
    <meta:editing-cycles>5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20" meta:word-count="177" meta:character-count="1321" meta:non-whitespace-character-count="941"/>
  </office:meta>
</office:document-meta>
</file>