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03a69d" officeooo:paragraph-rsid="000c0478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c0478" officeooo:paragraph-rsid="000c047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fo:font-weight="normal" officeooo:rsid="00084d83" officeooo:paragraph-rsid="00084d83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italic" fo:font-weight="normal" officeooo:rsid="00084d83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font-style="italic" fo:font-weight="normal" officeooo:rsid="0003a69d" officeooo:paragraph-rsid="0003a69d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font-size="16pt" fo:font-style="italic" fo:font-weight="normal" officeooo:rsid="0003a69d" officeooo:paragraph-rsid="00104f4c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text-properties fo:font-size="16pt" fo:font-style="italic" fo:font-weight="normal" officeooo:rsid="0003a69d" officeooo:paragraph-rsid="00129281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fo:font-size="16pt" fo:font-style="italic" fo:font-weight="normal" officeooo:rsid="0003a69d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text-properties fo:font-size="16pt" fo:font-style="italic" fo:font-weight="normal" officeooo:rsid="0003a69d" officeooo:paragraph-rsid="001625db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text-properties fo:font-size="16pt" fo:font-style="italic" fo:font-weight="normal" officeooo:rsid="000a11e0" officeooo:paragraph-rsid="000a11e0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fo:font-size="16pt" fo:font-style="italic" fo:font-weight="normal" officeooo:rsid="000a11e0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text-properties fo:font-size="16pt" fo:font-style="italic" fo:font-weight="normal" officeooo:rsid="000c88e9" officeooo:paragraph-rsid="000c88e9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fo:font-size="16pt" fo:font-style="italic" fo:font-weight="normal" officeooo:rsid="000c88e9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text-properties fo:font-size="16pt" fo:font-style="italic" fo:font-weight="normal" officeooo:rsid="0003eb35" officeooo:paragraph-rsid="0003eb35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text-properties fo:font-size="16pt" fo:font-style="italic" fo:font-weight="normal" officeooo:rsid="0003eb35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text-properties fo:font-size="16pt" fo:font-style="italic" fo:font-weight="normal" officeooo:rsid="000c0478" officeooo:paragraph-rsid="000c0478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text-properties fo:font-size="16pt" fo:font-style="italic" style:text-underline-style="none" fo:font-weight="normal" officeooo:rsid="0003a69d" officeooo:paragraph-rsid="00129281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text-properties fo:font-size="16pt" fo:font-style="italic" style:text-underline-style="solid" style:text-underline-width="auto" style:text-underline-color="font-color" fo:font-weight="normal" officeooo:rsid="00074cfe" officeooo:paragraph-rsid="00104f4c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text-properties fo:font-size="16pt" fo:font-weight="normal" officeooo:rsid="0003a69d" officeooo:paragraph-rsid="0003a69d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22pt" fo:font-weight="bold" officeooo:rsid="0003a69d" officeooo:paragraph-rsid="0003a69d" style:font-size-asian="22pt" style:font-weight-asian="bold" style:font-size-complex="22pt" style:font-weight-complex="bold"/>
    </style:style>
    <style:style style:name="P21" style:family="paragraph" style:parent-style-name="Standard">
      <style:text-properties fo:font-size="22pt" fo:font-weight="bold" officeooo:rsid="0003a69d" officeooo:paragraph-rsid="001625db" style:font-size-asian="22pt" style:font-weight-asian="bold" style:font-size-complex="22pt" style:font-weight-complex="bold"/>
    </style:style>
    <style:style style:name="P22" style:family="paragraph" style:parent-style-name="Standard">
      <style:text-properties fo:font-size="22pt" fo:font-weight="normal" officeooo:rsid="0003a69d" officeooo:paragraph-rsid="0003a69d" style:font-size-asian="22pt" style:font-weight-asian="normal" style:font-size-complex="22pt" style:font-weight-complex="normal"/>
    </style:style>
    <style:style style:name="P23" style:family="paragraph" style:parent-style-name="Standard">
      <style:text-properties fo:font-size="22pt" fo:font-weight="normal" officeooo:rsid="0003a69d" officeooo:paragraph-rsid="000c0478" style:font-size-asian="22pt" style:font-weight-asian="normal" style:font-size-complex="22pt" style:font-weight-complex="normal"/>
    </style:style>
    <style:style style:name="T1" style:family="text">
      <style:text-properties officeooo:rsid="00042c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11e0"/>
    </style:style>
    <style:style style:name="T4" style:family="text">
      <style:text-properties officeooo:rsid="000c047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11e0" style:font-style-asian="italic" style:font-style-complex="italic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officeooo:rsid="00104f4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officeooo:rsid="00112ac5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625db" style:font-size-asian="14pt" style:font-weight-asian="normal" style:font-size-complex="14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04f4c"/>
    </style:style>
    <style:style style:name="T14" style:family="text">
      <style:text-properties style:text-underline-style="none" officeooo:rsid="000c88e9"/>
    </style:style>
    <style:style style:name="T15" style:family="text">
      <style:text-properties style:text-underline-style="none" officeooo:rsid="00107f6b"/>
    </style:style>
    <style:style style:name="T16" style:family="text">
      <style:text-properties style:text-underline-style="none" officeooo:rsid="00112ac5"/>
    </style:style>
    <style:style style:name="T17" style:family="text">
      <style:text-properties style:text-underline-style="none" officeooo:rsid="001625db"/>
    </style:style>
    <style:style style:name="T18" style:family="text">
      <style:text-properties fo:font-weight="normal" officeooo:rsid="001625db" style:font-weight-asian="normal" style:font-weight-complex="normal"/>
    </style:style>
    <style:style style:name="T19" style:family="text">
      <style:text-properties officeooo:rsid="00149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7"/><text:span text:style-name="T18">Bourse toutes collections</text:span><text:span text:style-name="T9"> </text:span></text:p>
      <text:p text:style-name="P22"><text:s text:c="3"/><text:span text:style-name="T2"><text:s text:c="21"/></text:span></text:p>
      <text:p text:style-name="P19"><text:span text:style-name="T5">Mr, Mme,</text:span><text:span text:style-name="T6">NOM </text:span><text:span text:style-name="T5">Prénom</text:span></text:p>
      <text:p text:style-name="P3">adresse</text:p>
      <text:p text:style-name="P5">tel portable <text:span text:style-name="T4">et ou fixe</text:span></text:p>
      <text:p text:style-name="P5"><text:span text:style-name="T8">pièce d’identité</text:span> <text:span text:style-name="T19">n° <text:s text:c="31"/>date <text:s text:c="15"/>préfecture</text:span></text:p>
      <text:p text:style-name="P10">objets exposés</text:p>
      <text:p text:style-name="P12"><text:s text:c="11"/></text:p>
      <text:p text:style-name="P6"/>
      <text:p text:style-name="P7"><text:span text:style-name="T13">tarif 5 € </text:span><text:span text:style-name="T16">le</text:span><text:span text:style-name="T12"> </text:span><text:span text:style-name="T14">mètre <text:s/></text:span><text:span text:style-name="T17">x</text:span><text:span text:style-name="T14"> <text:s text:c="10"/></text:span><text:span text:style-name="T12"><text:s text:c="2"/></text:span><text:span text:style-name="T13">ch</text:span><text:span text:style-name="T15">è</text:span><text:span text:style-name="T13">q</text:span><text:span text:style-name="T15">ue joint</text:span><text:span text:style-name="T13"> </text:span><text:span text:style-name="T17">ordre la vie des Collectionneurs</text:span><text:span text:style-name="T13"> </text:span></text:p>
      <text:p text:style-name="P17"><text:s/></text:p>
      <text:p text:style-name="P14">J'atteste que les objets que je présente ne sont pas d'origine illicite <text:span text:style-name="T1">et ai pris connaissance du règlement intérieur </text:span>.</text:p>
      <text:p text:style-name="P16">Date et signature</text:p>
      <text:p text:style-name="P2"/>
      <text:p text:style-name="P2"/>
      <text:p text:style-name="P2"/>
      <text:p text:style-name="P2"/>
      <text:p text:style-name="P2"/>
      <text:p text:style-name="P21"><text:s text:c="17"/><text:span text:style-name="T18">Bourse toutes collections</text:span><text:span text:style-name="T9"> </text:span><text:s/></text:p>
      <text:p text:style-name="P23"><text:s text:c="5"/><text:span text:style-name="T2"><text:s text:c="25"/></text:span><text:span text:style-name="T7"><text:s/></text:span></text:p>
      <text:p text:style-name="P8">Mr, Mme,<text:span text:style-name="T3">NOM </text:span>Prénom</text:p>
      <text:p text:style-name="P4">adresse</text:p>
      <text:p text:style-name="P8">tel portable</text:p>
      <text:p text:style-name="P13">pièce d’identité <text:s text:c="2"/>n° <text:s text:c="23"/>date <text:s text:c="16"/>préfecture</text:p>
      <text:p text:style-name="P11">objets exposés</text:p>
      <text:p text:style-name="P12"><text:s text:c="11"/></text:p>
      <text:p text:style-name="P6"/>
      <text:p text:style-name="P9"><text:span text:style-name="T13">tarif 5 € </text:span><text:span text:style-name="T16">le</text:span><text:span text:style-name="T12"> </text:span><text:span text:style-name="T14">mètre <text:s/></text:span><text:span text:style-name="T17">x</text:span><text:span text:style-name="T14"> <text:s text:c="10"/></text:span><text:span text:style-name="T12"><text:s text:c="2"/></text:span><text:span text:style-name="T13">ch</text:span><text:span text:style-name="T15">è</text:span><text:span text:style-name="T13">q</text:span><text:span text:style-name="T15">ue joint</text:span><text:span text:style-name="T13"> </text:span><text:span text:style-name="T17">ordre la vie des Collectionneurs</text:span><text:span text:style-name="T13"> </text:span></text:p>
      <text:p text:style-name="P18"/>
      <text:p text:style-name="P15">J'atteste que les objets que je présente ne sont pas d'origine illicite <text:span text:style-name="T1">et ai pris connaissance du règlement intérieur </text:span>.</text:p>
      <text:p text:style-name="P16">Date et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38:53.343922733</meta:creation-date>
    <dc:date>2019-01-04T11:21:38.814274342</dc:date>
    <meta:editing-duration>PT1H23M30S</meta:editing-duration>
    <meta:editing-cycles>18</meta:editing-cycles>
    <meta:generator>LibreOffice/6.0.6.2$Linux_X86_64 LibreOffice_project/00m0$Build-2</meta:generator>
    <meta:print-date>2018-02-06T10:48:34.393726694</meta:print-date>
    <meta:document-statistic meta:table-count="0" meta:image-count="0" meta:object-count="0" meta:page-count="1" meta:paragraph-count="23" meta:word-count="107" meta:character-count="869" meta:non-whitespace-character-count="550"/>
  </office:meta>
</office:document-meta>
</file>