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25cm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margin-top="0cm" fo:margin-bottom="0.25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Title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COLLECTIONNEURS DU MALBROUGH</text:p>
      <text:p text:style-name="P5">BOURSE MILITARIA</text:p>
      <text:p text:style-name="P5">DIMANCHE 13 OCTOBRE 2019</text:p>
      <text:p text:style-name="P5">GESPUNSART</text:p>
      <text:p text:style-name="P5">SALLE DES FETES (rue de la gare)</text:p>
      <text:p text:style-name="P6">BULLETIN D’INSCRIPTION</text:p>
      <text:p text:style-name="P3"/>
      <text:p text:style-name="P4">NOM----------------------------------PRENOM-----------------------------------------------------------------</text:p>
      <text:p text:style-name="P4">DENOMINATION------------------------------------------------------------------------------------------------ <text:s text:c="27"/>ADRESSE----------------------------------------------------------------------------------------------------------- <text:s text:c="2"/>-----------------------------------------------------------------------------------------------------------------------NUMERO DE TELEPHONE <text:s/>-----------------------------------------------------------------------------------</text:p>
      <text:p text:style-name="P4">EMAIL--------------------------------------------------------------------------------------------------------------</text:p>
      <text:p text:style-name="P4">OBJETS EXPOSES------------------------------------------------------------------------------------------------</text:p>
      <text:p text:style-name="P4">NUMERO REGISTRE DU COMMERCE----------------------------------------------------------------------</text:p>
      <text:p text:style-name="P4">NUMERO DE CARTE D’IDENTITE----------------------------------------------------------------------------</text:p>
      <text:p text:style-name="P1">Je réserve --------mètres de table à 5 Euros le mètre linéaire soit un total de -------- Euros pour la Bourse</text:p>
      <text:p text:style-name="P1">Du 13 Octobre 2019 à Gespunsart.</text:p>
      <text:p text:style-name="P1">Pour le bon déroulement de cette manifestation :</text:p>
      <text:p text:style-name="P1">-Je m’engage à rester sur mon stand jusque 15 heures minimum. (Ouverture 6 <text:s/>heures 30 aux exposants)</text:p>
      <text:p text:style-name="P1">- Je désire une facture : oui non</text:p>
      <text:p text:style-name="P1"/>
      <text:p text:style-name="P1"><text:s text:c="91"/>Signature</text:p>
      <text:p text:style-name="P1"/>
      <text:p text:style-name="P2">Paiement par chèque à l’ordre de (Association des Collectionneurs du Malbrough) et à renvoyer chez : <text:s text:c="11"/>Monsieur CROUCHET Daniel <text:s text:c="146"/>28, Rue de Hellé 08700 GESPUNSART</text:p>
      <text:p text:style-name="P2">Renseignement : 06.75.42.14.60/03.24.58.02.19 <text:s text:c="95"/>mail : <text:a xlink:type="simple" xlink:href="mailto:daniel.crouchet08@orange.fr" text:style-name="Internet_20_link" text:visited-style-name="Visited_20_Internet_20_Link">daniel.crouchet08@orange.fr</text:a> <text:s text:c="124"/>www.militaria-malbrough.blogspo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9cm" fo:margin-left="1.501cm" fo:margin-right="1.28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</meta:initial-creator>
    <dc:creator>christine crouchet</dc:creator>
    <meta:editing-cycles>40</meta:editing-cycles>
    <meta:print-date>2018-05-28T17:34:12.47</meta:print-date>
    <meta:creation-date>2010-11-17T18:58:00</meta:creation-date>
    <dc:date>2019-01-19T18:00:15.76</dc:date>
    <meta:editing-duration>PT18M30S</meta:editing-duration>
    <meta:generator>OpenOffice/4.1.1$Win32 OpenOffice.org_project/411m6$Build-9775</meta:generator>
    <meta:printed-by>christine crouchet</meta:printed-by>
    <meta:document-statistic meta:table-count="0" meta:image-count="0" meta:object-count="0" meta:page-count="1" meta:paragraph-count="20" meta:word-count="133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