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999cm"/>
        </style:tab-stops>
      </style:paragraph-properties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1" style:family="text">
      <style:text-properties style:font-name="Wingdings"/>
    </style:style>
    <style:style style:name="T2" style:family="text">
      <style:text-properties fo:color="#212121"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testation sur l'honneur</text:p>
      <text:p text:style-name="Standard"/>
      <text:p text:style-name="Standard">Je soussigné(e) ..............................................................................................................................</text:p>
      <text:p text:style-name="Standard">né(e) le ....................................................................... à ...............................................................</text:p>
      <text:p text:style-name="Standard">domicilié(e) 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déclare sur l'honneur de pas avoir déjà participé à deux ventes au déballage dans l'année civile et </text:p>
      <text:p text:style-name="Standard">que les marchandises proposées à la vente sont des objets personnels et usagers.</text:p>
      <text:p text:style-name="Standard"/>
      <text:p text:style-name="Standard"><text:s text:c="46"/>Fait à ........................................................., le ......................................</text:p>
      <text:p text:style-name="P1"><text:s text:c="106"/>Signature</text:p>
      <text:p text:style-name="P1"/>
      <text:p text:style-name="Standard"><text:s text:c="15"/></text:p>
      <text:p text:style-name="Standard"/>
      <text:p text:style-name="Standard"/>
      <text:p text:style-name="Standard"/>
      <text:p text:style-name="Standard"><text:span text:style-name="T1"></text:span>--------------------------------------------------------------------------------------------------------------------------------</text:p>
      <text:p text:style-name="Standard">BROCANTE <text:s/>A OUTREPONT <text:s/>LE 1 <text:s/>juin 2025 DE 6H A 18h30</text:p>
      <text:p text:style-name="Standard">Particulier</text:p>
      <text:p text:style-name="Standard">Photocopie pièce d'identité recto-verso + règlement s'il y a lieu<text:span text:style-name="T2"> <text:s/></text:span></text:p>
      <text:p text:style-name="Standard">Longueur de l'emplacement</text:p>
      <text:p text:style-name="Standard">4m gratuits + 3€ le mètre supplémentaire</text:p>
      <text:p text:style-name="Standard"/>
      <text:p text:style-name="Standard"><text:span text:style-name="T1"></text:span>----------------------------------------------------------------------------------------------------------------------------------</text:p>
      <text:p text:style-name="Standard">Professionnel</text:p>
      <text:p text:style-name="Standard"/>
      <text:p text:style-name="Standard">Certificat d'inscription au registre du commerce</text:p>
      <text:p text:style-name="Standard">1 photocopie recto-verso d'une pièce d'identité et règlement s'il y a lieu</text:p>
      <text:p text:style-name="Standard">4m gratuits + 3€ le mètre supplémentaire</text:p>
      <text:p text:style-name="Standard"/>
      <text:p text:style-name="Standard">Retour des documents a l'adresse suivante: comité des fêtes <text:s/>7 grande rue <text:s/>51300 Outrepont</text:p>
      <text:p text:style-name="Standard">avec <text:s/>la longueur de l'emplacement <text:s text:c="2"/>et le règlement 4mètres gratuits+ 3€ le mètre supplémentaire</text:p>
      <text:p text:style-name="Standard">Merci, a <text:s/>bientôt 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ky</meta:initial-creator>
    <meta:editing-cycles>4</meta:editing-cycles>
    <meta:print-date>2019-04-13T08:57:00</meta:print-date>
    <meta:creation-date>2022-01-06T15:04:00</meta:creation-date>
    <dc:date>2025-01-18T19:41:27.32</dc:date>
    <meta:editing-duration>PT1M6S</meta:editing-duration>
    <meta:generator>OpenOffice/4.1.13$Win32 OpenOffice.org_project/4113m1$Build-9810</meta:generator>
    <meta:document-statistic meta:table-count="0" meta:image-count="0" meta:object-count="0" meta:page-count="1" meta:paragraph-count="24" meta:word-count="143" meta:character-count="1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