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Sansinterligne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ansinterligne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ansinterligne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ansinterligne" style:family="paragraph">
      <style:paragraph-properties fo:border="0.0069in solid #000000" fo:padding-top="0.0138in" fo:padding-left="0.0555in" fo:padding-bottom="0.2222in" fo:padding-right="0.0555in" style:shadow="none"/>
    </style:style>
    <style:style style:name="T9" style:parent-style-name="Policepardéfaut" style:family="text">
      <style:text-properties fo:font-weight="bold" style:font-weight-asian="bold"/>
    </style:style>
    <style:style style:name="P10" style:parent-style-name="Sansinterligne" style:family="paragraph">
      <style:paragraph-properties fo:border="0.0069in solid #000000" fo:padding-top="0.0138in" fo:padding-left="0.0555in" fo:padding-bottom="0.2222in" fo:padding-right="0.0555in" style:shadow="none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/>
    </style:style>
    <style:style style:name="T14" style:parent-style-name="Policepardéfaut" style:family="text">
      <style:text-properties fo:font-weight="bold" style:font-weight-asian="bold"/>
    </style:style>
    <style:style style:name="P15" style:parent-style-name="Sansinterlign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ansinterligne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BOURSE COLLECTION</text:p>
      <text:p text:style-name="P2">BROCANTE</text:p>
      <text:p text:style-name="P3">DIMANCHE 5 DECEMBRE 2021</text:p>
      <text:p text:style-name="P4">DE 6H00 à 14h00</text:p>
      <text:p text:style-name="P5">SALLE DES PRESSOIRS LAUNOIS</text:p>
      <text:p text:style-name="P6">Entre Oger et Le Mesnil sur Oger – ZA Chemin des Foins Oger</text:p>
      <text:p text:style-name="P7"/>
      <text:p text:style-name="P8">Bon de réservation à retourner à : <text:s text:c="6"/><text:span text:style-name="T9">PASCAL DORME BP 20 <text:s/>51201 EPERNAY CEDEX</text:span></text:p>
      <text:p text:style-name="P10"><text:span text:style-name="T11">06.86.51.45.76 OU 06.72.69.32.92</text:span></text:p>
      <text:p text:style-name="Sansinterligne">Heure d’arrivée des exposants : 6h00</text:p>
      <text:p text:style-name="Sansinterligne">Heure remballage des exposants : 14h00</text:p>
      <text:p text:style-name="Sansinterligne"/>
      <text:p text:style-name="Sansinterligne">Nom ………………………………………………………………. Prénom……………………………………………………………………..</text:p>
      <text:p text:style-name="Sansinterligne">Né(e) le ………………………………………………….à………………………………………………………………………………………….</text:p>
      <text:p text:style-name="Sansinterligne">Adresse complète…………………………………………………………………………………………………………………………………</text:p>
      <text:p text:style-name="Sansinterligne">Code postal…………………………Ville…………………………………………………………………………………………………………</text:p>
      <text:p text:style-name="Sansinterligne">Tel………………………………………Adresse mail…………………………………………………………………………………………….</text:p>
      <text:p text:style-name="Sansinterligne"><text:span text:style-name="T12">Particulier</text:span> :<text:s/>N° de carte d’identité………………………………………………………………………………………………………..</text:p>
      <text:p text:style-name="Sansinterligne">Délivrée<text:s/>le……………………………….par ……………………………………………………………………………………</text:p>
      <text:p text:style-name="Sansinterligne"><text:span text:style-name="T13">Professionnel</text:span><text:span text:style-name="T14"> :<text:s/></text:span>N° de RC………………………………………………………………………………………………………………………</text:p>
      <text:p text:style-name="Sansinterligne">Délivré le ………………………………..par…………………………………………………………………………………….</text:p>
      <text:p text:style-name="Sansinterligne">ARTICLES VENDUS……………………………………………………………………………………………………………………………....</text:p>
      <text:p text:style-name="Sansinterligne"/>
      <text:p text:style-name="Sansinterligne">INTERIEUR………………………mètres de table au prix de 5€ le M <text:s text:c="3"/>=…………………………€</text:p>
      <text:p text:style-name="Sansinterligne">EXTERIEUR……………………..mètres linéaires au prix de 2.50€ML <text:s/>=…………………………€</text:p>
      <text:p text:style-name="Sansinterligne"/>
      <text:p text:style-name="P15">Chèque libellé au nom de Pascal Dorme</text:p>
      <text:p text:style-name="Sansinterligne">Les places réservées et payées à 8h00 seront acquises à l’organisateur</text:p>
      <text:p text:style-name="Sansinterligne">…………………………………………………………………………………………………………………………………………………………….</text:p>
      <text:p text:style-name="P16">ATTESTATION SUR L’HONNEUR</text:p>
      <text:p text:style-name="Sansinterligne">Je soussigné(e)……………………………………………………………………………………………………………………………………..</text:p>
      <text:p text:style-name="Sansinterligne">Né(e) le……………………………..A……………………………………………………………………………………………………………….</text:p>
      <text:p text:style-name="Sansinterligne">Domicilié(e)………………………………………………………………………………………………………………………………………….</text:p>
      <text:p text:style-name="Sansinterligne">…………………………………………………………………………………………………………………………………………………………….</text:p>
      <text:p text:style-name="Sansinterligne">Déclare sur l’honneur ne pas avoir déjà participé à deux ventes au déballage dans l’année civile et que les marchandises à la vente sont des objets personnels et usagés.</text:p>
      <text:p text:style-name="Sansinterligne">Fait le……………………………….A…………………………………………………………….</text:p>
      <text:p text:style-name="Sansinterligne">Signature</text:p>
      <text:p text:style-name="Sansinterligne"/>
      <text:p text:style-name="Sansinterligne"/>
      <text:p text:style-name="Sansinterligne"/>
      <text:p text:style-name="Sansinterligne"/>
      <text:p text:style-name="Sansinterligne"><text:s text:c="68"/>INPS – NE PAS JETER SUR LA VOIE PUBLIQUE</text:p>
      <text:p text:style-name="Sansinterligne"/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u DORME</meta:initial-creator>
    <dc:creator>Lou DORME</dc:creator>
    <meta:creation-date>2021-10-14T12:02:00Z</meta:creation-date>
    <dc:date>2021-10-14T12:58:00Z</dc:date>
    <meta:print-date>2021-10-14T12:57:00Z</meta:print-date>
    <meta:template xlink:href="Normal" xlink:type="simple"/>
    <meta:editing-cycles>1</meta:editing-cycles>
    <meta:editing-duration>PT3360S</meta:editing-duration>
    <meta:document-statistic meta:page-count="2" meta:paragraph-count="3" meta:word-count="300" meta:character-count="1952" meta:row-count="13" meta:non-whitespace-character-count="1655"/>
  </office:meta>
</office:document-meta>
</file>