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9"/>Bulletin d'inscription</text:p>
      <text:p text:style-name="Standard"><text:s text:c="30"/>SALON DU DISQUE ET DE LA BD DE PONT-L'ABBE (29120)</text:p>
      <text:p text:style-name="Standard"><text:s text:c="55"/>Dimanche 24 Février 2019</text:p>
      <text:p text:style-name="Standard"/>
      <text:p text:style-name="Standard"/>
      <text:p text:style-name="Standard"><text:s text:c="43"/>Date limite d'inscription 30 Novembre 2018</text:p>
      <text:p text:style-name="Standard"/>
      <text:p text:style-name="Standard"/>
      <text:p text:style-name="Standard"/>
      <text:p text:style-name="Standard"><text:s text:c="3"/>NOM :...............................................................PRENOM :.......................................</text:p>
      <text:p text:style-name="Standard"/>
      <text:p text:style-name="Standard"><text:s text:c="4"/>ADRESSE :................................................................................................................ </text:p>
      <text:p text:style-name="Standard"><text:s text:c="2"/></text:p>
      <text:p text:style-name="Standard"><text:s text:c="4"/>Code Postal :......................VILLE :...........................................................................</text:p>
      <text:p text:style-name="Standard"/>
      <text:p text:style-name="Standard"><text:s text:c="5"/>Tél :................................................. </text:p>
      <text:p text:style-name="Standard"/>
      <text:p text:style-name="Standard"/>
      <text:p text:style-name="Standard"><text:s text:c="6"/>Objets exposés : <text:s text:c="18"/>BD : Oui <text:s text:c="3"/>/ <text:s text:c="2"/>Non</text:p>
      <text:p text:style-name="Standard"><text:s text:c="51"/>Disques : <text:s/>Oui <text:s text:c="2"/>/ <text:s text:c="2"/>Non</text:p>
      <text:p text:style-name="Standard"><text:s text:c="51"/>Autres :</text:p>
      <text:p text:style-name="Standard"/>
      <text:p text:style-name="Standard"><text:s text:c="5"/>Particuliers :</text:p>
      <text:p text:style-name="Standard"><text:s text:c="5"/>carte d'identité n° :.............................................................</text:p>
      <text:p text:style-name="Standard"><text:s text:c="5"/>ou permis de conduire n° :.................................................</text:p>
      <text:p text:style-name="Standard"/>
      <text:p text:style-name="Standard"/>
      <text:p text:style-name="Standard"><text:s text:c="5"/>Professionnels :</text:p>
      <text:p text:style-name="Standard"><text:s text:c="5"/>Registre du commerce n° :.................................................</text:p>
      <text:p text:style-name="Standard"/>
      <text:p text:style-name="Standard"><text:s text:c="5"/>Est autorisé à vendre ou à échanger des objets d'occasion lui appartenant lors du Salon du Disque <text:s text:c="2"/></text:p>
      <text:p text:style-name="Standard"><text:s text:c="5"/>et de la BD de Pont-l'Abbé qui se déroulera le Dimanche 24 Février 2019 de 9h à 19h, à la salle <text:s text:c="9"/></text:p>
      <text:p text:style-name="Standard"><text:s text:c="5"/>leTriskell, rue Mstislav Rostropovitch.</text:p>
      <text:p text:style-name="Standard"/>
      <text:p text:style-name="Standard"><text:s text:c="6"/>L'exposant s'engage à ne pas vendre de disque « pirate ».</text:p>
      <text:p text:style-name="Standard"/>
      <text:p text:style-name="Standard"/>
      <text:p text:style-name="Standard"><text:s text:c="6"/>Ci-joint le règlement de................€ correspondant à la location de...............tables, à 30€ la </text:p>
      <text:p text:style-name="Standard"><text:s text:c="6"/>table de 2m20.</text:p>
      <text:p text:style-name="Standard"><text:s text:c="6"/>Chèque à établir à l'ordre de l'association « Rock and Bulles » et à expédier à l'adresse</text:p>
      <text:p text:style-name="Standard"><text:s text:c="6"/>suivante : <text:s text:c="5"/>Laurent Quideau</text:p>
      <text:p text:style-name="Standard"><text:s text:c="27"/>29, Ménez-Kerveyen</text:p>
      <text:p text:style-name="Standard"><text:s text:c="27"/>29710. Plogastel-St-Germain</text:p>
      <text:p text:style-name="Standard"><text:s text:c="4"/></text:p>
      <text:p text:style-name="Standard"/>
      <text:p text:style-name="Standard"><text:s text:c="32"/>Fait à : …................................................le :....................</text:p>
      <text:p text:style-name="Standard"><text:s text:c="31"/></text:p>
      <text:p text:style-name="Standard"/>
      <text:p text:style-name="Standard"><text:s text:c="33"/>Signature :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Quideau Laurent</meta:initial-creator>
    <meta:creation-date>2016-11-02T17:55:58.62</meta:creation-date>
    <meta:printed-by>Quideau Laurent</meta:printed-by>
    <meta:print-date>2018-10-02T16:10:39.04</meta:print-date>
    <dc:date>2018-10-02T16:10:46.55</dc:date>
    <dc:creator>Quideau Laurent</dc:creator>
    <meta:editing-duration>PT46M14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1" meta:paragraph-count="31" meta:word-count="167" meta:character-count="2109"/>
  </office:meta>
</office:document-meta>
</file>