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Calibri1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line-height="150%"/>
      <style:text-properties style:font-name-asian="Arial1" style:font-name-complex="Calibri1"/>
    </style:style>
    <style:style style:name="P6" style:family="paragraph" style:parent-style-name="Standard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-complex="Calibri1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hyphenation-ladder-count="no-limit"/>
      <style:text-properties style:text-underline-style="solid" style:text-underline-width="auto" style:text-underline-color="font-color" fo:font-weight="bold" style:font-weight-asian="bold" style:font-name-complex="Calibri1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/>
      <style:text-properties fo:font-weight="bold" style:font-weight-asian="bold" style:font-name-complex="Calibri1"/>
    </style:style>
    <style:style style:name="P10" style:family="paragraph" style:parent-style-name="Standard">
      <style:paragraph-properties fo:text-align="end" style:justify-single-word="false" fo:padding-left="1.094cm" fo:padding-right="0.141cm" fo:padding-top="0.035cm" fo:padding-bottom="0.035cm" fo:border="0.018cm solid #000001"/>
      <style:text-properties fo:color="#000000" style:font-name-complex="Calibri1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 fo:padding-left="1.094cm" fo:padding-right="0.141cm" fo:padding-top="0.035cm" fo:padding-bottom="0.035cm" fo:border="0.018cm solid #000001"/>
      <style:text-properties fo:color="#000000" style:font-name-complex="Calibri1" style:font-weight-complex="bold"/>
    </style:style>
    <style:style style:name="P12" style:family="paragraph" style:parent-style-name="Standard" style:list-style-name="WWNum1">
      <style:paragraph-properties fo:margin-left="7.001cm" fo:margin-right="0cm" fo:margin-top="0cm" fo:margin-bottom="0cm" fo:line-height="100%" fo:hyphenation-ladder-count="no-limit" fo:text-indent="0cm" style:auto-text-indent="false">
        <style:tab-stops>
          <style:tab-stop style:position="1.884cm"/>
        </style:tab-stops>
      </style:paragraph-properties>
      <style:text-properties style:font-name-complex="Calibri1" fo:hyphenate="true" fo:hyphenation-remain-char-count="2" fo:hyphenation-push-char-count="2"/>
    </style:style>
    <style:style style:name="T1" style:family="text">
      <style:text-properties style:font-name="Andalus" fo:font-size="10pt" fo:font-style="italic" style:font-size-asian="10pt" style:font-style-asian="italic" style:font-name-complex="Andalus1" style:font-size-complex="10pt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style:font-weight-complex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style:font-name-asian="Arial1" style:font-weight-asian="bold" style:font-name-complex="Calibri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7" style:family="text">
      <style:text-properties style:font-name-asian="Arial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LLETIN D’INSCRIPTION au « grand déballage de la rentrée » </text:p>
      <text:p text:style-name="P10">DIMANCHE 11 septembre 2022 de 8h30 à 16h30</text:p>
      <text:p text:style-name="P4">BULLETIN A RETOURNER AVANT LE 06/09/2022</text:p>
      <text:p text:style-name="P6"><text:span text:style-name="T6">Lieu</text:span><text:span text:style-name="T2"> : Salle des fêtes d’Arbin – 92 chemin de la Carronière – 73800 ARBIN</text:span></text:p>
      <text:p text:style-name="P6"><text:span text:style-name="T6">Horaires</text:span><text:span text:style-name="T2"> : Déballage → 7h30 à 8h15 / Vente → 8h30 à 18h00</text:span></text:p>
      <text:p text:style-name="P7"/>
      <text:p text:style-name="P8">Renseignements à fournir :</text:p>
      <text:p text:style-name="P8"/>
      <text:p text:style-name="P2">Nom : …………………………………………………………………..Prénom : ……………………………………….……………………</text:p>
      <text:p text:style-name="P2">Raison sociale : ……………………………………………………….. N° SIRET : …………………………………..………………….</text:p>
      <text:p text:style-name="P2">Numéro pièce d’identité OBLIGATOIRE : ……………………………………………………………………………………………</text:p>
      <text:list xml:id="list6353957576741202050" text:style-name="WWNum1">
        <text:list-item>
          <text:p text:style-name="P12">Carte d’identité<text:tab/></text:p>
        </text:list-item>
        <text:list-item>
          <text:p text:style-name="P12">Passeport</text:p>
        </text:list-item>
        <text:list-item>
          <text:p text:style-name="P12">Permis de Conduire</text:p>
        </text:list-item>
      </text:list>
      <text:p text:style-name="P2">Adresse : …………………………………………………………………………………………………………………………………….......</text:p>
      <text:p text:style-name="P2">…………………………………………………………………………………………………………………………………….......</text:p>
      <text:p text:style-name="P2">Téléphone : ………………………..…………………………………………………………………………..</text:p>
      <text:p text:style-name="P2">Mail : ....……....……………………………………………………………………….</text:p>
      <text:p text:style-name="P1"><text:span text:style-name="T4">EMPLACEMENT : </text:span><text:span text:style-name="T2">cocher les cases selon vos souhaits</text:span><text:span text:style-name="T4"> <text:s text:c="3"/></text:span></text:p>
      <text:p text:style-name="P1"><text:span text:style-name="T5">□ </text:span><text:span text:style-name="T2">1 m linéaire (</text:span><text:span text:style-name="T3">3,50 euros) x <text:s/>……….. m = ……….. euros</text:span><text:span text:style-name="T4"> <text:s text:c="11"/></text:span></text:p>
      <text:p text:style-name="Standard"><text:span text:style-name="T4">□ </text:span><text:span text:style-name="T2">je souhaite que l’APE me fournisse la ou les tables (+ 1euros) : ……… euros</text:span></text:p>
      <text:p text:style-name="P2"/>
      <text:p text:style-name="P7">Liste des objets et produits proposés à la vente (avec description)</text:p>
      <text:p text:style-name="P2">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</text:p>
      <text:p text:style-name="P9">Je joins à mon bulletin :</text:p>
      <text:p text:style-name="P1"><text:span text:style-name="T7">□ </text:span><text:span text:style-name="T2">mon chèque de …….. <text:s/>euros à l’ordre de l’APE Ecole d’Arbin. Il sera encaissé au moment de la tenue du vide grenier.</text:span></text:p>
      <text:p text:style-name="P1"><text:span text:style-name="T7">□ </text:span><text:span text:style-name="T2">une attestation d’assurance en responsabilité civile</text:span></text:p>
      <text:p text:style-name="P1"><text:span text:style-name="T7">□ </text:span><text:span text:style-name="T2">une attestation sur l’honneur</text:span></text:p>
      <text:p text:style-name="P5">□ une copie recto verso de la pièce d’identité</text:p>
      <text:p text:style-name="P3"/>
      <text:p text:style-name="P1"><text:span text:style-name="T4">A</text:span><text:span text:style-name="T2"> ……………………………………….. <text:s text:c="21"/></text:span><text:span text:style-name="T4"><text:s/>le </text:span><text:span text:style-name="T2">…………………………………</text:span></text:p>
      <text:p text:style-name="P1"><text:span text:style-name="T7"><text:s text:c="39"/></text:span><text:span text:style-name="T4">Signature</text:span><text:span text:style-name="T2"> (précédée de la mention « lu et approuvé »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3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ndalus" fo:font-size="10pt" fo:font-style="italic" style:font-size-asian="10pt" style:font-style-asian="italic" style:font-name-complex="Andalus1" style:font-size-complex="10pt"/>
    </style:style>
    <style:page-layout style:name="Mpm1">
      <style:page-layout-properties fo:page-width="21.001cm" fo:page-height="29.7cm" style:num-format="1" style:print-orientation="portrait" fo:margin-top="1.002cm" fo:margin-bottom="1.27cm" fo:margin-left="2.499cm" fo:margin-right="2.499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Contact : </text:span><text:a xlink:type="simple" xlink:href="mailto:apearbin@yahoo.com" text:style-name="Internet_20_link" text:visited-style-name="Visited_20_Internet_20_Link"><text:span text:style-name="MT1">apearbin@yahoo.com</text:span></text:a><text:span text:style-name="MT1"> 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elme.elsa@outlook.fr</meta:initial-creator>
    <dc:creator>elsa  antelme</dc:creator>
    <meta:editing-cycles>8</meta:editing-cycles>
    <meta:creation-date>2021-07-13T12:08:00</meta:creation-date>
    <dc:date>2022-02-14T22:03:12.54</dc:date>
    <meta:editing-duration>PT33M33S</meta:editing-duration>
    <meta:generator>OpenOffice/4.1.11$Win32 OpenOffice.org_project/4111m1$Build-9808</meta:generator>
    <meta:document-statistic meta:table-count="0" meta:image-count="0" meta:object-count="0" meta:page-count="1" meta:paragraph-count="31" meta:word-count="213" meta:character-count="1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