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.494cm" fo:margin-bottom="0.494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style:font-name="Calibri Light" fo:font-size="14pt" fo:font-weight="bold" style:font-name-asian="Times New Roman" style:font-size-asian="14pt" style:language-asian="fr" style:country-asian="FR" style:font-weight-asian="bold" style:font-name-complex="Calibri Light" style:font-size-complex="14pt" style:font-weight-complex="bold"/>
    </style:style>
    <style:style style:name="P5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Calibri Light" fo:font-size="14pt" fo:font-weight="bold" style:font-name-asian="Times New Roman" style:font-size-asian="14pt" style:language-asian="fr" style:country-asian="FR" style:font-weight-asian="bold" style:font-name-complex="Calibri Light" style:font-size-complex="14pt" style:font-weight-complex="bold"/>
    </style:style>
    <style:style style:name="P6" style:family="paragraph" style:parent-style-name="Standard">
      <style:text-properties style:font-name="Calibri Light" fo:font-size="12pt" style:font-size-asian="12pt" style:font-name-complex="Calibri Ligh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 Light" fo:font-size="12pt" style:font-name-asian="Times New Roman" style:font-size-asian="12pt" style:language-asian="fr" style:country-asian="FR" style:font-name-complex="Calibri Light" style:font-size-complex="12pt"/>
    </style:style>
    <style:style style:name="P8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Calibri Light" fo:font-size="12pt" style:font-name-asian="Times New Roman" style:font-size-asian="12pt" style:language-asian="fr" style:country-asian="FR" style:font-name-complex="Calibri Light" style:font-size-complex="12pt"/>
    </style:style>
    <style:style style:name="P9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/>
      <style:text-properties style:font-name="Calibri Light" fo:font-size="12pt" style:font-name-asian="Times New Roman" style:font-size-asian="12pt" style:language-asian="fr" style:country-asian="FR" style:font-name-complex="Calibri Light" style:font-size-complex="12pt"/>
    </style:style>
    <style:style style:name="P10" style:family="paragraph" style:parent-style-name="Standard">
      <style:paragraph-properties fo:margin-right="0.938cm" fo:margin-top="0cm" fo:margin-bottom="0cm" style:contextual-spacing="false" fo:line-height="100%" fo:text-align="end" style:justify-single-word="false"/>
      <style:text-properties style:font-name="Calibri Light" fo:font-size="12pt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Calibri Light" style:font-size-complex="12pt" style:font-weight-complex="bold"/>
    </style:style>
    <style:style style:name="P11" style:family="paragraph" style:parent-style-name="Standard">
      <style:text-properties style:font-name="Calibri Light" fo:font-size="12pt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Calibri Light" style:font-size-complex="12pt" style:font-weight-complex="bold"/>
    </style:style>
    <style:style style:name="T1" style:family="text">
      <style:text-properties style:font-name="Calibri Light" fo:font-size="14pt" fo:font-weight="bold" style:font-name-asian="Times New Roman" style:font-size-asian="14pt" style:language-asian="fr" style:country-asian="FR" style:font-weight-asian="bold" style:font-name-complex="Calibri Light" style:font-size-complex="14pt" style:font-weight-complex="bold"/>
    </style:style>
    <style:style style:name="T2" style:family="text">
      <style:text-properties style:font-name="Calibri Light" style:font-name-asian="Times New Roman" style:language-asian="fr" style:country-asian="FR" style:font-name-complex="Calibri Light"/>
    </style:style>
    <style:style style:name="T3" style:family="text">
      <style:text-properties style:font-name="Calibri Light" fo:font-weight="bold" style:font-name-asian="Times New Roman" style:language-asian="fr" style:country-asian="FR" style:font-weight-asian="bold" style:font-name-complex="Calibri Light" style:font-weight-complex="bold"/>
    </style:style>
    <style:style style:name="T4" style:family="text">
      <style:text-properties style:font-name="Calibri Light" fo:font-weight="bold" officeooo:rsid="001f2a03" style:font-name-asian="Times New Roman" style:language-asian="fr" style:country-asian="FR" style:font-weight-asian="bold" style:font-name-complex="Calibri Light" style:font-weight-complex="bold"/>
    </style:style>
    <style:style style:name="T5" style:family="text">
      <style:text-properties style:font-name="Calibri Light" fo:font-size="12pt" style:font-name-asian="Times New Roman" style:font-size-asian="12pt" style:language-asian="fr" style:country-asian="FR" style:font-name-complex="Calibri Light" style:font-size-complex="12pt"/>
    </style:style>
    <style:style style:name="T6" style:family="text">
      <style:text-properties style:font-name="Calibri Light" fo:font-size="12pt" officeooo:rsid="001f2a03" style:font-name-asian="Times New Roman" style:font-size-asian="12pt" style:language-asian="fr" style:country-asian="FR" style:font-name-complex="Calibri Light" style:font-size-complex="12pt"/>
    </style:style>
    <style:style style:name="T7" style:family="text">
      <style:text-properties style:font-name="Calibri Light" fo:font-size="12pt" fo:font-weight="bold" style:font-name-asian="Times New Roman" style:font-size-asian="12pt" style:language-asian="fr" style:country-asian="FR" style:font-weight-asian="bold" style:font-name-complex="Calibri Light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ente au déballage</text:p>
      <text:p text:style-name="P1"><text:span text:style-name="T2">Organisée par </text:span><text:span text:style-name="T3">Le Comité des Fêtes de St Outrille, Mairie <text:s/>18310 <text:s/>St Outrille </text:span></text:p>
      <text:p text:style-name="P1"><text:span text:style-name="T3">À St Outrille, le jeudi <text:s/></text:span><text:span text:style-name="T4">29</text:span><text:span text:style-name="T3"> <text:s/>mai <text:s/>202</text:span><text:span text:style-name="T4">5</text:span><text:span text:style-name="T3"> <text:s text:c="2"/>de <text:s/>6h <text:s/>à <text:s/>19h.</text:span></text:p>
      <text:p text:style-name="P5">Attestation sur l'honneur</text:p>
      <text:p text:style-name="P2"><text:span text:style-name="T5">Je soussigné(e) : </text:span><text:span text:style-name="T7">Nom, Prénom</text:span><text:span text:style-name="T5"> ………………………………………………………………..................................</text:span></text:p>
      <text:p text:style-name="P7"/>
      <text:p text:style-name="P2"><text:span text:style-name="T7">Né(e)le</text:span><text:span text:style-name="T5">……………..………………………………</text:span><text:span text:style-name="T7">à</text:span><text:span text:style-name="T5">…………………………………………............................................</text:span></text:p>
      <text:p text:style-name="P7"/>
      <text:p text:style-name="P2"><text:span text:style-name="T7">Adresse</text:span><text:span text:style-name="T5">  :………………………………………………………………………………………………………………………………..</text:span></text:p>
      <text:p text:style-name="P7">……………………………………………………………………………………………………………………………………………….</text:p>
      <text:p text:style-name="P7"/>
      <text:p text:style-name="P7">participant non professionnel à la vente au déballage désignée ci-dessus, déclare sur l'honneur :</text:p>
      <text:list text:style-name="WW8Num2">
        <text:list-item>
          <text:p text:style-name="P8" loext:marker-style-name="T5">n'avoir participé dans l'année à aucune autre vente de même nature,</text:p>
        </text:list-item>
        <text:list-item>
          <text:p text:style-name="P8" loext:marker-style-name="T5">ou avoir participé à une seule autre vente dans l'année de même nature <text:span text:style-name="T5"/></text:p>
        </text:list-item>
      </text:list>
      <text:p text:style-name="P3"><text:span text:style-name="T5">à …………………………………………………………………….. le ……………………………………………………….</text:span></text:p>
      <text:p text:style-name="P7"/>
      <text:p text:style-name="P7">Je déclare également sur l'honneur que les marchandises proposées à la vente sont des objets personnels et usagés.</text:p>
      <text:p text:style-name="P2"><text:span text:style-name="T5">Fait à St Outrille, le </text:span><text:span text:style-name="T6">2</text:span><text:span text:style-name="T5">9/05/202</text:span><text:span text:style-name="T6">5</text:span></text:p>
      <text:p text:style-name="P10">Signature</text:p>
      <text:p text:style-name="P11"/>
      <text:p text:style-name="P6"/>
      <text:p text:style-name="P5">Vente au déballage</text:p>
      <text:p text:style-name="P1"><text:span text:style-name="T2">Organisée par </text:span><text:span text:style-name="T3">Le Comité des Fêtes de St Outrille, Mairie <text:s/>18310 <text:s/>St Outrille </text:span></text:p>
      <text:p text:style-name="P1"><text:span text:style-name="T3">À St Outrille, le jeudi <text:s/></text:span><text:span text:style-name="T4">2</text:span><text:span text:style-name="T3">9 mai <text:s/>202</text:span><text:span text:style-name="T4">5</text:span><text:span text:style-name="T3"> <text:s/>de <text:s/>6h <text:s/>à <text:s/>19h.</text:span></text:p>
      <text:p text:style-name="P5">Attestation sur l'honneur</text:p>
      <text:p text:style-name="P2"><text:span text:style-name="T5">Je soussigné(e) : </text:span><text:span text:style-name="T7">Nom, Prénom</text:span><text:span text:style-name="T5"> ………………………………………………………………..................................</text:span></text:p>
      <text:p text:style-name="P7"/>
      <text:p text:style-name="P2"><text:span text:style-name="T7">Né(e)le</text:span><text:span text:style-name="T5">……………..………………………………</text:span><text:span text:style-name="T7">à</text:span><text:span text:style-name="T5">…………………………………………............................................</text:span></text:p>
      <text:p text:style-name="P7"/>
      <text:p text:style-name="P2"><text:span text:style-name="T7">Adresse</text:span><text:span text:style-name="T5">  :………………………………………………………………………………………………………………………………..</text:span></text:p>
      <text:p text:style-name="P7">……………………………………………………………………………………………………………………………………………….</text:p>
      <text:p text:style-name="P7"/>
      <text:p text:style-name="P7">participant non professionnel à la vente au déballage désignée ci-dessus, déclare sur l'honneur :</text:p>
      <text:list text:continue-numbering="true" text:style-name="WW8Num2">
        <text:list-item>
          <text:p text:style-name="P8" loext:marker-style-name="T5">n'avoir participé dans l'année à aucune autre vente de même nature,</text:p>
        </text:list-item>
        <text:list-item>
          <text:p text:style-name="P8" loext:marker-style-name="T5">ou avoir participé à une seule autre vente dans l'année de même nature </text:p>
        </text:list-item>
      </text:list>
      <text:p text:style-name="P9">à …………………………………………………………………….. le ……………………………………………………….</text:p>
      <text:p text:style-name="P7"/>
      <text:p text:style-name="P7">Je déclare également sur l'honneur que les marchandises proposées à la vente sont des objets personnels et usagés.</text:p>
      <text:p text:style-name="P2"><text:span text:style-name="T5">Fait à St Outrille, le 9/05/202</text:span><text:span text:style-name="T6">5</text:span></text:p>
      <text:p text:style-name="P10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rchambault Brigitte</meta:initial-creator>
    <meta:creation-date>2024-04-06T17:44:00</meta:creation-date>
    <dc:date>2025-04-29T10:53:55.849000000</dc:date>
    <meta:print-date>2024-04-06T18:03:00</meta:print-date>
    <meta:editing-cycles>5</meta:editing-cycles>
    <meta:editing-duration>PT7M52S</meta:editing-duration>
    <meta:generator>LibreOffice/24.2.3.2$Windows_x86 LibreOffice_project/433d9c2ded56988e8a90e6b2e771ee4e6a5ab2ba</meta:generator>
    <meta:document-statistic meta:table-count="0" meta:image-count="0" meta:object-count="0" meta:page-count="1" meta:paragraph-count="30" meta:word-count="220" meta:character-count="1827" meta:non-whitespace-character-count="1617"/>
  </office:meta>
</office:document-meta>
</file>