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Trebuchet MS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text-properties fo:font-size="15pt" style:text-underline-style="none" style:font-size-asian="15pt" style:font-size-complex="15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Trebuchet MS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fo:font-size="13pt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style:font-name="Trebuchet MS" fo:font-size="18pt" style:font-size-asian="18pt" style:font-size-complex="18pt"/>
    </style:style>
    <style:style style:name="P12" style:family="paragraph" style:parent-style-name="Table_20_Contents">
      <style:paragraph-properties fo:text-align="center" style:justify-single-word="false"/>
      <style:text-properties style:font-name="Trebuchet MS" fo:font-size="18pt" style:text-underline-style="solid" style:text-underline-width="auto" style:text-underline-color="font-color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Les Mamy'S Créatives</text:p>
            <text:p text:style-name="P11">Organise un Marché de L ' Avent </text:p>
            <text:p text:style-name="P11">Salle polyvalente </text:p>
            <text:p text:style-name="P11">Vigneulles les Hattonchâtel 55210</text:p>
            <text:p text:style-name="P12">Le 28 et <text:span text:style-name="T1">29 Novembre 2026</text:span></text:p>
            <text:p text:style-name="P11">le Samedi 28 <text:s text:c="4"/><text:span text:style-name="T1">de 15 H à 20H </text:span></text:p>
            <text:p text:style-name="P11">le Dimanche 29 <text:span text:style-name="T1">de 11 H à 17 H </text:span></text:p>
          </table:table-cell>
        </table:table-row>
      </table:table>
      <text:p text:style-name="P1">Nom : <text:s text:c="20"/>Prénom <text:s/></text:p>
      <text:p text:style-name="P1">Adresse : </text:p>
      <text:p text:style-name="P1">Activité représentée et nom de l’entreprise : </text:p>
      <text:p text:style-name="P1"/>
      <text:p text:style-name="P1">-----------------------------------------------------------</text:p>
      <text:p text:style-name="P1">Téléphone : <text:s text:c="2"/>/ ----/-----/-----/-----/-----/</text:p>
      <text:p text:style-name="P1"/>
      <text:p text:style-name="P1">Émail: …..................................</text:p>
      <text:p text:style-name="P1"><text:s/></text:p>
      <text:p text:style-name="Standard"><text:span text:style-name="T1"><text:s/></text:span><text:span text:style-name="T2">Pièces à fournir pour valider votre inscription :</text:span><text:span text:style-name="T3"> </text:span></text:p>
      <text:p text:style-name="P2">La photocopie recto/verso d’une pièce d’identité <text:s text:c="16"/></text:p>
      <text:p text:style-name="Standard"/>
      <text:p text:style-name="P4">Tarif pour un emplacement : le 28 Novembre 2026</text:p>
      <text:p text:style-name="P5"><text:span text:style-name="T1">1 table 1,80 m.x 8€</text:span> = <text:s/>ou les <text:s/><text:span text:style-name="T1">2 tables x15 € <text:s/></text:span><text:s text:c="12"/></text:p>
      <text:p text:style-name="P5">Tarif pour un emplacement le 29 Novembre 2026</text:p>
      <text:p text:style-name="P5"><text:span text:style-name="T1">1 Table 1,80m x8 € </text:span><text:s text:c="5"/>ou les <text:s/><text:span text:style-name="T1">2 Tables x 15€ </text:span><text:s text:c="4"/></text:p>
      <text:p text:style-name="P4"><text:span text:style-name="T4">Chèques</text:span> <text:s text:c="4"/>à l’ordre de Les Mamy'S Créatives <text:s/></text:p>
      <text:p text:style-name="P4">Espèces </text:p>
      <text:p text:style-name="P6"><text:span text:style-name="T6">Besoins : <text:s/>Électricité</text:span> (puissance) rallonge non fournie </text:p>
      <text:p text:style-name="Standard"/>
      <text:p text:style-name="P9">Roue de Noël <text:s/>chaque Numéro 1€uro et <text:s/>tous les Numéros seront gagnants</text:p>
      <text:p text:style-name="P3">'Pour INFORMATION'</text:p>
      <text:p text:style-name="Standard"><text:s/><text:span text:style-name="T5">L’inscription est définitive, avec fiche d inscription et son règlement </text:span></text:p>
      <text:p text:style-name="P6"><text:s/>Aucun remboursement ne sera effectué en cas d’annulation de votre part. </text:p>
      <text:p text:style-name="P6"/>
      <text:p text:style-name="P6">L’accueil des exposants se fera à partir de 10H00 le Samedi pour s installer <text:s/></text:p>
      <text:p text:style-name="P6">et dimanche matin. Pour 9H30 </text:p>
      <text:p text:style-name="P6">Possibilité de venir installer le Samedi 28 nov, à partir de 8h30 à 13H. </text:p>
      <text:p text:style-name="P6">Les stands devront être prêts pour le <text:s/>Samedi 14H dimanche 10 h. </text:p>
      <text:p text:style-name="P9">Obligation de rester jusqu’à la fermeture du salon </text:p>
      <text:p text:style-name="Standard"/>
      <text:p text:style-name="Standard">Fait le …......................................................</text:p>
      <text:p text:style-name="Standard">Signature Formulaire à retourner avec le règlement au plus tard le 1 Novembre 2025 à</text:p>
      <text:p text:style-name="Standard"><text:s/>retourner <text:s/>Les Mamy'S Créatives </text:p>
      <text:p text:style-name="Standard">MM Nansé Yolande et J.François 5 Impasse de l Âtre <text:s/>55210 Vigneulles les Hattonchâtel </text:p>
      <text:p text:style-name="Standard"/>
      <text:p text:style-name="P7">ne pas jeter sur la voie publiqu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9-01T16:26:56.54</meta:creation-date>
    <meta:print-date>2025-09-01T17:01:39.23</meta:print-date>
    <dc:date>2026-02-06T22:50:28.20</dc:date>
    <meta:editing-duration>PT48M30S</meta:editing-duration>
    <meta:editing-cycles>3</meta:editing-cycles>
    <meta:generator>OpenOffice/4.1.6$Win32 OpenOffice.org_project/416m1$Build-9790</meta:generator>
    <meta:document-statistic meta:table-count="1" meta:image-count="0" meta:object-count="0" meta:page-count="1" meta:paragraph-count="37" meta:word-count="263" meta:character-count="1685"/>
  </office:meta>
</office:document-meta>
</file>