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hnschrift SemiBold SemiConden" svg:font-family="'Bahnschrift SemiBold SemiConden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56cm" table:align="right"/>
    </style:style>
    <style:style style:name="Tableau1.A" style:family="table-column">
      <style:table-column-properties style:column-width="2.408cm"/>
    </style:style>
    <style:style style:name="Tableau1.B" style:family="table-column">
      <style:table-column-properties style:column-width="2.752cm"/>
    </style:style>
    <style:style style:name="Tableau1.D" style:family="table-column">
      <style:table-column-properties style:column-width="2.937cm"/>
    </style:style>
    <style:style style:name="Tableau1.E" style:family="table-column">
      <style:table-column-properties style:column-width="2.963cm"/>
    </style:style>
    <style:style style:name="Tableau1.F" style:family="table-column">
      <style:table-column-properties style:column-width="2.619cm"/>
    </style:style>
    <style:style style:name="Tableau1.G" style:family="table-column">
      <style:table-column-properties style:column-width="2.72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none" fo:border-right="none" fo:border-top="0.002cm solid #000000" fo:border-bottom="0.002cm solid #000000"/>
    </style:style>
    <style:style style:name="Tableau1.G1" style:family="table-cell">
      <style:table-cell-properties fo:padding="0.097cm" fo:border-left="none" fo:border-right="0.002cm solid #000000" fo:border-top="0.002cm solid #000000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 Black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text-properties style:font-name="Bahnschrift SemiBold SemiConden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text-properties style:font-name="Bahnschrift SemiBold SemiConde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Bahnschrift SemiBold SemiConde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oto San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oto 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oto Sans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oto San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oto Sans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oto Sans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oto San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oto San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oto San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oto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oto San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oto Sans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Noto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Noto San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ff3333" style:font-name="Noto San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ssociation « Bien Vivre à Vérigny »</text:p>
      <text:p text:style-name="P3">Siège Social : 4, rue des marnières</text:p>
      <text:p text:style-name="P3">28190 – MITTAINVILLIERS-VERIGNY</text:p>
      <text:p text:style-name="P4"><text:tab/><text:tab/><text:tab/><text:tab/></text:p>
      <text:p text:style-name="P1"><text:tab/><text:tab/><text:tab/><text:tab/><text:tab/><text:tab/><text:tab/>BRIC A BRAC <text:s/></text:p>
      <text:p text:style-name="P1"><text:tab/><text:tab/><text:tab/><text:tab/><text:tab/><text:tab/> <text:s text:c="3"/>DIMANCHE 24 AOUT 2025</text:p>
      <text:p text:style-name="P4"/>
      <text:p text:style-name="P11"/>
      <text:p text:style-name="P10"><text:tab/><text:span text:style-name="T1">Déclaration préalable signée à remettre avec votre règlement et la photocopie de votre carte d'identité, le cas échéant de votre permis de conduire.</text:span></text:p>
      <text:p text:style-name="P6">( Chèque a établir à l'ordre de « Association Bien Vivre à Vérigny » et à adresser 4, rue des marnières – 28190 MITTAINVILLIERS-VERIGNY)</text:p>
      <text:p text:style-name="P5"/>
      <text:p text:style-name="P15">Nom, Prénom......................................................... Adresse complète.......................................................</text:p>
      <text:p text:style-name="P15">…..........................................................................Code Postal.................Ville...............................................</text:p>
      <text:p text:style-name="P15">Téléphone............................................... E-mail...........................................................................................</text:p>
      <text:p text:style-name="P15">Titulaire de la pièce d'identité ou Permis de conduire N°..................................Délivré le.....................</text:p>
      <text:p text:style-name="P15">Par la Préfecture............................................... N° immatriculation du véhicule.....................................</text:p>
      <text:p text:style-name="P15"/>
      <text:p text:style-name="P15">Réservation d'un emplacement par tranche de 3 mètres soit : </text:p>
      <text:p text:style-name="P15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5">3m = 7€</text:p>
          </table:table-cell>
          <table:table-cell table:style-name="Tableau1.B1" office:value-type="string">
            <text:p text:style-name="P15">6m = 14€</text:p>
          </table:table-cell>
          <table:table-cell table:style-name="Tableau1.B1" office:value-type="string">
            <text:p text:style-name="P15">9m = 21€</text:p>
          </table:table-cell>
          <table:table-cell table:style-name="Tableau1.B1" office:value-type="string">
            <text:p text:style-name="P15">12m = 28€</text:p>
          </table:table-cell>
          <table:table-cell table:style-name="Tableau1.B1" office:value-type="string">
            <text:p text:style-name="P15">15m = 35€</text:p>
          </table:table-cell>
          <table:table-cell table:style-name="Tableau1.B1" office:value-type="string">
            <text:p text:style-name="P15">18m = 42€</text:p>
          </table:table-cell>
          <table:table-cell table:style-name="Tableau1.G1" office:value-type="string">
            <text:p text:style-name="P15">21m = 49€</text:p>
          </table:table-cell>
        </table:table-row>
      </table:table>
      <text:p text:style-name="P16">(Merci d'entourer le nombre de mètres souhaité)</text:p>
      <text:p text:style-name="P16"/>
      <text:p text:style-name="P15">Ci joint mon règlement de..................€ pour un emplacement de.............Mètres.</text:p>
      <text:p text:style-name="P15"/>
      <text:list xml:id="list4165089889700741073" text:style-name="L1">
        <text:list-item>
          <text:list>
            <text:list-item>
              <text:p text:style-name="P18">Avec voiture <text:s/>emplacement obligatoire de 6 mètres <text:s/>(emplacements limités)</text:p>
            </text:list-item>
            <text:list-item>
              <text:p text:style-name="P18">Sans voiture</text:p>
            </text:list-item>
          </text:list>
        </text:list-item>
      </text:list>
      <text:p text:style-name="P5"/>
      <text:p text:style-name="P7">DECLARATION PREALABLE D'UNE VENTE AU DEBALLAGE </text:p>
      <text:p text:style-name="P12">(Articles L.310-2, L.310-5,R.310-8, R.310-9 et R.310-19 du Code du Commerce </text:p>
      <text:p text:style-name="P12">et Articles R.321-9 du Code Pénal)</text:p>
      <text:p text:style-name="P8"/>
      <text:p text:style-name="P14">Je soussigné :.......................................................................................................................................</text:p>
      <text:p text:style-name="P14">Demeurant à :......................................................................................................................................</text:p>
      <text:p text:style-name="P14"/>
      <text:p text:style-name="P14">Déclare sur l'honneur : </text:p>
      <text:list xml:id="list3065267109476383983" text:style-name="L2">
        <text:list-item>
          <text:p text:style-name="P19">Ne pas être commerçant.</text:p>
        </text:list-item>
        <text:list-item>
          <text:p text:style-name="P19">Ne vendre que des objets personnels et usagés.</text:p>
        </text:list-item>
        <text:list-item>
          <text:p text:style-name="P19">Ne participer qu'à deux bric à brac dans l'année.</text:p>
        </text:list-item>
      </text:list>
      <text:p text:style-name="P14"/>
      <text:p text:style-name="P14"><text:tab/><text:tab/><text:tab/><text:tab/><text:tab/>Fait à............................................., le …..........................................</text:p>
      <text:p text:style-name="P14"><text:tab/><text:tab/><text:tab/><text:tab/><text:tab/><text:tab/><text:tab/>Signature :</text:p>
      <text:p text:style-name="P14"><text:tab/><text:tab/><text:tab/><text:tab/><text:tab/><text:tab/><text:tab/></text:p>
      <text:p text:style-name="P13"><text:tab/><text:tab/></text:p>
      <text:p text:style-name="P9"/>
      <text:p text:style-name="P20">LES INSCRIPTIONS DOIVENT NOUS PARVENIR AVANT LE MERCREDI 13 AOUT 2025</text:p>
      <text:p text:style-name="P9"/>
      <text:p text:style-name="P17">Toute fausse déclaration préalable de vente au déballage constitue un faux et usage de faux passible des peines d'amende et d'emprisonnement prévues à l'article L.4111.1 du Code Pé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hnschrift SemiBold SemiConden" svg:font-family="'Bahnschrift SemiBold SemiConden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1.02cm" fo:margin-left="0.767cm" fo:margin-right="1.0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ie Toussaint</meta:initial-creator>
    <meta:creation-date>2025-05-10T11:59:21.28</meta:creation-date>
    <meta:printed-by>Sylvie Toussaint</meta:printed-by>
    <meta:print-date>2025-05-10T17:35:03.81</meta:print-date>
    <dc:date>2025-05-10T18:04:01.88</dc:date>
    <dc:creator>Sylvie Toussaint</dc:creator>
    <meta:editing-duration>PT39M30S</meta:editing-duration>
    <meta:editing-cycles>3</meta:editing-cycles>
    <meta:generator>OpenOffice/4.1.14$Win32 OpenOffice.org_project/4114m1$Build-9811</meta:generator>
    <meta:document-statistic meta:table-count="1" meta:image-count="0" meta:object-count="0" meta:page-count="1" meta:paragraph-count="40" meta:word-count="259" meta:character-count="2467"/>
  </office:meta>
</office:document-meta>
</file>