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6pt" fo:language="en" fo:country="GB" officeooo:rsid="0003b0ff" officeooo:paragraph-rsid="0003b0ff" style:font-size-asian="26pt" style:font-size-complex="26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officeooo:rsid="00059fff" officeooo:paragraph-rsid="00059fff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normal" officeooo:rsid="00059fff" officeooo:paragraph-rsid="00059fff" style:font-weight-asian="normal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059fff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b0ff" style:font-weight-asian="bold"/>
    </style:style>
    <style:style style:name="T3" style:family="text">
      <style:text-properties fo:font-weight="bold" officeooo:rsid="00059fff" style:font-weight-asian="bold"/>
    </style:style>
    <style:style style:name="T4" style:family="text">
      <style:text-properties fo:font-size="36pt" fo:language="en" fo:country="GB" fo:font-weight="bold" style:font-size-asian="36pt" style:font-weight-asian="bold" style:font-size-complex="36pt"/>
    </style:style>
    <style:style style:name="T5" style:family="text">
      <style:text-properties fo:font-size="36pt" fo:language="en" fo:country="GB" style:font-size-asian="36pt" style:font-size-complex="36pt"/>
    </style:style>
    <style:style style:name="T6" style:family="text">
      <style:text-properties fo:font-size="26pt" fo:language="en" fo:country="GB" fo:font-style="italic" style:text-underline-style="solid" style:text-underline-width="auto" style:text-underline-color="font-color" style:font-size-asian="26pt" style:font-style-asian="italic" style:font-size-complex="26pt"/>
    </style:style>
    <style:style style:name="T7" style:family="text">
      <style:text-properties fo:font-size="26pt" fo:language="en" fo:country="GB" fo:font-style="italic" style:text-underline-style="solid" style:text-underline-width="auto" style:text-underline-color="font-color" officeooo:rsid="00028a1d" style:font-size-asian="26pt" style:font-style-asian="italic" style:font-size-complex="26pt"/>
    </style:style>
    <style:style style:name="T8" style:family="text">
      <style:text-properties fo:font-size="26pt" fo:language="en" fo:country="GB" fo:font-style="italic" style:text-underline-style="solid" style:text-underline-width="auto" style:text-underline-color="font-color" officeooo:rsid="0003c0ac" style:font-size-asian="26pt" style:font-style-asian="italic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4pt" fo:font-weight="bold" style:font-size-asian="24pt" style:font-weight-asian="bold" style:font-size-complex="24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1" draw:style-name="gr1" draw:text-style-name="P12" svg:width="2.541cm" svg:height="2.541cm" svg:x="15.228cm" svg:y="-1.73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pan text:style-name="T4">AMBERT (63) </text:span><text:span text:style-name="T5">Brocante </text:span></text:p>
      <text:p text:style-name="P5">Vide grenier</text:p>
      <text:p text:style-name="P1"><draw:custom-shape text:anchor-type="char" draw:z-index="0" draw:style-name="gr1" draw:text-style-name="P12" svg:width="2.541cm" svg:height="2.541cm" svg:x="-1.944cm" svg:y="0.32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pan text:style-name="T8">Dimanche</text:span><text:span text:style-name="T6"> </text:span><text:span text:style-name="T7">21</text:span><text:span text:style-name="T6"> Juillet 201</text:span><text:span text:style-name="T7">9</text:span></text:p>
      <text:p text:style-name="P3">Place Charles De Gaulle de 7h à 18h</text:p>
      <text:p text:style-name="P1"><text:span text:style-name="T9">Bulletin d’inscription </text:span>( à remplir lisiblement )</text:p>
      <text:p text:style-name="P1">Pour être pris en compte, votre dossier doit être complet et signé.</text:p>
      <text:p text:style-name="P1"/>
      <text:p text:style-name="Standard">Nom : …………………………….. <text:s text:c="3"/>Prénom :……………………………………</text:p>
      <text:p text:style-name="Standard">Tél. : ………………….. <text:s text:c="6"/>Adresse : ……………………….................................</text:p>
      <text:p text:style-name="Standard">………………………………………………………………………………………</text:p>
      <text:p text:style-name="Standard">Courriel :…………............ <text:s text:c="2"/>Site internet : …………………………………………</text:p>
      <text:p text:style-name="Standard">RM (n° et lieu)………………………………………………………………………</text:p>
      <text:p text:style-name="Standard">Auto-entrepreneur (n° siret)…………………………………………………………</text:p>
      <text:p text:style-name="Standard">Marchandises exposées : …………………………………………………………….</text:p>
      <text:p text:style-name="P8">Numéro CI :……………………………Date……………………………………….</text:p>
      <text:p text:style-name="Standard"><text:span text:style-name="T1"/></text:p>
      <text:p text:style-name="Standard"><text:span text:style-name="T1">Tarifs</text:span> : <text:span text:style-name="T1">Stand de base <text:s/></text:span><text:span text:style-name="T3">5</text:span><text:span text:style-name="T1"> mètres linéaires </text:span><text:span text:style-name="T2">à </text:span><text:span text:style-name="T1"><text:s/></text:span><text:span text:style-name="T2">15 euros</text:span><text:span text:style-name="T1"> </text:span><text:span text:style-name="T10">«avec véhicule »</text:span><text:span text:style-name="T1"> <text:s text:c="20"/></text:span></text:p>
      <text:p text:style-name="Standard"/>
      <text:p text:style-name="Standard"/>
      <text:p text:style-name="P9">Réservation</text:p>
      <text:p text:style-name="P4"/>
      <text:p text:style-name="P10"><text:span text:style-name="T12">Stand : ……..x 15 euros= ………………</text:span></text:p>
      <text:p text:style-name="P10"><text:span text:style-name="T12"/></text:p>
      <text:p text:style-name="P10"><text:span text:style-name="T12"/></text:p>
      <text:p text:style-name="P11"><text:span text:style-name="T14"><text:s/>Règlement par chèque à l’ordre de JMF Evènementiel. Le chèque ne sera encaissé qu’après la manifestation.</text:span></text:p>
      <text:p text:style-name="P6"/>
      <text:p text:style-name="Standard">Nous assurons la promotion de cette manifestation par voie de presse, radio, affichage et panneaux publicitaires. Chaque participant est invité à prévoir son matériel pour l’installation de son emplacement.</text:p>
      <text:p text:style-name="Standard"/>
      <text:p text:style-name="Standard">Veuillez joindre au présent bulletin un chèque équivalent à l’intégralité de la somme due pour le stand choisi.</text:p>
      <text:p text:style-name="Standard"><text:span text:style-name="T12"><text:s text:c="54"/></text:span>A ………………………. <text:s text:c="3"/>Le ……………………….</text:p>
      <text:p text:style-name="Standard"><text:s text:c="74"/></text:p>
      <text:p text:style-name="Standard"><text:s text:c="76"/>Lu et approuvé <text:s text:c="2"/>+ <text:s text:c="2"/>Signature :</text:p>
      <text:p text:style-name="P1"/>
      <text:p text:style-name="P1"/>
      <text:p text:style-name="P1"/>
      <text:p text:style-name="P2">Jean-Marc Fontanini – Le Mas 63520 Domaize</text:p>
      <text:p text:style-name="P2">Tél. 06 47 72 65 84 ou 06.73.45.15.97</text:p>
      <text:p text:style-name="P2">E-mail : jmf.evenementiel@yahoo.fr</text:p>
      <text:p text:style-name="P1">Site : jmf.evenementiel.wifeo.com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Nicole</meta:initial-creator>
    <meta:creation-date>2012-02-02T16:29:00</meta:creation-date>
    <dc:date>2019-01-30T17:54:42.005000000</dc:date>
    <meta:editing-cycles>6</meta:editing-cycles>
    <meta:editing-duration>PT5M27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27" meta:word-count="182" meta:character-count="1570" meta:non-whitespace-character-count="1166"/>
  </office:meta>
</office:document-meta>
</file>