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780E1B284710781F4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miri" svg:font-family="Amiri" style:font-pitch="variable"/>
    <style:font-face style:name="Microsoft YaHei" svg:font-family="'Microsoft YaHei'" style:font-pitch="variable"/>
    <style:font-face style:name="SimSun1" svg:font-family="SimSun" style:font-pitch="variable"/>
    <style:font-face style:name="Algerian" svg:font-family="Algerian, comic" style:font-family-generic="decorative" style:font-pitch="variable"/>
    <style:font-face style:name="Bauhaus 93" svg:font-family="'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font-size="16pt" style:font-size-asian="16pt" style:font-size-complex="16pt"/>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style:text-properties fo:color="#000022" style:font-name="Arial Rounded MT Bold" fo:font-size="6pt" style:font-size-asian="6pt" style:font-name-complex="Arial Rounded MT Bold" style:font-size-complex="6pt" style:font-weight-complex="bold"/>
    </style:style>
    <style:style style:name="P4" style:family="paragraph" style:parent-style-name="Standard">
      <style:paragraph-properties fo:text-align="center" style:justify-single-word="false" fo:orphans="0" fo:widows="0"/>
      <style:text-properties fo:color="#000022" fo:font-weight="bold" style:font-weight-asian="bold" style:font-weight-complex="bold"/>
    </style:style>
    <style:style style:name="P5" style:family="paragraph" style:parent-style-name="Standard">
      <style:paragraph-properties fo:text-align="center" style:justify-single-word="false" fo:orphans="0" fo:widows="0"/>
      <style:text-properties fo:color="#000022" fo:font-weight="bold" fo:background-color="#ffff00" style:font-weight-asian="bold" style:font-weight-complex="bold"/>
    </style:style>
    <style:style style:name="P6" style:family="paragraph" style:parent-style-name="Standard">
      <style:paragraph-properties fo:text-align="center" style:justify-single-word="false" fo:orphans="0" fo:widows="0"/>
      <style:text-properties fo:color="#000022" fo:font-size="7pt" fo:font-weight="bold" style:font-size-asian="7pt" style:font-weight-asian="bold" style:font-size-complex="7pt" style:font-weight-complex="bold"/>
    </style:style>
    <style:style style:name="P7" style:family="paragraph" style:parent-style-name="Standard">
      <style:paragraph-properties fo:text-align="center" style:justify-single-word="false" fo:orphans="0" fo:widows="0"/>
      <style:text-properties fo:color="#000022" fo:font-size="9pt" style:font-size-asian="9pt" style:font-size-complex="9pt"/>
    </style:style>
    <style:style style:name="P8" style:family="paragraph" style:parent-style-name="Standard">
      <style:paragraph-properties fo:orphans="0" fo:widows="0"/>
      <style:text-properties fo:color="#000022" style:font-name="Arial" style:font-name-complex="Arial"/>
    </style:style>
    <style:style style:name="P9" style:family="paragraph" style:parent-style-name="Standard">
      <style:paragraph-properties fo:text-align="center" style:justify-single-word="false" fo:orphans="0" fo:widows="0"/>
      <style:text-properties fo:color="#000022" style:font-name="Arial" style:font-name-complex="Arial"/>
    </style:style>
    <style:style style:name="P10" style:family="paragraph" style:parent-style-name="Standard">
      <style:paragraph-properties fo:text-align="center" style:justify-single-word="false" fo:orphans="0" fo:widows="0"/>
      <style:text-properties fo:color="#000022" style:font-name="Arial" fo:font-size="9pt" style:font-size-asian="9pt" style:font-name-complex="Arial" style:font-size-complex="9pt"/>
    </style:style>
    <style:style style:name="P11" style:family="paragraph" style:parent-style-name="Standard">
      <style:paragraph-properties fo:orphans="0" fo:widows="0"/>
      <style:text-properties fo:color="#000022"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fo:orphans="0" fo:widows="0"/>
      <style:text-properties fo:color="#000022"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text-align="justify" style:justify-single-word="false" fo:orphans="0" fo:widows="0"/>
      <style:text-properties fo:color="#000022" style:font-name="Arial" fo:font-size="8pt" style:font-size-asian="8pt" style:font-name-complex="Arial" style:font-size-complex="8pt"/>
    </style:style>
    <style:style style:name="P14" style:family="paragraph" style:parent-style-name="Standard">
      <style:paragraph-properties fo:orphans="0" fo:widows="0"/>
      <style:text-properties fo:color="#000022" style:font-name="Arial" fo:font-size="8pt" style:font-size-asian="8pt" style:font-name-complex="Arial" style:font-size-complex="8pt"/>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center" style:justify-single-word="false" fo:orphans="0" fo:widows="0"/>
      <style:text-properties officeooo:paragraph-rsid="0015dd95"/>
    </style:style>
    <style:style style:name="P17" style:family="paragraph" style:parent-style-name="Standard">
      <style:paragraph-properties fo:text-align="start" style:justify-single-word="false" fo:orphans="0" fo:widows="0"/>
    </style:style>
    <style:style style:name="P18" style:family="paragraph" style:parent-style-name="Standard">
      <style:paragraph-properties fo:text-align="center" style:justify-single-word="false" fo:orphans="0" fo:widows="0"/>
      <style:text-properties fo:color="#ce181e"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center" style:justify-single-word="false" fo:orphans="0" fo:widows="0"/>
      <style:text-properties fo:color="#00001e" style:font-name="Arial" fo:font-size="12pt" fo:font-weight="bold" style:font-size-asian="12pt" style:font-weight-asian="bold" style:font-name-complex="Arial" style:font-size-complex="12pt" style:font-weight-complex="bold"/>
    </style:style>
    <style:style style:name="P21" style:family="paragraph" style:parent-style-name="Standard">
      <style:text-properties fo:color="#00001e" fo:font-weight="bold" style:font-weight-asian="bold" style:font-weight-complex="bold"/>
    </style:style>
    <style:style style:name="P22" style:family="paragraph" style:parent-style-name="Standard">
      <style:paragraph-properties fo:text-align="center" style:justify-single-word="false" fo:orphans="0" fo:widows="0"/>
      <style:text-properties fo:color="#00001e" fo:font-weight="bold" style:font-weight-asian="bold" style:font-weight-complex="bold"/>
    </style:style>
    <style:style style:name="P23" style:family="paragraph" style:parent-style-name="Standard">
      <style:paragraph-properties fo:text-align="justify" style:justify-single-word="false"/>
      <style:text-properties fo:color="#00001e"/>
    </style:style>
    <style:style style:name="P24" style:family="paragraph" style:parent-style-name="Standard">
      <style:paragraph-properties fo:text-align="end" style:justify-single-word="false" fo:orphans="0" fo:widows="0"/>
      <style:text-properties fo:color="#00001e"/>
    </style:style>
    <style:style style:name="P25" style:family="paragraph" style:parent-style-name="Standard">
      <style:paragraph-properties fo:text-align="center" style:justify-single-word="false" fo:orphans="0" fo:widows="0" fo:padding="0.035cm" fo:border="0.51pt solid #000000"/>
      <style:text-properties fo:color="#000022" style:font-name="Amiri" fo:font-size="6pt" fo:font-weight="bold" style:font-size-asian="6pt" style:font-weight-asian="bold" style:font-name-complex="Amiri" style:font-size-complex="6pt" style:font-weight-complex="bold"/>
    </style:style>
    <style:style style:name="P26" style:family="paragraph" style:parent-style-name="Standard">
      <style:paragraph-properties fo:text-align="center" style:justify-single-word="false" fo:orphans="0" fo:widows="0" fo:padding="0.035cm" fo:border="0.51pt solid #000000"/>
      <style:text-properties fo:color="#000022" style:font-name="Comic Sans MS" fo:font-size="15pt" fo:font-weight="bold" style:font-size-asian="15pt" style:font-weight-asian="bold" style:font-name-complex="Comic Sans MS" style:font-size-complex="15pt" style:font-weight-complex="bold"/>
    </style:style>
    <style:style style:name="P27" style:family="paragraph" style:parent-style-name="Standard">
      <style:paragraph-properties fo:text-align="center" style:justify-single-word="false" fo:orphans="0" fo:widows="0" fo:padding="0.035cm" fo:border="0.51pt solid #000000"/>
      <style:text-properties fo:color="#000022" style:font-name="Comic Sans MS" fo:font-size="8pt" fo:font-weight="bold" style:font-size-asian="8pt" style:font-weight-asian="bold" style:font-name-complex="Comic Sans MS" style:font-size-complex="8pt" style:font-weight-complex="bold"/>
    </style:style>
    <style:style style:name="P28" style:family="paragraph" style:parent-style-name="Standard">
      <style:paragraph-properties fo:text-align="center" style:justify-single-word="false" fo:orphans="0" fo:widows="0" fo:padding="0.035cm" fo:border="0.51pt solid #000000"/>
      <style:text-properties fo:color="#000022" style:font-name="Arial Rounded MT Bold" fo:font-size="14pt" style:font-size-asian="14pt" style:font-name-complex="Arial Rounded MT Bold" style:font-size-complex="14pt" style:font-weight-complex="bold"/>
    </style:style>
    <style:style style:name="P29" style:family="paragraph" style:parent-style-name="Standard">
      <style:paragraph-properties fo:orphans="0" fo:widows="0" fo:padding="0.035cm" fo:border="0.51pt solid #000000"/>
      <style:text-properties fo:color="#000022" style:font-name="Arial Rounded MT Bold" fo:font-size="8pt" style:font-size-asian="8pt" style:font-name-complex="Arial Rounded MT Bold" style:font-size-complex="8pt" style:font-weight-complex="bold"/>
    </style:style>
    <style:style style:name="P30" style:family="paragraph" style:parent-style-name="Standard">
      <style:paragraph-properties fo:text-align="center" style:justify-single-word="false" fo:orphans="0" fo:widows="0" fo:padding="0.035cm" fo:border="0.51pt solid #000000"/>
      <style:text-properties fo:color="#000022" style:font-name="Arial Rounded MT Bold" fo:font-size="8pt" style:font-size-asian="8pt" style:font-name-complex="Arial Rounded MT Bold" style:font-size-complex="8pt" style:font-weight-complex="bold"/>
    </style:style>
    <style:style style:name="P31" style:family="paragraph" style:parent-style-name="Standard">
      <style:paragraph-properties fo:text-align="center" style:justify-single-word="false" fo:orphans="0" fo:widows="0" fo:padding="0.035cm" fo:border="0.51pt solid #000000"/>
      <style:text-properties fo:color="#000022" style:font-name="Arial Rounded MT Bold" fo:font-size="6pt" style:font-size-asian="6pt" style:font-name-complex="Arial Rounded MT Bold" style:font-size-complex="6pt" style:font-weight-complex="bold"/>
    </style:style>
    <style:style style:name="P32" style:family="paragraph" style:parent-style-name="Standard">
      <style:paragraph-properties fo:text-align="center" style:justify-single-word="false" fo:orphans="0" fo:widows="0" fo:padding="0.035cm" fo:border="0.51pt solid #000000"/>
      <style:text-properties fo:color="#000022" style:font-name="Arial Black" fo:font-weight="bold" style:font-weight-asian="bold" style:font-name-complex="Arial Black" style:font-weight-complex="bold"/>
    </style:style>
    <style:style style:name="P33" style:family="paragraph" style:parent-style-name="Standard">
      <style:paragraph-properties fo:text-align="center" style:justify-single-word="false" fo:orphans="0" fo:widows="0" fo:padding="0.035cm" fo:border="0.51pt solid #000000"/>
    </style:style>
    <style:style style:name="P34" style:family="paragraph" style:parent-style-name="Standard">
      <style:paragraph-properties fo:text-align="center" style:justify-single-word="false" fo:orphans="0" fo:widows="0" fo:padding="0.035cm" fo:border="0.51pt solid #000000"/>
      <style:text-properties officeooo:paragraph-rsid="001499be"/>
    </style:style>
    <style:style style:name="P35" style:family="paragraph" style:parent-style-name="Standard">
      <style:paragraph-properties fo:text-align="center" style:justify-single-word="false" fo:orphans="0" fo:widows="0" fo:break-before="page"/>
      <style:text-properties fo:color="#000022"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margin-left="7.62cm" fo:margin-right="0cm" fo:orphans="0" fo:widows="0" fo:text-indent="0cm" style:auto-text-indent="false"/>
    </style:style>
    <style:style style:name="P37" style:family="paragraph" style:parent-style-name="Standard">
      <style:paragraph-properties fo:margin-left="7.62cm" fo:margin-right="0cm" fo:orphans="0" fo:widows="0" fo:text-indent="0cm" style:auto-text-indent="false"/>
      <style:text-properties fo:color="#00001e"/>
    </style:style>
    <style:style style:name="P38" style:family="paragraph" style:parent-style-name="Standard">
      <style:paragraph-properties fo:margin-left="7.62cm" fo:margin-right="0cm" fo:text-align="start" style:justify-single-word="false" fo:orphans="0" fo:widows="0" fo:text-indent="0cm" style:auto-text-indent="false"/>
    </style:style>
    <style:style style:name="P39" style:family="paragraph" style:parent-style-name="Standard">
      <style:paragraph-properties fo:margin-left="7.62cm" fo:margin-right="0cm" fo:text-align="start" style:justify-single-word="false" fo:orphans="0" fo:widows="0" fo:text-indent="0cm" style:auto-text-indent="false"/>
      <style:text-properties fo:font-size="16pt" style:font-size-asian="16pt" style:font-size-complex="16pt"/>
    </style:style>
    <style:style style:name="P40" style:family="paragraph" style:parent-style-name="Standard">
      <style:paragraph-properties fo:text-align="center" style:justify-single-word="false" fo:orphans="0" fo:widows="0"/>
      <style:text-properties fo:color="#ce181e" style:font-name="Amiri" fo:font-size="11pt" style:text-underline-style="none" fo:font-weight="bold" officeooo:rsid="0015dd95" officeooo:paragraph-rsid="0015dd95" style:font-size-asian="11pt" style:font-weight-asian="bold" style:font-name-complex="Amiri" style:font-size-complex="11pt" style:font-weight-complex="bold"/>
    </style:style>
    <style:style style:name="P41" style:family="paragraph" style:parent-style-name="Standard" style:master-page-name="Standard">
      <style:paragraph-properties fo:orphans="0" fo:widows="0" style:page-number="auto"/>
      <style:text-properties fo:color="#000022" style:font-name="Amiri" fo:font-size="6pt" style:font-size-asian="5.25pt" style:font-name-complex="Amiri" style:font-size-complex="6pt"/>
    </style:style>
    <style:style style:name="P42" style:family="paragraph">
      <loext:graphic-properties draw:fill="solid" draw:fill-color="#729fcf"/>
      <style:paragraph-properties style:writing-mode="lr-tb"/>
    </style:style>
    <style:style style:name="P43" style:family="paragraph">
      <loext:graphic-properties draw:fill="none" draw:fill-color="#ffffff"/>
      <style:paragraph-properties fo:text-align="center" style:writing-mode="lr-tb"/>
    </style:style>
    <style:style style:name="P44" style:family="paragraph">
      <style:paragraph-properties style:punctuation-wrap="simple" style:writing-mode="lr-tb"/>
    </style:style>
    <style:style style:name="P45" style:family="paragraph">
      <loext:graphic-properties draw:fill="none" draw:fill-color="#ffffff"/>
      <style:paragraph-properties style:punctuation-wrap="simple" style:writing-mode="lr-tb"/>
    </style:style>
    <style:style style:name="P46" style:family="paragraph">
      <loext:graphic-properties draw:fill-color="#ffffff"/>
      <style:paragraph-properties fo:text-align="center"/>
    </style:style>
    <style:style style:name="T1" style:family="text">
      <style:text-properties fo:color="#000022"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color="#000022" fo:font-size="12pt" fo:font-weight="bold" style:font-size-asian="12pt" style:font-weight-asian="bold" style:font-size-complex="12pt" style:font-weight-complex="bold"/>
    </style:style>
    <style:style style:name="T3" style:family="text">
      <style:text-properties fo:color="#000022" style:font-name="Arial Rounded MT Bold" fo:font-size="12pt" style:font-name-asian="Arial Rounded MT Bold" style:font-size-asian="12pt" style:font-name-complex="Arial Rounded MT Bold" style:font-size-complex="12pt" style:font-weight-complex="bold"/>
    </style:style>
    <style:style style:name="T4" style:family="text">
      <style:text-properties fo:color="#000022" style:font-name="Arial Rounded MT Bold" fo:font-size="12pt" style:font-size-asian="12pt" style:font-name-complex="Arial Rounded MT Bold" style:font-size-complex="12pt" style:font-weight-complex="bold"/>
    </style:style>
    <style:style style:name="T5" style:family="text">
      <style:text-properties fo:color="#000022" style:font-name="Arial Rounded MT Bold" fo:font-size="12pt" style:text-underline-style="solid" style:text-underline-width="auto" style:text-underline-color="font-color" style:font-size-asian="12pt" style:font-name-complex="Arial Rounded MT Bold" style:font-size-complex="12pt" style:font-weight-complex="bold"/>
    </style:style>
    <style:style style:name="T6" style:family="text">
      <style:text-properties fo:color="#000022" style:font-name="Arial Rounded MT Bold" fo:font-size="11pt" style:font-size-asian="11pt" style:font-name-complex="Arial Rounded MT Bold" style:font-size-complex="11pt" style:font-weight-complex="bold"/>
    </style:style>
    <style:style style:name="T7" style:family="text">
      <style:text-properties fo:color="#000022" style:font-name="Arial Rounded MT Bold" fo:font-size="11pt" style:font-name-asian="Arial Rounded MT Bold" style:font-size-asian="11pt" style:font-name-complex="Arial Rounded MT Bold" style:font-size-complex="11pt" style:font-weight-complex="bold"/>
    </style:style>
    <style:style style:name="T8" style:family="text">
      <style:text-properties fo:color="#000022" style:font-name="Arial Rounded MT Bold" fo:font-size="11pt" style:text-underline-style="solid" style:text-underline-width="auto" style:text-underline-color="font-color" style:font-size-asian="11pt" style:font-name-complex="Arial Rounded MT Bold" style:font-size-complex="11pt" style:font-weight-complex="bold"/>
    </style:style>
    <style:style style:name="T9" style:family="text">
      <style:text-properties fo:color="#000022" style:font-name="Arial Rounded MT Bold" fo:font-size="11pt" style:text-underline-style="solid" style:text-underline-width="auto" style:text-underline-color="font-color" officeooo:rsid="001499be" style:font-size-asian="11pt" style:font-name-complex="Arial Rounded MT Bold" style:font-size-complex="11pt" style:font-weight-complex="bold"/>
    </style:style>
    <style:style style:name="T10" style:family="text">
      <style:text-properties fo:color="#000022" fo:font-size="14pt" fo:font-weight="bold" style:font-size-asian="14pt" style:font-weight-asian="bold" style:font-size-complex="14pt" style:font-weight-complex="bold"/>
    </style:style>
    <style:style style:name="T11" style:family="text">
      <style:text-properties fo:color="#000022" style:font-name="Algerian" fo:font-size="14pt" fo:font-weight="bold" style:font-size-asian="14pt" style:font-weight-asian="bold" style:font-name-complex="Algerian" style:font-size-complex="14pt" style:font-weight-complex="bold"/>
    </style:style>
    <style:style style:name="T12" style:family="text">
      <style:text-properties fo:color="#000022" style:font-name="Bauhaus 93" fo:font-size="14pt" fo:font-weight="normal" style:font-size-asian="14pt" style:font-weight-asian="normal" style:font-name-complex="Bauhaus 93" style:font-size-complex="14pt" style:font-weight-complex="normal"/>
    </style:style>
    <style:style style:name="T13" style:family="text">
      <style:text-properties fo:color="#000022" style:font-name="Bauhaus 93" fo:font-size="14pt" fo:font-weight="normal" officeooo:rsid="0015dd95" style:font-size-asian="14pt" style:font-weight-asian="normal" style:font-name-complex="Bauhaus 93" style:font-size-complex="14pt" style:font-weight-complex="normal"/>
    </style:style>
    <style:style style:name="T14" style:family="text">
      <style:text-properties fo:color="#000022" style:font-name="Bauhaus 93" fo:font-size="14pt" fo:font-weight="bold" style:font-size-asian="14pt" style:font-weight-asian="bold" style:font-name-complex="Bauhaus 93" style:font-size-complex="14pt" style:font-weight-complex="bold"/>
    </style:style>
    <style:style style:name="T15" style:family="text">
      <style:text-properties fo:color="#000022" style:font-name="Arial" style:font-name-complex="Arial"/>
    </style:style>
    <style:style style:name="T16" style:family="text">
      <style:text-properties fo:color="#000022" style:font-name="Arial" style:font-name-asian="Arial" style:font-name-complex="Arial"/>
    </style:style>
    <style:style style:name="T17" style:family="text">
      <style:text-properties fo:color="#000022" style:font-name="Arial" fo:font-weight="normal" style:font-weight-asian="normal" style:font-name-complex="Arial" style:font-weight-complex="normal"/>
    </style:style>
    <style:style style:name="T18" style:family="text">
      <style:text-properties fo:color="#000022" style:font-name="Arial" fo:font-weight="bold" style:font-weight-asian="bold" style:font-name-complex="Arial" style:font-weight-complex="bold"/>
    </style:style>
    <style:style style:name="T19" style:family="text">
      <style:text-properties fo:color="#000022" style:font-name="Arial" fo:font-size="9pt" fo:font-weight="bold" style:font-size-asian="9pt" style:font-weight-asian="bold" style:font-name-complex="Arial" style:font-size-complex="9pt" style:font-weight-complex="bold"/>
    </style:style>
    <style:style style:name="T20" style:family="text">
      <style:text-properties fo:color="#000022"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1" style:family="text">
      <style:text-properties fo:color="#ce181e" style:font-name="Amiri" fo:font-size="11pt" fo:font-weight="bold" style:font-size-asian="11pt" style:font-weight-asian="bold" style:font-name-complex="Amiri" style:font-size-complex="11pt" style:font-weight-complex="bold"/>
    </style:style>
    <style:style style:name="T22" style:family="text">
      <style:text-properties fo:color="#ce181e" style:font-name="Amiri" fo:font-size="11pt" style:text-underline-style="solid" style:text-underline-width="auto" style:text-underline-color="font-color" fo:font-weight="bold" officeooo:rsid="0015ec4a" style:font-size-asian="11pt" style:font-weight-asian="bold" style:font-name-complex="Amiri" style:font-size-complex="11pt" style:font-weight-complex="bold"/>
    </style:style>
    <style:style style:name="T23" style:family="text">
      <style:text-properties fo:color="#ce181e" style:font-name="Amiri" fo:font-size="11pt" style:text-underline-style="none" fo:font-weight="bold" officeooo:rsid="0015ec4a" style:font-size-asian="11pt" style:font-weight-asian="bold" style:font-name-complex="Amiri" style:font-size-complex="11pt" style:font-weight-complex="bold"/>
    </style:style>
    <style:style style:name="T24" style:family="text">
      <style:text-properties fo:color="#ce181e" style:font-name="Amiri" fo:font-size="11pt" style:text-underline-style="none" fo:font-weight="normal" officeooo:rsid="0015ec4a" style:font-size-asian="11pt" style:font-weight-asian="normal" style:font-name-complex="Amiri" style:font-size-complex="11pt" style:font-weight-complex="normal"/>
    </style:style>
    <style:style style:name="T25" style:family="text">
      <style:text-properties fo:color="#ce181e" style:font-name="Amiri" fo:font-size="16pt" style:text-underline-style="solid" style:text-underline-width="auto" style:text-underline-color="font-color" fo:font-weight="bold" style:font-size-asian="16pt" style:font-weight-asian="bold" style:font-name-complex="Amiri" style:font-size-complex="16pt" style:font-weight-complex="bold"/>
    </style:style>
    <style:style style:name="T26" style:family="text">
      <style:text-properties fo:color="#ce181e" style:font-name="Amiri" fo:font-size="16pt" style:text-underline-style="none" fo:font-weight="bold" style:font-size-asian="16pt" style:font-weight-asian="bold" style:font-name-complex="Amiri" style:font-size-complex="16pt" style:font-weight-complex="bold"/>
    </style:style>
    <style:style style:name="T27" style:family="text">
      <style:text-properties fo:color="#ce181e" style:font-name="Amiri" fo:font-size="16pt" style:text-underline-style="none" fo:font-weight="normal" style:font-size-asian="16pt" style:font-weight-asian="normal" style:font-name-complex="Amiri" style:font-size-complex="16pt" style:font-weight-complex="normal"/>
    </style:style>
    <style:style style:name="T28" style:family="text">
      <style:text-properties fo:color="#ce181e" style:font-name="Amiri" fo:font-size="16pt" style:text-underline-style="none" fo:font-weight="normal" officeooo:rsid="0015ec4a" style:font-size-asian="16pt" style:font-weight-asian="normal" style:font-name-complex="Amiri" style:font-size-complex="16pt" style:font-weight-complex="normal"/>
    </style:style>
    <style:style style:name="T29" style:family="text">
      <style:text-properties fo:color="#ce181e" style:font-name="Amiri" fo:font-size="12pt" style:text-underline-style="none" fo:font-weight="normal" officeooo:rsid="0015ec4a" style:font-size-asian="12pt" style:font-weight-asian="normal" style:font-name-complex="Amiri" style:font-size-complex="12pt" style:font-weight-complex="normal"/>
    </style:style>
    <style:style style:name="T30" style:family="text">
      <style:text-properties fo:color="#ce181e" style:font-name="Arial" style:font-name-complex="Arial"/>
    </style:style>
    <style:style style:name="T31" style:family="text">
      <style:text-properties fo:color="#ce181e" style:font-name="Arial" fo:font-weight="bold" style:font-weight-asian="bold" style:font-name-complex="Arial" style:font-weight-complex="bold"/>
    </style:style>
    <style:style style:name="T32" style:family="text">
      <style:text-properties fo:color="#ce181e" style:font-name="Arial" fo:font-weight="bold" style:font-name-asian="Arial" style:font-weight-asian="bold" style:font-name-complex="Arial" style:font-weight-complex="bold"/>
    </style:style>
    <style:style style:name="T33" style:family="text">
      <style:text-properties fo:color="#ce181e" style:font-name="Arial Rounded MT Bold" fo:font-size="11pt" style:font-size-asian="11pt" style:font-name-complex="Arial Rounded MT Bold" style:font-size-complex="11pt" style:font-weight-complex="bold"/>
    </style:style>
    <style:style style:name="T34" style:family="text">
      <style:text-properties fo:color="#f79448" style:font-name="Arial" style:font-name-complex="Arial"/>
    </style:style>
    <style:style style:name="T35" style:family="text">
      <style:text-properties fo:color="#00001e"/>
    </style:style>
    <style:style style:name="T36" style:family="text">
      <style:text-properties fo:color="#00001e" fo:font-weight="bold" style:font-weight-asian="bold" style:font-weight-complex="bold"/>
    </style:style>
    <style:style style:name="T37" style:family="text">
      <style:text-properties fo:color="#00001e" style:text-position="super 58%"/>
    </style:style>
    <style:style style:name="T38" style:family="text">
      <style:text-properties fo:color="#00001e" officeooo:rsid="001499be"/>
    </style:style>
    <style:style style:name="T39" style:family="text">
      <style:text-properties officeooo:rsid="001499be"/>
    </style:style>
    <style:style style:name="T40" style:family="text">
      <style:text-properties fo:color="#000000" style:font-name="Arial Rounded MT Bold" fo:font-size="11pt" officeooo:rsid="001499be" style:font-size-asian="11pt" style:font-name-complex="Arial Rounded MT Bold" style:font-size-complex="11pt" style:font-weight-complex="bold"/>
    </style:style>
    <style:style style:name="T41" style:family="text">
      <style:text-properties fo:color="#000022" style:font-name="Berlin Sans FB Demi" fo:font-size="14pt" fo:language="fr" fo:country="FR" fo:font-weight="bold" style:letter-kerning="true" style:font-name-asian="SimSun1" style:font-size-asian="14pt" style:language-asian="zh" style:country-asian="CN" style:font-weight-asian="bold" style:font-name-complex="Berlin Sans FB Demi" style:font-size-complex="14pt" style:language-complex="hi" style:country-complex="IN" style:font-weight-complex="bold"/>
    </style:style>
    <style:style style:name="T42" style:family="text">
      <style:text-properties style:use-window-font-color="true" style:font-name="Berlin Sans FB Demi" fo:font-size="14pt" fo:language="fr" fo:country="FR" style:letter-kerning="true" style:font-name-asian="SimSun1" style:font-size-asian="14pt" style:language-asian="zh" style:country-asian="CN" style:font-name-complex="Berlin Sans FB Demi" style:font-size-complex="14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ce181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ce181e" draw:fill-color="#ffffff" draw:textarea-horizontal-align="justify" draw:textarea-vertical-align="middle" draw:auto-grow-height="false" fo:min-height="0.635cm" fo:min-width="0.635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ce181e" draw:fill-color="#ffffff" draw:textarea-horizontal-align="justify" draw:textarea-vertical-align="middle" draw:auto-grow-height="false" fo:min-height="0.661cm" fo:min-width="0.66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5"/>
      <text:p text:style-name="P26">VIDE-GRENIER de LOMBERS - Dimanche <text:span text:style-name="T39">26</text:span> Avril <text:span text:style-name="T39">2026</text:span></text:p>
      <text:p text:style-name="P27"/>
      <text:p text:style-name="P28">Coupon d’inscription</text:p>
      <text:p text:style-name="P33"><text:span text:style-name="T3"><text:s/></text:span><text:span text:style-name="T4">à compléter en </text:span><text:span text:style-name="T5">majuscules</text:span><text:span text:style-name="T4"> et à retourner à l’adresse suivante :</text:span></text:p>
      <text:p text:style-name="P29"/>
      <text:p text:style-name="P32">COMITE DES FETES DE LOMBERS</text:p>
      <text:p text:style-name="P32">Mme Marie Helene Lapeyre</text:p>
      <text:p text:style-name="P32">549 route de St Pierre <text:s/>– <text:s/>Bauret le haut</text:p>
      <text:p text:style-name="P32">81120 <text:s/>LOMBERS</text:p>
      <text:p text:style-name="P30"/>
      <text:p text:style-name="P34"><draw:custom-shape text:anchor-type="char" draw:z-index="0" draw:name="Forme2" draw:style-name="gr1" draw:text-style-name="P42" svg:width="0.08cm" svg:height="0.003cm" svg:x="15.304cm" svg:y="0.44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7"><text:s/></text:span><text:span text:style-name="T33">AVEC LE MONTANT DE LA RÉSERVATION</text:span><text:span text:style-name="T6"> </text:span><text:span text:style-name="T40">( espéces, chèque, virement)</text:span></text:p>
      <text:p text:style-name="P34"><text:span text:style-name="T6">AVANT LE </text:span><text:span text:style-name="T8">16 AVRIL </text:span><text:span text:style-name="T9">2026</text:span></text:p>
      <text:p text:style-name="P31"/>
      <text:p text:style-name="P3"/>
      <text:p text:style-name="P15"><text:span text:style-name="T2">Horaires : <text:s text:c="3"/>A</text:span><text:span text:style-name="T1">ccueil des exposants </text:span><text:span text:style-name="T2">: <text:s/>de 07h00 jusqu’à 19h00</text:span></text:p>
      <text:p text:style-name="P17"><text:span text:style-name="T2"><text:s text:c="4"/></text:span><text:span text:style-name="T10"><text:s/> </text:span><text:span text:style-name="T11">! ! ! ! <text:s/></text:span><text:span text:style-name="T12">VENIR SIGNER A L’ACCUEIL ET R</text:span><text:span text:style-name="T13">É</text:span><text:span text:style-name="T12">CUPERER VOTRE BON CAFE </text:span><text:span text:style-name="T14">  </text:span><text:span text:style-name="T11">! ! ! !</text:span></text:p>
      <text:p text:style-name="P16"><draw:custom-shape text:anchor-type="paragraph" draw:z-index="4" draw:name="Forme1" draw:style-name="gr4" draw:text-style-name="P46" svg:width="0.636cm" svg:height="0.636cm" svg:x="13.305cm" svg:y="0.265cm"><text:p/><draw:enhanced-geometry svg:viewBox="0 0 21600 21600" draw:type="rectangle" draw:enhanced-path="M 0 0 L 21600 0 21600 21600 0 21600 0 0 Z N"/></draw:custom-shape><draw:custom-shape text:anchor-type="paragraph" draw:z-index="5" draw:name="Forme3" draw:style-name="gr5" draw:text-style-name="P46" svg:width="0.662cm" svg:height="0.662cm" svg:x="15.66cm" svg:y="0.238cm"><text:p/><draw:enhanced-geometry svg:viewBox="0 0 21600 21600" draw:type="rectangle" draw:enhanced-path="M 0 0 L 21600 0 21600 21600 0 21600 0 0 Z N"/></draw:custom-shape><text:span text:style-name="T21">Prix mètre linéaire  : </text:span><text:span text:style-name="T25">3,5€</text:span><text:span text:style-name="T26"> <text:s/></text:span><text:span text:style-name="T27"><text:s text:c="2"/></text:span><text:span text:style-name="T22">COCHER <text:s/>VOTRE STAND</text:span><text:span text:style-name="T23">  : vide grenier <text:s text:c="7"/>créateur <text:s text:c="3"/></text:span></text:p>
      <text:p text:style-name="P40">restauration sur <text:s/>place avec possibilité <text:s/>de réservation le matin à l’accueil de <text:s/>7h à 9h</text:p>
      <text:p text:style-name="P4"/>
      <text:p text:style-name="P4">Tout dossier d’inscription reçu après le 16 avril <text:span text:style-name="T39">2026</text:span> ou incomplet (bulletins mal complétés ou paiement non effectué) entraînera l’annulation de la réservation de la place.</text:p>
      <text:p text:style-name="P6"/>
      <text:p text:style-name="P5">Le paiement sera effectué à l’ordre du : FOYER LAÏQUE DE LOMBERS.</text:p>
      <text:p text:style-name="P7">Le jour du vide-grenier, veuillez amener le coupon validant votre inscription qui vous sera envoyé par l’organisateur.</text:p>
      <text:p text:style-name="P15"/>
      <text:p text:style-name="P2"><text:span text:style-name="T15">NOM :</text:span><text:span text:style-name="T34"> _ _ _ _ _ _ _ _ _ _ _ _ _ _ _ _ _ _ _ _ _ _ _ _ <text:s/></text:span><text:span text:style-name="T15"><text:s text:c="2"/>PRÉNOM : </text:span><text:span text:style-name="T34">_ _ _ _ _ _ _ _ _ _ _ _ __ _ _ _ _ _ </text:span></text:p>
      <text:p text:style-name="P8"/>
      <text:p text:style-name="P2"><text:span text:style-name="T15">ADRESSE : </text:span><text:span text:style-name="T34">_ _ _ _ _ _ _ _ _ _ _ _ _ _ _ _ _ _ _ _ _ _ _ _ _ _ _ _ _ _ _ _ _ _ _ _ _ _ _ _ _ _ _ _ _ _ _ _</text:span><text:span text:style-name="T15"> </text:span></text:p>
      <text:p text:style-name="P8"><draw:frame draw:style-name="fr1" draw:name="Image1" text:anchor-type="char" svg:x="-0.469cm" svg:y="0.15cm" svg:width="0.914cm" svg:height="0.914cm" draw:z-index="3"><draw:image xlink:href="Pictures/100000000000078000000780E1B284710781F4F4.jpg" xlink:type="simple" xlink:show="embed" xlink:actuate="onLoad" loext:mime-type="image/jpeg"/></draw:frame></text:p>
      <text:p text:style-name="P2"><text:span text:style-name="T16"><text:s text:c="3"/></text:span><text:span text:style-name="T34">_ _ _ _ _ _ _ _ _ _ _ _ _ _ _ _ _ __</text:span><text:span text:style-name="T15"> <text:s text:c="5"/>Email : </text:span><text:span text:style-name="T34">_ _ _ _ _ _ _ _ _ _ _ _ _ _ _ _ _ _ _ _ _ _ _ _ _ </text:span></text:p>
      <text:p text:style-name="P8"/>
      <text:p text:style-name="P2"><text:span text:style-name="T17">N°carte d’identité </text:span><text:span text:style-name="T34">_ _ _ _ _ _ _ _ _ _ _ _ _ _ _ _ _ _ _</text:span><text:span text:style-name="T15"> </text:span><text:span text:style-name="T18">délivrée le </text:span><text:span text:style-name="T34">_ _ _ _ _ _ _ <text:s text:c="2"/></text:span><text:span text:style-name="T15"><text:s text:c="3"/></text:span><text:span text:style-name="T18">par</text:span><text:span text:style-name="T15"> </text:span><text:span text:style-name="T34">_ _ _ _ _ _ _</text:span><text:span text:style-name="T15"> <text:s/></text:span></text:p>
      <text:p text:style-name="P8"><draw:line text:anchor-type="char" draw:z-index="1" draw:name="Forme4" draw:style-name="gr2" draw:text-style-name="P43" svg:x1="10.409cm" svg:y1="0.333cm" svg:x2="10.409cm" svg:y2="0.931cm"><text:p/></draw:line></text:p>
      <text:p text:style-name="P2"><text:span text:style-name="T30">Je réserve _ _ _ _ _ _ mètres soit _ _ _ _ _ x 3,5 € = _ _ _ _ _ _ € <text:s text:c="3"/></text:span><text:span text:style-name="T31">(joindre le montant du règlement </text:span></text:p>
      <text:p text:style-name="P2"><text:span text:style-name="T32"><text:s text:c="111"/></text:span><text:span text:style-name="T31">au <text:s/>coupon d’inscription)</text:span></text:p>
      <text:p text:style-name="P18"/>
      <text:p text:style-name="P10">Après lecture du règlement figurant sur la feuille annexe, faire précéder la signature de la mention :</text:p>
      <text:p text:style-name="P15"><text:span text:style-name="T19">“</text:span><text:span text:style-name="T20">Lu et approuvé, bon pour location et acceptation du règlement intérieur</text:span><text:span text:style-name="T19">”</text:span></text:p>
      <text:p text:style-name="P15"/>
      <text:p text:style-name="P11"/>
      <text:p text:style-name="P8">Fait à _ _ _ _ _ _ _ _ _ _ _ _ _ _ _ _ _ <text:s/>le _ _ _ _ _ _ _ _ _ <text:s text:c="10"/>Signature et mention obligatoires</text:p>
      <text:p text:style-name="P2"/>
      <text:p text:style-name="P2"/>
      <text:p text:style-name="P8"/>
      <text:p text:style-name="P8">--------------------------------------------------------------------------------------------------------------------------------------------</text:p>
      <text:p text:style-name="P12">ATTESTATION SUR L’HONNEUR</text:p>
      <text:p text:style-name="P12"/>
      <text:p text:style-name="P13">Le décret n° 2009-16 du 7 Janvier 2009 et l’arrêté du 9 Janvier 2009 ont modifié la réglementation des vide-greniers. Tout particulier n’a pas le droit de participer à plus de deux vide-greniers par année civile. Les organisateurs ont l’obligation de demander une attestation sur l’honneur à tous les particuliers non inscrits au registre du commerce. Pour cette raison, veuillez bien remplir l’attestation ci-dessous et nous la retourner avec votre fiche d’inscription. <text:s/></text:p>
      <text:p text:style-name="P14"/>
      <text:p text:style-name="P9">Je soussigné(e) _ _ _______ _ _ _ _ _ _ _ _ _ _ _ _ _ _ _ _ _ _ _ _ _ _ _ _ _ atteste sur l’honneur</text:p>
      <text:p text:style-name="P9"/>
      <text:p text:style-name="P9">de ne pas participer à plus de deux vide-greniers au cours de l’année civile.</text:p>
      <text:p text:style-name="P9"/>
      <text:p text:style-name="P15">Fait à _ _ _ _ _ ____ _ _ _ _ _ _ _ <text:s/>le _ _ _ _ _ _ _ _ _ _ _ _ _<draw:frame text:anchor-type="char" draw:z-index="2" draw:style-name="gr3" draw:text-style-name="P45" svg:width="13.009cm" svg:height="0.847cm" svg:x="1.487cm" svg:y="2.297cm"><draw:text-box><text:p text:style-name="P44"><text:span text:style-name="T41">comitelombers@gmail.com <text:s text:c="4"/>Tél. : 07 45 84 19 95</text:span><text:span text:style-name="T42"> </text:span><text:span text:style-name="T41"><text:s/>et SMS</text:span></text:p></draw:text-box></draw:frame><text:span text:style-name="T15"> <text:s text:c="17"/>Signature obligatoire</text:span></text:p>
      <text:p text:style-name="P35"/>
      <text:p text:style-name="P20"/>
      <text:p text:style-name="P22">REGLÈMENT INTERNE DU VIDE-GRENIER DE LOMBERS</text:p>
      <text:p text:style-name="P22"/>
      <text:p text:style-name="P21"/>
      <text:p text:style-name="P19"><text:span text:style-name="T36">Art 1 :</text:span><text:span text:style-name="T35"> Organisé par le Comité des Fêtes de LOMBERS, le <text:s/>vide-grenier est ouvert à tous. Les coupons d’inscription doivent être complétés et retournés, accompagnés du montant de la participation (3,5 € le mètre linéaire et 14€ le repas) ainsi que des justificatifs d’identité avant le 14 avril 2024. Les réservations seront enregistrées par ordre d’inscription. Aucun paiement ne pourra être effectué le jour du vide-grenier. Tout dossier d’inscription reçu après le 16 avril 2025 ou incomplet (bulletins mal complétés ou paiement non effectué) entraînera l’annulation de la réservation. Afin de pouvoir accueillir un plus grand nombre d’exposants, la place est limitée à 10 mètres linéaires. Il ne sera pas admis d’arrhes. Le chèque doit être à l’ordre du FOYER LAÏQUE DE LOMBERS.</text:span></text:p>
      <text:p text:style-name="P23"/>
      <text:p text:style-name="P19"><text:span text:style-name="T36">Art 2 : </text:span><text:span text:style-name="T35">En raison de la loi n°87-962 du 30 novembre 1987, relative à la prévention et à la répression du recel et organisant la vente ou l’échange d’objets mobiliers, du code du commerce et le livre III, titre 1</text:span><text:span text:style-name="T37">er</text:span><text:span text:style-name="T35"> relatif aux liquidations, aux ventes au déballage, aux soldes et ventes en magasin d’usine, du décret n°88-1040 du 14 <text:s text:c="2"/>novembre 1988 relatif à la vente ou à l’échange de certains objets <text:s/>mobiliers, notamment ses articles 6 et 11, du décret n°96-1097 du 16 décembre 1996, concernant les ventes en liquidation, en déballage, en soldes, en magasin d’usine dans les manifestations publiques, et de l’arrêté interministériel du 21 juillet 1992, fixant les modèles de registres, les exposants voudront bien veiller à être en règle avec la législation en vigueur, et fournir les renseignements aux organisateurs afin de pouvoir être inscrits sur le registre de la manifestation.</text:span></text:p>
      <text:p text:style-name="P23"/>
      <text:p text:style-name="P19"><text:span text:style-name="T36">Art 3 : </text:span><text:span text:style-name="T35">En raison du décret n°2009-16 du 7 janvier 2009 et de l’arrêté du 9 janvier 2009 tout particulier n’a pas le droit de participer à plus de deux vide-greniers par année civile. Depuis ce jour, les organisateurs ont l’obligation de demander une attestation sur l’honneur à tous les particuliers non inscrits au registre du commerce. Celle-ci devra obligatoirement être complétée et retournée avec le bulletin d’inscription.</text:span></text:p>
      <text:p text:style-name="P23"/>
      <text:p text:style-name="P19"><text:span text:style-name="T36">Art 4 : </text:span><text:span text:style-name="T35">La manifestation est ouverte à partir de 07h00 du matin pour permettre l’installation et jusqu’à 19h00 le soir. Aucun matériel ne sera fourni par les organisateurs. La présence de l’exposant sur le stand est obligatoire. Les emplacements non occupés à 09h00 ne seront plus réservés et pourront être éventuellement attribués à d’autres exposants. Les sommes versées seront dans ce cas acquises aux organisateurs à titre d’indemnités.</text:span></text:p>
      <text:p text:style-name="P23"/>
      <text:p text:style-name="P19"><text:span text:style-name="T36">Art 5 : </text:span><text:span text:style-name="T35">Il est interdit de changer d’emplacement sans l’autorisation des organisateurs.</text:span></text:p>
      <text:p text:style-name="P23"/>
      <text:p text:style-name="P19"><text:span text:style-name="T36">Art 6 : </text:span><text:span text:style-name="T35">Les objets exposés restent sous la responsabilité de leur propriétaire qui devra faire son affaire <text:s/>personnelle des assurances à souscrire pour sa couverture. En aucun cas, les organisateurs ne pourront être tenus pour responsables.</text:span></text:p>
      <text:p text:style-name="P23"/>
      <text:p text:style-name="P19"><text:span text:style-name="T36">Art 7 : </text:span><text:span text:style-name="T35">Les exposants, seuls responsables des dommages qu’ils pourraient causer, s’engagent à se conformer à la législation en vigueur en matière de sécurité (produits inflammables ou autres). Les organisateurs ne pourront en aucun cas être tenus pour responsables, au cas où un agent de sécurité interdirait à l’exposant de participer à cause d’une installation non conforme.</text:span></text:p>
      <text:p text:style-name="P23"/>
      <text:p text:style-name="P19"><text:span text:style-name="T36">Art 8 : </text:span><text:span text:style-name="T35">Le renvoi du bulletin d’inscription entraîne l’acceptation pure et simple du règlement.</text:span></text:p>
      <text:p text:style-name="P23"/>
      <text:p text:style-name="P19"><text:span text:style-name="T36">Art 9 : </text:span><text:span text:style-name="T35">Les organisateurs se réservent le droit de refuser toute candidature ou d’exclure tout exposant qui pourrait troubler le bon ordre ou la moralité de la manifestation ou qui ne respecterait pas le cadre mis à sa disposition.</text:span></text:p>
      <text:p text:style-name="P23"/>
      <text:p text:style-name="P19"><text:span text:style-name="T36">Art 10 : </text:span><text:span text:style-name="T35">Toute personne ne respectant pas le présent règlement, sera priée de quitter les lieux sur le champ, sans qu’elle puisse réclamer le remboursement de sa réservation.</text:span></text:p>
      <text:p text:style-name="P23"/>
      <text:p text:style-name="P19"><text:span text:style-name="T36">Art 11 : </text:span><text:span text:style-name="T35">Les annulations éventuelles ne pourront êtres admises que jusqu’au 16 avril </text:span><text:span text:style-name="T38">2026</text:span><text:span text:style-name="T35">. En cas d’intempéries aucun remboursement ne sera effectué sauf en cas d’annulation par le Comité des fêtes de Lombers.</text:span></text:p>
      <text:p text:style-name="P24"/>
      <text:p text:style-name="P24"/>
      <text:p text:style-name="P24"/>
      <text:p text:style-name="P37">LE COMITE DES FETES DE LOMBERS</text:p>
      <text:p text:style-name="P36"/>
      <text:p text:style-name="P38"/>
      <text:p text:style-name="P36"/>
      <text:p text:style-name="P36"/>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miri" svg:font-family="Amiri" style:font-pitch="variable"/>
    <style:font-face style:name="Microsoft YaHei" svg:font-family="'Microsoft YaHei'" style:font-pitch="variable"/>
    <style:font-face style:name="SimSun1" svg:font-family="SimSun" style:font-pitch="variable"/>
    <style:font-face style:name="Algerian" svg:font-family="Algerian, comic" style:font-family-generic="decorative" style:font-pitch="variable"/>
    <style:font-face style:name="Bauhaus 93" svg:font-family="'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ext-properties fo:font-size="16pt" style:font-size-asian="16pt" style:font-size-complex="16pt"/>
    </style:style>
    <style:page-layout style:name="Mpm1">
      <style:page-layout-properties fo:page-width="21.001cm" fo:page-height="29.7cm" style:num-format="1" style:print-orientation="portrait" fo:margin-top="0.953cm" fo:margin-bottom="1.249cm" fo:margin-left="2.499cm" fo:margin-right="1.9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 text:c="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de-grenier du 29 Avril 2012</dc:title>
    <meta:initial-creator>moi</meta:initial-creator>
    <meta:creation-date>2024-01-24T11:40:00</meta:creation-date>
    <dc:date>2026-01-29T14:41:48.709000000</dc:date>
    <meta:print-date>2025-01-12T17:30:00</meta:print-date>
    <meta:editing-cycles>10</meta:editing-cycles>
    <meta:editing-duration>PT1H2M30S</meta:editing-duration>
    <meta:generator>LibreOffice/6.0.5.2$Windows_X86_64 LibreOffice_project/54c8cbb85f300ac59db32fe8a675ff7683cd5a16</meta:generator>
    <meta:document-statistic meta:table-count="0" meta:image-count="1" meta:object-count="0" meta:page-count="2" meta:paragraph-count="45" meta:word-count="1238" meta:character-count="6876" meta:non-whitespace-character-count="5466"/>
  </office:meta>
</office:document-meta>
</file>