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7.996cm" style:type="center"/>
        </style:tab-stops>
      </style:paragraph-properties>
    </style:style>
    <style:style style:name="P2" style:family="paragraph" style:parent-style-name="Standard">
      <style:paragraph-properties fo:line-height="100%" fo:text-align="center" style:justify-single-word="false"/>
      <style:text-properties style:use-window-font-color="true" style:font-name="Calibri1" fo:font-size="18pt" fo:font-weight="bold" fo:background-color="transparent" style:font-name-asian="Calibri1" style:font-name-complex="Calibri1"/>
    </style:style>
    <style:style style:name="P3"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4" style:family="paragraph" style:parent-style-name="Standard">
      <style:paragraph-properties fo:line-height="100%" fo:text-align="justify" style:justify-single-word="false">
        <style:tab-stops>
          <style:tab-stop style:position="7.996cm" style:type="center"/>
        </style:tab-stops>
      </style:paragraph-properties>
      <style:text-properties style:use-window-font-color="true" style:font-name="Calibri1" fo:font-size="12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ab-stops>
          <style:tab-stop style:position="7.996cm" style:type="center"/>
        </style:tab-stops>
      </style:paragraph-properties>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6" style:family="paragraph" style:parent-style-name="Standard">
      <style:paragraph-properties fo:line-height="100%" fo:text-align="justify" style:justify-single-word="false">
        <style:tab-stops>
          <style:tab-stop style:position="7.996cm" style:type="center"/>
        </style:tab-stops>
      </style:paragraph-properties>
      <style:text-properties style:use-window-font-color="true" style:font-name="Calibri1" fo:font-size="12pt" fo:font-style="italic" fo:font-weight="bold" fo:background-color="transparent" style:font-name-asian="Calibri1" style:font-name-complex="Calibri1"/>
    </style:style>
    <style:style style:name="P7" style:family="paragraph" style:parent-style-name="Standard">
      <style:paragraph-properties fo:line-height="100%" fo:text-align="justify" style:justify-single-word="false">
        <style:tab-stops>
          <style:tab-stop style:position="7.996cm" style:type="center"/>
        </style:tab-stops>
      </style:paragraph-properties>
      <style:text-properties style:use-window-font-color="true" style:font-name="Calibri1" fo:font-size="14pt" fo:font-style="italic" fo:font-weight="bold" fo:background-color="transparent" style:font-name-asian="Calibri1" style:font-name-complex="Calibri1"/>
    </style:style>
    <style:style style:name="P8" style:family="paragraph" style:parent-style-name="Standard">
      <style:paragraph-properties fo:line-height="100%" fo:text-align="center" style:justify-single-word="false"/>
      <style:text-properties fo:color="#ff0000" style:font-name="Calibri1" fo:font-size="18pt" fo:font-weight="bold" fo:background-color="transparent" style:font-name-asian="Calibri1" style:font-name-complex="Calibri1"/>
    </style:style>
    <style:style style:name="P9" style:family="paragraph" style:parent-style-name="Standard">
      <style:paragraph-properties fo:line-height="100%" fo:text-align="center" style:justify-single-word="false">
        <style:tab-stops>
          <style:tab-stop style:position="7.996cm" style:type="center"/>
        </style:tab-stops>
      </style:paragraph-properties>
      <style:text-properties fo:color="#ff0000"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0" style:family="paragraph" style:parent-style-name="Standard">
      <style:paragraph-properties fo:line-height="100%" fo:text-align="justify" style:justify-single-word="false">
        <style:tab-stops>
          <style:tab-stop style:position="7.996cm" style:type="center"/>
        </style:tab-stops>
      </style:paragraph-properties>
      <style:text-properties fo:color="#000000"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1" style:family="paragraph" style:parent-style-name="Standard">
      <style:paragraph-properties fo:margin-left="1.27cm" fo:margin-right="0cm" fo:line-height="100%" fo:text-align="start" style:justify-single-word="false" fo:text-indent="0cm" style:auto-text-indent="false">
        <style:tab-stops>
          <style:tab-stop style:position="6.726cm" style:type="center"/>
        </style:tab-stops>
      </style:paragraph-properties>
      <style:text-properties fo:color="#000000" style:font-name="Calibri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2" style:family="paragraph" style:parent-style-name="Standard">
      <style:paragraph-properties fo:margin-left="1.27cm" fo:margin-right="0cm" fo:line-height="100%" fo:text-align="justify" style:justify-single-word="false" fo:text-indent="0cm" style:auto-text-indent="false">
        <style:tab-stops>
          <style:tab-stop style:position="6.726cm" style:type="center"/>
        </style:tab-stops>
      </style:paragraph-properties>
      <style:text-properties fo:color="#000000" style:font-name="Calibri1" fo:font-size="12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3" style:family="paragraph" style:parent-style-name="Standard" style:list-style-name="L1">
      <style:paragraph-properties fo:line-height="100%" fo:text-align="justify" style:justify-single-word="false">
        <style:tab-stops>
          <style:tab-stop style:position="6.726cm" style:type="center"/>
        </style:tab-stops>
      </style:paragraph-properties>
      <style:text-properties style:use-window-font-color="true" style:font-name="Calibri1" fo:font-size="12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ab-stops>
          <style:tab-stop style:position="7.996cm" style:type="center"/>
        </style:tab-stops>
      </style:paragraph-properties>
      <style:text-properties style:use-window-font-color="true" style:font-name="Calibri1" fo:font-size="10pt" fo:font-style="italic" fo:font-weight="bold" fo:background-color="transparent" style:font-name-asian="Calibri1" style:font-name-complex="Calibri1"/>
    </style:style>
    <style:style style:name="P15" style:family="paragraph" style:parent-style-name="Standard" style:list-style-name="L2">
      <style:paragraph-properties fo:line-height="100%" fo:text-align="start" style:justify-single-word="false">
        <style:tab-stops>
          <style:tab-stop style:position="6.726cm" style:type="center"/>
        </style:tab-stops>
      </style:paragraph-properties>
      <style:text-properties fo:color="#000000"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6" style:family="paragraph" style:parent-style-name="Standard" style:list-style-name="L3">
      <style:paragraph-properties fo:line-height="100%" fo:text-align="justify" style:justify-single-word="false">
        <style:tab-stops>
          <style:tab-stop style:position="6.726cm" style:type="center"/>
        </style:tab-stops>
      </style:paragraph-properties>
      <style:text-properties fo:color="#000000"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7" style:family="paragraph" style:parent-style-name="Standard">
      <style:paragraph-properties fo:line-height="100%" fo:text-align="justify" style:justify-single-word="false">
        <style:tab-stops>
          <style:tab-stop style:position="7.996cm" style:type="center"/>
        </style:tab-stops>
      </style:paragraph-properties>
      <style:text-properties fo:color="#ff0000" style:font-name="Calibri1" fo:font-size="10pt" fo:font-style="italic" fo:font-weight="bold" fo:background-color="transparent" style:font-name-asian="Calibri1" style:font-name-complex="Calibri1"/>
    </style:style>
    <style:style style:name="P18" style:family="paragraph" style:parent-style-name="Standard">
      <style:paragraph-properties fo:line-height="100%" fo:text-align="justify" style:justify-single-word="false">
        <style:tab-stops>
          <style:tab-stop style:position="7.996cm" style:type="center"/>
        </style:tab-stops>
      </style:paragraph-properties>
      <style:text-properties fo:color="#ff0000" style:font-name="Calibri1" fo:font-size="10pt" fo:font-style="italic" fo:font-weight="normal" fo:background-color="transparent" style:font-name-asian="Calibri1" style:font-name-complex="Calibri1"/>
    </style:style>
    <style:style style:name="T1" style:family="text">
      <style:text-properties style:use-window-font-color="true" style:font-name="Calibri1" fo:font-size="12pt" fo:font-weight="normal" fo:background-color="transparent" style:font-name-asian="Calibri1" style:font-name-complex="Calibri1"/>
    </style:style>
    <style:style style:name="T2" style:family="text">
      <style:text-properties style:use-window-font-color="true" style:font-name="Calibri1" fo:font-size="12pt" fo:font-weight="bold" fo:background-color="transparent" style:font-name-asian="Calibri1" style:font-name-complex="Calibri1"/>
    </style:style>
    <style:style style:name="T3" style:family="text">
      <style:text-properties style:use-window-font-color="true" style:font-name="Calibri1" fo:font-size="10pt" fo:font-style="italic" fo:font-weight="bold" fo:background-color="transparent" style:font-name-asian="Calibri1" style:font-name-complex="Calibri1"/>
    </style:style>
    <style:style style:name="T4" style:family="text">
      <style:text-properties style:use-window-font-color="true" style:font-name="Calibri1" fo:font-size="10pt" fo:font-style="italic" fo:font-weight="normal" fo:background-color="transparent" style:font-name-asian="Calibri1" style:font-name-complex="Calibri1"/>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ROCANTE VIDE-GRENIERS</text:p>
      <text:p text:style-name="P8">Samedi 11 Octobre 2025</text:p>
      <text:p text:style-name="P2">Parking de l'église</text:p>
      <text:p text:style-name="P2">40 600 BISCARROSSE VILLE</text:p>
      <text:p text:style-name="P3"/>
      <text:p text:style-name="P4">Liste des pièces indispensables à fournir : </text:p>
      <text:list xml:id="list29829607" text:style-name="L1">
        <text:list-item>
          <text:p text:style-name="P13">bulletin d’inscription dûment rempli<text:tab/></text:p>
        </text:list-item>
        <text:list-item>
          <text:p text:style-name="P13">photocopie recto verso de la pièce d’identité</text:p>
        </text:list-item>
        <text:list-item>
          <text:p text:style-name="P13">extrait de K bis de moins de 3 mois pour les professionnels</text:p>
        </text:list-item>
        <text:list-item>
          <text:p text:style-name="P13">règlement par chèque ou espèces à l’ordre de l’A.C.B.V.</text:p>
        </text:list-item>
      </text:list>
      <text:p text:style-name="P4"/>
      <text:p text:style-name="P7">Renseignements &amp; inscriptions : </text:p>
      <text:list xml:id="list29841206" text:style-name="L2">
        <text:list-item>
          <text:p text:style-name="P15">06 48 00 58 75 - Lou Ange (du mardi au samedi 10h-12h30 et 15h-19h)</text:p>
        </text:list-item>
      </text:list>
      <text:p text:style-name="P11">41 place Marsan - 40600 Biscarrosse</text:p>
      <text:list xml:id="list29837576" text:style-name="L3">
        <text:list-item>
          <text:p text:style-name="P16">07 86 29 24 03 - O Dressing (du lundi au vendredi 9h-12h et 14h-18h)</text:p>
        </text:list-item>
      </text:list>
      <text:p text:style-name="P12">176 rue Jean de la Fontaine - 40600 Biscarrosse</text:p>
      <text:p text:style-name="P1"><text:span text:style-name="T1">Le dossier complet est à retourner dans ces magasins ou à l'adresse postale </text:span><text:span text:style-name="T2">A.C.B.V.</text:span><text:span text:style-name="T1"> 263 avenue du 14 Juillet, 40 600 Biscarrosse.</text:span></text:p>
      <text:p text:style-name="P4"/>
      <text:p text:style-name="P10">Pour les particuliers : </text:p>
      <text:p text:style-name="P4">Nom : ……………………………………………………………………….. Prénom : ……………………………………………</text:p>
      <text:p text:style-name="P4">Adresse : ………………………………………………………………………………………………………………………………..</text:p>
      <text:p text:style-name="P4">Code postal : ………………….. Ville : ……………………………………………………………………………………………</text:p>
      <text:p text:style-name="P4">Téléphone fixe ou portable : …………………………………………………………………………………………………..</text:p>
      <text:p text:style-name="P4">N° Pièce d’identité : ……………………………………………………..……. Délivrée le : ………………………………</text:p>
      <text:p text:style-name="P4">A : ………………………………………………………………………………….. Code Postal : ………………………………..</text:p>
      <text:p text:style-name="P4">Produits proposés à la vente (en conformité avec l’art. 1 du règlement) : ……………………………………………………………………………………………….……………………………………………….</text:p>
      <text:p text:style-name="P4">email :..........................................................................................................................................</text:p>
      <text:p text:style-name="P4"/>
      <text:p text:style-name="P5">Pour les professionnels : </text:p>
      <text:p text:style-name="P4">Raison sociale : ……………………………………………………………………………………………………………………….</text:p>
      <text:p text:style-name="P4">Nom : ……………………………………………………………………….. Prénom : ……………………………………………</text:p>
      <text:p text:style-name="P4">N° RC : …………………………………………………………..……………..……. Délivrée le : ………………………………</text:p>
      <text:p text:style-name="P4">A : ………………………………………………………………………………….. Code Postal : ………………………………..</text:p>
      <text:p text:style-name="P4">Produits proposés à la vente (en conformité avec l’art. 1 du règlement) : ……………………………………………………………………………………………….………………………………………………</text:p>
      <text:p text:style-name="P4"/>
      <text:p text:style-name="P9">TOUT ETAL DE PRODUITS NEUFS OU ALIMENTAIRES SERA REFUSE</text:p>
      <text:p text:style-name="P4">Tarif : 4 euros le ml avec un minimum de 2 ml</text:p>
      <text:p text:style-name="P1"><text:span text:style-name="T1">Montant à payer : …………………….. mètres x 4 € = ……………………………………. </text:span><text:span text:style-name="T2">Euros.</text:span></text:p>
      <text:p text:style-name="P1"><text:span text:style-name="T1"><text:tab/></text:span><text:span text:style-name="T2"> <text:s/></text:span><text:span text:style-name="T1">Chèque</text:span><text:span text:style-name="T2"> <text:s text:c="9"/></text:span><text:span text:style-name="T1">Espèces <text:tab/>Virement</text:span></text:p>
      <text:p text:style-name="P4"><text:tab/>IBAN FR53 3000 2017 4100 0007 9128K51</text:p>
      <text:p text:style-name="P4">Nombre d’emplacements avec véhicule limité et uniquement à partir de 8 ml.</text:p>
      <text:p text:style-name="P4"/>
      <text:p text:style-name="P4"/>
      <text:p text:style-name="P4"/>
      <text:p text:style-name="P1"><text:soft-page-break/><text:span text:style-name="T3">Art.1 : Cadre législatif.</text:span><text:span text:style-name="T4"> En s’inscrivant à la brocante, les exposants, particuliers ou professionnels, s’engagent à respecter les textes de loi régissant ce type d’activité commerciale et à pouvoir justifier de l’origine des objets vendus. </text:span><text:span text:style-name="T4">Sont interdits à la vente pour tous les exposants les objets vendus. Sont interdits à la vente pour tous les exposants les objets dangereux, les animaux vivants ou empaillés, l’ivoire sans certificat d’origine, les supports audio, vidéo et CD à caractère politique et religieux ainsi que les livres neufs soumis à la loi du 10/08/81 sur la législation des prix. Sont interdits pour les particuliers tout produit ou objet acheté à des fins commerciales ou confiés par un tiers à la vente ainsi que tout produit neuf ou alimentaire. Enfin, la nature des produits exposés doit respecter la législation générale sur les articles à la vente et notamment ne pas constituer un facteur de trouble pour l’ordre public ou moral. </text:span></text:p>
      <text:p text:style-name="P1"><text:span text:style-name="T3">Art.2 : Restrictions.</text:span><text:span text:style-name="T4"> En acceptant ce règlement, les exposants s’engagent à se conformer aux restrictions liées à chaque brocante et précisées dans le bulletin d’inscription. </text:span></text:p>
      <text:p text:style-name="P1"><text:span text:style-name="T3">Art.3 : Nettoyage de l’emplacement.</text:span><text:span text:style-name="T4"> Le prix payé par l’exposant n’inclut pas le ramassage des détritus. L’exposant doit donc, à son départ, laisser son emplacement propre, sans encombrants ni cartons, ni sacs poubelle. </text:span></text:p>
      <text:p text:style-name="P1"><text:span text:style-name="T3">Art.4 : Installation et départ des exposants</text:span><text:span text:style-name="T4">. L’installation des exposants s’effectue entre 5h30 et 8 heures du matin. Le démontage est fixé à partir de 18h. </text:span></text:p>
      <text:p text:style-name="P1"><text:span text:style-name="T3">Art.5 : Non présentation de l’exposant</text:span><text:span text:style-name="T4">. Tout emplacement non occupé après 8h30 pourra être mis à la disposition de l’organisateur.</text:span></text:p>
      <text:p text:style-name="P1"><text:span text:style-name="T3">Art.6 : Exposants sans réservation.</text:span><text:span text:style-name="T4"> Pour les exposants ne disposant pas de réservation, l’organisateur se réserve le droit de majorer le prix du mètre linéaire.</text:span></text:p>
      <text:p text:style-name="P1"><text:span text:style-name="T3">Art.7 : Remboursement.</text:span><text:span text:style-name="T4"> Aucun remboursement ne sera effectué en cas de non occupation ou refus de l’emplacement, intempéries ou arrivée tardive. Par ailleurs, la non réception de l’accusé de réception ne peut justifier l’absence de l’exposant le jour de la brocante. Il appartient donc à ce dernier de s’informer sur la prise en compte de son inscription, aucun remboursement ne sera effectué pour ce motif.</text:span></text:p>
      <text:p text:style-name="P1"><text:span text:style-name="T3">Art.8 : Limites de l’emplacement.</text:span><text:span text:style-name="T4"> Les limites de chaque emplacement sont matérialisées au sol, le dépassement de ces limites ne peut se faire sans l’accord de l’organisateur.</text:span></text:p>
      <text:p text:style-name="P1"><text:span text:style-name="T3">Art.9 : Mode de règlement, encaissement.</text:span><text:span text:style-name="T4"> Les règlements s’effectuent par chèque bancaire ou en espèces. L’inscription n’est effective qu’à réception du dossier complet ainsi que du règlement. </text:span></text:p>
      <text:p text:style-name="P1"><text:span text:style-name="T3">Art.10 : Réservation</text:span><text:span text:style-name="T4">. Seule la réception du dossier d’inscription fait foi. Pour être prise en compte, la réservation doit obligatoirement comporter le dossier d’inscription complété et les pièces justificatives demandées. En cas d’information complémentaire ou de pièces manquantes, l’exposant sera avisé et disposera de 48 heures pour compléter son dossier. Passé ce délai, l’organisateur se réserve le droit de refuser l’inscription. Concernant le nombre de mètres linéaires demandé, il doit être de 2 au minimum.</text:span></text:p>
      <text:p text:style-name="P1"><text:span text:style-name="T3">Art.11 : Stationnement des véhicules.</text:span><text:span text:style-name="T4"> Les </text:span><text:span text:style-name="T3">véhicules ne sont pas acceptés</text:span><text:span text:style-name="T4"> sur place, </text:span><text:span text:style-name="T3">sauf </text:span><text:span text:style-name="T4">exception pour les réservations de </text:span><text:span text:style-name="T3">minimum 8ml</text:span><text:span text:style-name="T4"> sous réserve de places disponibles. Pour les exposants ne garant pas leur véhicule sur place, ils doivent se garer en dehors du site de la brocante dans le respect du code de la route. L’organisateur décline toute responsabilité pour les exposants qui ne se plieraient pas à ces règles. Les véhicules contrevenants pourront faire l’objet d’une contravention mais aussi être enlevés et déposés à la fourrière. </text:span></text:p>
      <text:p text:style-name="P1"><text:span text:style-name="T3">Art.12 : Annulation de la réservation.</text:span><text:span text:style-name="T4"> Les annulations s’effectuent par lettre recommandée au plus tard 3 jours à l'avance. En cas de force majeure, cette dernière devra être prouvée par la production de certificats circonstanciés. </text:span></text:p>
      <text:p text:style-name="P1"><text:span text:style-name="T3">Art.13 : Limités de responsabilité.</text:span><text:span text:style-name="T4"> L’organisateur décline toute responsabilité en cas de conflit entre exposants ou entre exposants et acheteurs de même qu’en cas de vol, casse ou détérioration des articles proposés par les exposants. </text:span></text:p>
      <text:p text:style-name="P1"><text:span text:style-name="T3">Art.14 : Acceptation du présent règlement. </text:span><text:span text:style-name="T4">L’inscription vaut acceptation du présent règlement. L’exposant s’engage donc à accepter les contrôles liés à son application. Toute infraction sera passible d’exclusion immédiate sans que l’exposant puisse prétendre à remboursement ou indemnités. </text:span></text:p>
      <text:p text:style-name="P14">L’exposant certifie ne pas avoir participé à deux autres vide-greniers au cours de l’année civile. </text:p>
      <text:p text:style-name="P17">Pas de départ des exposants avant 17h30 !</text:p>
      <text:p text:style-name="P18"/>
      <text:p text:style-name="P6">Date : <text:tab/><text:tab/>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5-09-09T15:41:22.96</dc:date>
    <meta:editing-duration>PT5H55M20S</meta:editing-duration>
    <meta:editing-cycles>5</meta:editing-cycles>
    <meta:generator>OpenOffice.org/3.3$Win32 OpenOffice.org_project/330m20$Build-9567</meta:generator>
    <meta:document-statistic meta:table-count="0" meta:image-count="0" meta:object-count="0" meta:page-count="2" meta:paragraph-count="53" meta:word-count="1001" meta:character-count="6692"/>
  </office:meta>
</office:document-meta>
</file>