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0pt" fo:font-weight="bold" officeooo:rsid="00096294" officeooo:paragraph-rsid="00096294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7pt" fo:font-weight="normal" officeooo:rsid="00096294" officeooo:paragraph-rsid="000d27c5" style:font-size-asian="7pt" style:font-weight-asian="normal" style:font-size-complex="7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7pt" fo:font-style="italic" fo:font-weight="bold" officeooo:rsid="000d27c5" officeooo:paragraph-rsid="000d27c5" style:font-size-asian="7pt" style:font-style-asian="italic" style:font-weight-asian="bold" style:font-size-complex="7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7pt" fo:font-style="italic" officeooo:rsid="000f2744" officeooo:paragraph-rsid="000f2744" style:font-size-asian="7pt" style:font-style-asian="italic" style:font-size-complex="7pt" style:font-style-complex="italic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7pt" fo:font-style="normal" style:text-underline-style="solid" style:text-underline-width="auto" style:text-underline-color="font-color" fo:font-weight="bold" officeooo:rsid="000f2744" officeooo:paragraph-rsid="000f2744" style:font-size-asian="7pt" style:font-style-asian="normal" style:font-weight-asian="bold" style:font-size-complex="7pt" style:font-style-complex="normal" style:font-weight-complex="bold"/>
    </style:style>
    <style:style style:name="P6" style:family="paragraph" style:parent-style-name="Text_20_body">
      <style:paragraph-properties fo:margin-top="0cm" fo:margin-bottom="0.011cm" style:contextual-spacing="false" fo:text-align="start" style:justify-single-word="false"/>
      <style:text-properties style:font-name="Arial" fo:font-size="8pt" fo:font-style="normal" fo:font-weight="normal" officeooo:rsid="000f2744" officeooo:paragraph-rsid="000f2744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8pt" fo:font-style="normal" fo:font-weight="normal" officeooo:rsid="000f2744" officeooo:paragraph-rsid="000f2744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Text_20_body">
      <style:paragraph-properties fo:margin-top="0cm" fo:margin-bottom="0.011cm" style:contextual-spacing="false" style:line-height-at-least="0cm" fo:text-align="start" style:justify-single-word="false"/>
      <style:text-properties style:font-name="Arial" fo:font-size="8pt" fo:font-style="normal" fo:font-weight="normal" officeooo:rsid="000f2744" officeooo:paragraph-rsid="000f2744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7pt" fo:font-style="italic" fo:font-weight="bold" officeooo:rsid="000fff73" officeooo:paragraph-rsid="000fff73" style:font-size-asian="7pt" style:font-style-asian="italic" style:font-weight-asian="bold" style:font-size-complex="7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0fff73" officeooo:paragraph-rsid="000fff73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fo:font-style="normal" officeooo:rsid="00096294" officeooo:paragraph-rsid="00096294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style="normal" fo:font-weight="bold" officeooo:rsid="00096294" officeooo:paragraph-rsid="00096294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2pt" fo:font-style="normal" fo:font-weight="bold" officeooo:rsid="00096294" officeooo:paragraph-rsid="0009629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margin-top="0cm" fo:margin-bottom="0.111cm" style:contextual-spacing="false" fo:line-height="100%" fo:text-align="start" style:justify-single-word="false"/>
      <style:text-properties style:font-name="Arial" fo:font-size="10pt" fo:font-style="normal" fo:font-weight="bold" officeooo:rsid="00096294" officeooo:paragraph-rsid="0009629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Arial" fo:font-size="7pt" fo:font-style="italic" officeooo:rsid="00096294" officeooo:paragraph-rsid="00096294" style:font-size-asian="7pt" style:font-style-asian="italic" style:font-size-complex="7pt" style:font-style-complex="italic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style="normal" officeooo:rsid="00096294" officeooo:paragraph-rsid="00096294" style:font-size-asian="10pt" style:font-style-asian="normal" style:font-size-complex="10pt" style:font-style-complex="normal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fo:font-style="italic" officeooo:rsid="00096294" officeooo:paragraph-rsid="00096294" style:font-size-asian="10pt" style:font-style-asian="italic" style:font-size-complex="10pt" style:font-style-complex="italic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fo:font-style="italic" fo:font-weight="bold" officeooo:rsid="00096294" officeooo:paragraph-rsid="00096294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7pt" fo:font-style="normal" fo:font-weight="bold" officeooo:rsid="00096294" officeooo:paragraph-rsid="00096294" style:font-size-asian="7pt" style:font-style-asian="normal" style:font-weight-asian="bold" style:font-size-complex="7pt" style:font-style-complex="normal" style:font-weight-complex="bold"/>
    </style:style>
    <style:style style:name="P20" style:family="paragraph" style:parent-style-name="Text_20_body">
      <style:paragraph-properties fo:margin-top="0cm" fo:margin-bottom="0.111cm" style:contextual-spacing="false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officeooo:rsid="0019980a" officeooo:paragraph-rsid="000fff73" style:font-size-asian="8.75pt" style:font-style-asian="italic" style:font-weight-asian="bold" style:font-size-complex="10pt" style:font-style-complex="italic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7pt" fo:font-style="italic" officeooo:rsid="00096e80" officeooo:paragraph-rsid="00096e80" style:font-size-asian="7pt" style:font-style-asian="italic" style:font-size-complex="7pt" style:font-style-complex="italic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0pt" fo:font-style="italic" officeooo:rsid="000fff73" officeooo:paragraph-rsid="000fff73" style:font-size-asian="8.75pt" style:font-style-asian="italic" style:font-size-complex="10pt" style:font-style-complex="italic"/>
    </style:style>
    <style:style style:name="P23" style:family="paragraph" style:parent-style-name="Text_20_body">
      <style:paragraph-properties fo:margin-top="0cm" fo:margin-bottom="0.011cm" style:contextual-spacing="false" fo:text-align="start" style:justify-single-word="false"/>
      <style:text-properties style:font-name="Arial" fo:font-size="10pt" fo:font-style="italic" officeooo:rsid="000fff73" officeooo:paragraph-rsid="000fff73" style:font-size-asian="8.75pt" style:font-style-asian="italic" style:font-size-complex="10pt" style:font-style-complex="italic"/>
    </style:style>
    <style:style style:name="P24" style:family="paragraph" style:parent-style-name="Text_20_body">
      <style:paragraph-properties fo:margin-top="0cm" fo:margin-bottom="0.111cm" style:contextual-spacing="false" fo:text-align="start" style:justify-single-word="false"/>
      <style:text-properties style:font-name="Arial Narrow" fo:font-size="7pt" fo:font-style="normal" officeooo:rsid="000fff73" officeooo:paragraph-rsid="000fff73" style:font-size-asian="7pt" style:font-style-asian="normal" style:font-size-complex="7pt" style:font-style-complex="normal"/>
    </style:style>
    <style:style style:name="P25" style:family="paragraph" style:parent-style-name="Text_20_body">
      <style:paragraph-properties fo:text-align="start" style:justify-single-word="false"/>
      <style:text-properties style:font-name="Arial Narrow" fo:font-size="7pt" fo:font-style="italic" officeooo:rsid="000fff73" officeooo:paragraph-rsid="000fff73" style:font-size-asian="7pt" style:font-style-asian="italic" style:font-size-complex="7pt" style:font-style-complex="italic"/>
    </style:style>
    <style:style style:name="P26" style:family="paragraph" style:parent-style-name="Text_20_body">
      <style:paragraph-properties fo:text-align="start" style:justify-single-word="false"/>
      <style:text-properties style:font-name="Arial" fo:font-size="10pt" fo:font-style="normal" fo:font-weight="normal" officeooo:rsid="001466d2" officeooo:paragraph-rsid="001466d2" style:font-size-asian="8.75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0pt" fo:font-style="normal" fo:font-weight="normal" officeooo:rsid="001466d2" officeooo:paragraph-rsid="001466d2" style:font-size-asian="8.75pt" style:font-style-asian="normal" style:font-weight-asian="normal" style:font-size-complex="10pt" style:font-style-complex="normal" style:font-weight-complex="normal"/>
    </style:style>
    <style:style style:name="P28" style:family="paragraph" style:parent-style-name="Heading_20_1">
      <style:paragraph-properties fo:margin-top="0.222cm" fo:margin-bottom="0.011cm" style:contextual-spacing="false" fo:text-align="center" style:justify-single-word="false"/>
      <style:text-properties fo:font-size="10pt" fo:font-weight="bold" officeooo:rsid="00096294" officeooo:paragraph-rsid="0014e451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.222cm" fo:margin-bottom="0.011cm" style:contextual-spacing="false" fo:text-align="center" style:justify-single-word="false"/>
      <style:text-properties fo:font-size="10pt" fo:font-weight="bold" officeooo:rsid="00096294" officeooo:paragraph-rsid="0014e451" style:font-size-asian="10pt" style:font-weight-asian="bold" style:font-size-complex="10pt" style:font-weight-complex="bold"/>
    </style:style>
    <style:style style:name="P30" style:family="paragraph" style:parent-style-name="Heading_20_1">
      <style:paragraph-properties fo:margin-top="0.021cm" fo:margin-bottom="0cm" style:contextual-spacing="false" fo:text-align="center" style:justify-single-word="false"/>
      <style:text-properties style:font-name="Arial" fo:font-size="10pt" fo:font-weight="bold" officeooo:rsid="00096294" officeooo:paragraph-rsid="0019980a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7pt" fo:font-weight="bold" officeooo:rsid="00096294" officeooo:paragraph-rsid="0019980a" style:font-size-asian="7pt" style:font-weight-asian="bold" style:font-size-complex="7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7pt" fo:font-style="italic" fo:font-weight="bold" officeooo:rsid="000d27c5" officeooo:paragraph-rsid="0019980a" style:font-size-asian="7pt" style:font-style-asian="italic" style:font-weight-asian="bold" style:font-size-complex="7pt" style:font-style-complex="italic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Arial" fo:font-size="7pt" fo:font-style="italic" officeooo:rsid="000f2744" officeooo:paragraph-rsid="0019980a" style:font-size-asian="7pt" style:font-style-asian="italic" style:font-size-complex="7pt" style:font-style-complex="italic"/>
    </style:style>
    <style:style style:name="P34" style:family="paragraph" style:parent-style-name="Text_20_body">
      <style:paragraph-properties fo:text-align="center" style:justify-single-word="false"/>
      <style:text-properties style:font-name="Arial" fo:font-size="8pt" fo:font-style="italic" style:text-underline-style="solid" style:text-underline-width="auto" style:text-underline-color="font-color" fo:font-weight="bold" officeooo:rsid="000f2744" officeooo:paragraph-rsid="0019980a" style:font-size-asian="8pt" style:font-style-asian="italic" style:font-weight-asian="bold" style:font-size-complex="8pt" style:font-style-complex="italic" style:font-weight-complex="bold"/>
    </style:style>
    <style:style style:name="P35" style:family="paragraph" style:parent-style-name="Text_20_body">
      <style:paragraph-properties fo:margin-top="0cm" fo:margin-bottom="0.011cm" style:contextual-spacing="false" fo:text-align="start" style:justify-single-word="false"/>
      <style:text-properties style:font-name="Arial" fo:font-size="8pt" fo:font-style="italic" fo:font-weight="normal" officeooo:rsid="000f2744" officeooo:paragraph-rsid="0019980a" style:font-size-asian="8pt" style:font-style-asian="italic" style:font-weight-asian="normal" style:font-size-complex="8pt" style:font-style-complex="italic" style:font-weight-complex="normal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8pt" fo:font-style="normal" fo:font-weight="normal" officeooo:rsid="000f2744" officeooo:paragraph-rsid="0019980a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Text_20_body">
      <style:paragraph-properties fo:margin-top="0cm" fo:margin-bottom="0.011cm" style:contextual-spacing="false" style:line-height-at-least="0cm" fo:text-align="start" style:justify-single-word="false"/>
      <style:text-properties style:font-name="Arial" fo:font-size="8pt" fo:font-style="normal" fo:font-weight="normal" officeooo:rsid="000f2744" officeooo:paragraph-rsid="0019980a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7pt" fo:font-style="normal" fo:font-weight="bold" officeooo:rsid="000f2744" officeooo:paragraph-rsid="0019980a" style:font-size-asian="7pt" style:font-style-asian="normal" style:font-weight-asian="bold" style:font-size-complex="7pt" style:font-style-complex="normal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Arial" fo:font-size="7pt" fo:font-style="italic" fo:font-weight="bold" officeooo:rsid="000fff73" officeooo:paragraph-rsid="0019980a" style:font-size-asian="7pt" style:font-style-asian="italic" style:font-weight-asian="bold" style:font-size-complex="7pt" style:font-style-complex="italic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0fff73" officeooo:paragraph-rsid="0019980a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fo:font-style="normal" officeooo:rsid="00096294" officeooo:paragraph-rsid="0019980a" style:font-size-asian="10pt" style:font-style-asian="normal" style:font-size-complex="10pt" style:font-style-complex="normal"/>
    </style:style>
    <style:style style:name="P42" style:family="paragraph" style:parent-style-name="Text_20_body">
      <style:paragraph-properties fo:text-align="start" style:justify-single-word="false"/>
      <style:text-properties style:font-name="Arial" fo:font-size="10pt" fo:font-style="normal" fo:font-weight="bold" officeooo:rsid="00096294" officeooo:paragraph-rsid="0019980a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Text_20_body">
      <style:paragraph-properties fo:text-align="start" style:justify-single-word="false"/>
      <style:text-properties style:font-name="Arial" fo:font-size="12pt" fo:font-style="normal" fo:font-weight="bold" officeooo:rsid="00096294" officeooo:paragraph-rsid="0019980a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Text_20_body">
      <style:paragraph-properties fo:margin-top="0cm" fo:margin-bottom="0.111cm" style:contextual-spacing="false" fo:line-height="100%" fo:text-align="start" style:justify-single-word="false"/>
      <style:text-properties style:font-name="Arial" fo:font-size="10pt" fo:font-style="normal" fo:font-weight="bold" officeooo:rsid="00096294" officeooo:paragraph-rsid="0019980a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ext_20_body">
      <style:paragraph-properties fo:line-height="100%" fo:text-align="start" style:justify-single-word="false"/>
      <style:text-properties style:font-name="Arial" fo:font-size="7pt" fo:font-style="italic" officeooo:rsid="00096294" officeooo:paragraph-rsid="0019980a" style:font-size-asian="7pt" style:font-style-asian="italic" style:font-size-complex="7pt" style:font-style-complex="italic"/>
    </style:style>
    <style:style style:name="P46" style:family="paragraph" style:parent-style-name="Text_20_body">
      <style:paragraph-properties fo:text-align="start" style:justify-single-word="false"/>
      <style:text-properties style:font-name="Arial" fo:font-size="10pt" fo:font-style="normal" officeooo:rsid="00096294" officeooo:paragraph-rsid="0019980a" style:font-size-asian="10pt" style:font-style-asian="normal" style:font-size-complex="10pt" style:font-style-complex="normal"/>
    </style:style>
    <style:style style:name="P4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fo:font-style="italic" officeooo:rsid="00096294" officeooo:paragraph-rsid="0019980a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fo:font-style="italic" fo:font-weight="bold" officeooo:rsid="00096294" officeooo:paragraph-rsid="0019980a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Text_20_body">
      <style:paragraph-properties fo:text-align="start" style:justify-single-word="false"/>
      <style:text-properties style:font-name="Arial" fo:font-size="7pt" fo:font-style="normal" fo:font-weight="bold" officeooo:rsid="00096294" officeooo:paragraph-rsid="0019980a" style:font-size-asian="7pt" style:font-style-asian="normal" style:font-weight-asian="bold" style:font-size-complex="7pt" style:font-style-complex="normal" style:font-weight-complex="bold"/>
    </style:style>
    <style:style style:name="P50" style:family="paragraph" style:parent-style-name="Text_20_body">
      <style:paragraph-properties fo:margin-top="0cm" fo:margin-bottom="0.111cm" style:contextual-spacing="false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officeooo:rsid="0019980a" officeooo:paragraph-rsid="0019980a" style:font-size-asian="8.75pt" style:font-style-asian="italic" style:font-weight-asian="bold" style:font-size-complex="10pt" style:font-style-complex="italic" style:font-weight-complex="bold"/>
    </style:style>
    <style:style style:name="P51" style:family="paragraph" style:parent-style-name="Text_20_body">
      <style:paragraph-properties fo:text-align="center" style:justify-single-word="false"/>
      <style:text-properties style:font-name="Arial" fo:font-size="7pt" fo:font-style="italic" officeooo:rsid="00096e80" officeooo:paragraph-rsid="0019980a" style:font-size-asian="7pt" style:font-style-asian="italic" style:font-size-complex="7pt" style:font-style-complex="italic"/>
    </style:style>
    <style:style style:name="P52" style:family="paragraph" style:parent-style-name="Text_20_body">
      <style:paragraph-properties fo:text-align="start" style:justify-single-word="false"/>
      <style:text-properties style:font-name="Arial" fo:font-size="10pt" fo:font-style="italic" officeooo:rsid="000fff73" officeooo:paragraph-rsid="0019980a" style:font-size-asian="8.75pt" style:font-style-asian="italic" style:font-size-complex="10pt" style:font-style-complex="italic"/>
    </style:style>
    <style:style style:name="P53" style:family="paragraph" style:parent-style-name="Text_20_body">
      <style:paragraph-properties fo:margin-top="0cm" fo:margin-bottom="0.011cm" style:contextual-spacing="false" fo:text-align="start" style:justify-single-word="false"/>
      <style:text-properties style:font-name="Arial" fo:font-size="10pt" fo:font-style="italic" officeooo:rsid="000fff73" officeooo:paragraph-rsid="0019980a" style:font-size-asian="8.75pt" style:font-style-asian="italic" style:font-size-complex="10pt" style:font-style-complex="italic"/>
    </style:style>
    <style:style style:name="P54" style:family="paragraph" style:parent-style-name="Text_20_body">
      <style:paragraph-properties fo:margin-top="0cm" fo:margin-bottom="0.111cm" style:contextual-spacing="false" fo:text-align="start" style:justify-single-word="false"/>
      <style:text-properties style:font-name="Arial Narrow" fo:font-size="7pt" fo:font-style="italic" officeooo:rsid="000fff73" officeooo:paragraph-rsid="0019980a" style:font-size-asian="7pt" style:font-style-asian="italic" style:font-size-complex="7pt" style:font-style-complex="italic"/>
    </style:style>
    <style:style style:name="P55" style:family="paragraph" style:parent-style-name="Text_20_body">
      <style:paragraph-properties fo:text-align="start" style:justify-single-word="false"/>
      <style:text-properties style:font-name="Arial Narrow" fo:font-size="7pt" fo:font-style="italic" officeooo:rsid="000fff73" officeooo:paragraph-rsid="0019980a" style:font-size-asian="7pt" style:font-style-asian="italic" style:font-size-complex="7pt" style:font-style-complex="italic"/>
    </style:style>
    <style:style style:name="P56" style:family="paragraph" style:parent-style-name="Text_20_body">
      <style:paragraph-properties fo:text-align="start" style:justify-single-word="false"/>
      <style:text-properties style:font-name="Arial" fo:font-size="10pt" fo:font-style="normal" fo:font-weight="normal" officeooo:rsid="001466d2" officeooo:paragraph-rsid="0019980a" style:font-size-asian="8.75pt" style:font-style-asian="normal" style:font-weight-asian="normal" style:font-size-complex="10pt" style:font-style-complex="normal" style:font-weight-complex="normal"/>
    </style:style>
    <style:style style:name="P57" style:family="paragraph" style:parent-style-name="Text_20_body">
      <style:paragraph-properties fo:text-align="center" style:justify-single-word="false"/>
      <style:text-properties style:font-name="Arial" fo:font-size="10pt" fo:font-style="normal" fo:font-weight="normal" officeooo:rsid="001466d2" officeooo:paragraph-rsid="0019980a" style:font-size-asian="8.75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f2744"/>
    </style:style>
    <style:style style:name="T3" style:family="text">
      <style:text-properties officeooo:rsid="0019980a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635c0"/>
    </style:style>
    <style:style style:name="T6" style:family="text">
      <style:text-properties style:text-position="super 58%" style:text-underline-style="none" officeooo:rsid="001635c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officeooo:rsid="000fff73" style:font-style-asian="normal" style:font-style-complex="normal"/>
    </style:style>
    <style:style style:name="T12" style:family="text">
      <style:text-properties officeooo:rsid="000fff73"/>
    </style:style>
    <style:style style:name="T13" style:family="text">
      <style:text-properties officeooo:rsid="001eae4f"/>
    </style:style>
    <style:style style:name="T14" style:family="text">
      <style:text-properties style:font-name="Arial Narrow" fo:font-size="7pt" fo:font-style="normal" style:font-size-asian="7pt" style:font-style-asian="normal" style:font-size-complex="7pt" style:font-style-complex="normal"/>
    </style:style>
    <style:style style:name="T15" style:family="text">
      <style:text-properties fo:font-style="normal" officeooo:rsid="0019980a" style:font-style-asian="normal" style:font-style-complex="normal"/>
    </style:style>
    <style:style style:name="T16" style:family="text">
      <style:text-properties fo:font-style="normal" fo:font-weight="bold" officeooo:rsid="0019980a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1eae4f" style:font-style-asian="normal" style:font-weight-asian="bold" style:font-style-complex="normal" style:font-weight-complex="bold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="Arial Narrow"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Vide grenier Dimanche 14 juin 2026</text:h>
      <text:p text:style-name="P2">Org<text:span text:style-name="T1">anisé par l’association Comité de Jumelage Sainte Maure de Touraine</text:span></text:p>
      <text:p text:style-name="P3">Ouvert au public de 8h à <text:span text:style-name="T2">18h00</text:span></text:p>
      <text:p text:style-name="P4">les exposan<text:span text:style-name="T3">t</text:span>s pourront venir s’installer à partir de 7h00</text:p>
      <text:p text:style-name="P5">Règlement</text:p>
      <text:p text:style-name="P6">- Seules les inscriptions complètes et payées seront prises en compte.La pré- réservation par téléphone est obligatoire</text:p>
      <text:p text:style-name="P7">- En cas de désistement, aucun remboursement ne sera effectué</text:p>
      <text:p text:style-name="P8">- La restauration et la vente de boissons sur le site de la manifestation se feront exclusivement par le Comité de Jumelage</text:p>
      <text:p text:style-name="P7">- L’association décline toute responsabilité en cas d’accident, incident, vol ou incendie, chaque exposant doit couvrir ses risques responsabilité civile, incendie, vols et détériorations, etc. personnellement et à sa convenance</text:p>
      <text:p text:style-name="P7"/>
      <text:p text:style-name="P9">MERCI DE LAISSER VOTRE EMPLACEMENT PROPRE</text:p>
      <text:p text:style-name="P10">BULLETIN D’INSCRIPTION<text:span text:style-name="T4"> </text:span><text:span text:style-name="T5">(date limite le 1</text:span><text:span text:style-name="T6">er</text:span><text:span text:style-name="T5"> juin)</text:span></text:p>
      <text:p text:style-name="P11"><text:span text:style-name="T7">NOM</text:span> : <text:tab/><text:tab/><text:tab/><text:tab/><text:span text:style-name="T7">Prénom</text:span> </text:p>
      <text:p text:style-name="P11"/>
      <text:p text:style-name="P12">Adresse</text:p>
      <text:p text:style-name="P12">Code Postal :<text:tab/><text:tab/><text:tab/> Ville<text:tab/></text:p>
      <text:p text:style-name="P12">Numéro de téléphone : </text:p>
      <text:p text:style-name="P13"><text:span text:style-name="T8">Adresse mail</text:span> :</text:p>
      <text:p text:style-name="P14">Numéro de pièce d’identité :</text:p>
      <text:p text:style-name="P15">Merci de joindre une photocopie de votre pièce i<text:span text:style-name="T9">dentité</text:span></text:p>
      <text:p text:style-name="P16"><text:span text:style-name="T7">Numéro d’immatriculation du véhicule </text:span>:</text:p>
      <text:p text:style-name="P17"><text:span text:style-name="T10">Métrage</text:span><text:span text:style-name="T9"> : ………. mètres linéaires x 2 € = ……... </text:span><text:span text:style-name="T11">€ (minimum 5m)</text:span></text:p>
      <text:p text:style-name="P18"/>
      <text:p text:style-name="P19">Règlement en espèces ou par chèque bancaire à l’ordre <text:span text:style-name="T1">du Comité de Jumelage</text:span></text:p>
      <text:p text:style-name="P20">Attestation <text:s/>sur l’honneur pour les particuliers</text:p>
      <text:p text:style-name="P21">(conformément à l’art 21 de la loi n°2005-882 du 2 août 2005<text:span text:style-name="T12">)</text:span></text:p>
      <text:p text:style-name="P22">Je soussigné (e)……………………………, né (e) le ………………..</text:p>
      <text:p text:style-name="P22">à………………………………. participant à la vente au déballage désigné<text:span text:style-name="T13">e</text:span> ci-dessus, déclare sur l’honneur : </text:p>
      <text:p text:style-name="P23">- <text:span text:style-name="T14">n’avoir participé dans l’année à aucune vente de même nature,</text:span></text:p>
      <text:p text:style-name="P24">- <text:s/>ou avoir participé à une seule autre vente dans l’année de même nature à <text:tab/><text:tab/> le</text:p>
      <text:p text:style-name="P25"><text:span text:style-name="T9">- </text:span><text:span text:style-name="T15">Je</text:span><text:span text:style-name="T3"> déclare également sur l’honneur que </text:span><text:span text:style-name="T16">les marchandises proposé</text:span><text:span text:style-name="T17">e</text:span><text:span text:style-name="T16">s à la vente sont des objets personnels et <text:s text:c="5"/>usagés</text:span></text:p>
      <text:p text:style-name="P26">Fait à <text:s text:c="49"/>le</text:p>
      <text:p text:style-name="P27">Signature</text:p>
      <text:h text:style-name="P28" text:outline-level="1"/>
      <text:p text:style-name="P29"/>
      <text:p text:style-name="P29"/>
      <text:p text:style-name="P29"><text:soft-page-break/></text:p>
      <text:h text:style-name="P30" text:outline-level="1">Vide grenier Dimanche 14 juin 2026</text:h>
      <text:p text:style-name="P31">Org<text:span text:style-name="T1">anisé par l’association Comité de Jumelage Sainte Maure de Touraine</text:span></text:p>
      <text:p text:style-name="P32">Ouvert au public de 8h à <text:span text:style-name="T2">18h00</text:span></text:p>
      <text:p text:style-name="P33">les exposan<text:span text:style-name="T3">t</text:span>s pourront venir s’installer à partir de 7h00</text:p>
      <text:p text:style-name="P34">Règlement</text:p>
      <text:p text:style-name="P35">-<text:span text:style-name="T9"> Seules les inscriptions complètes et payées seront prises en compte.La pré- <text:s/>réservation par téléphone est obligatoire</text:span></text:p>
      <text:p text:style-name="P36">- En cas de désistement, aucun remboursement ne sera effectué</text:p>
      <text:p text:style-name="P37">- La restauration et la vente de boissons sur le site de la manifestation se feront exclusivement par le Comité de Jumelage</text:p>
      <text:p text:style-name="P38"><text:span text:style-name="T18">- L’association décline toute responsabilité en cas d’accident, incident, vol ou incendie, chaque exposant doit couvrir ses risques responsabilité civile, incendie</text:span><text:span text:style-name="T19">, </text:span><text:span text:style-name="T18">vols et</text:span><text:span text:style-name="T19"> </text:span><text:span text:style-name="T18">détériorations, etc. personnellement et à sa convenance</text:span></text:p>
      <text:p text:style-name="P38"/>
      <text:p text:style-name="P39">MERCI DE LAISSER VOTRE EMPLACEMENT PROPRE</text:p>
      <text:p text:style-name="P40">BULLETIN D’INSCRIPTION<text:span text:style-name="T4"> </text:span><text:span text:style-name="T5">(date limite le 1</text:span><text:span text:style-name="T6">er</text:span><text:span text:style-name="T5"> juin)</text:span></text:p>
      <text:p text:style-name="P41"><text:span text:style-name="T7">NOM</text:span> : <text:tab/><text:tab/><text:tab/><text:tab/><text:span text:style-name="T7">Prénom</text:span> </text:p>
      <text:p text:style-name="P41"/>
      <text:p text:style-name="P42">Adresse</text:p>
      <text:p text:style-name="P42">Code Postal :<text:tab/><text:tab/><text:tab/> Ville<text:tab/></text:p>
      <text:p text:style-name="P42">Numéro de téléphone : </text:p>
      <text:p text:style-name="P43"><text:span text:style-name="T8">Adresse mail</text:span> :</text:p>
      <text:p text:style-name="P44">Numéro de pièce d’identité :</text:p>
      <text:p text:style-name="P45">Merci de joindre une photocopie de votre pièce i<text:span text:style-name="T9">dentité</text:span></text:p>
      <text:p text:style-name="P46"><text:span text:style-name="T7">Numéro d’immatriculation du véhicule </text:span>:</text:p>
      <text:p text:style-name="P47"><text:span text:style-name="T10">Métrage</text:span><text:span text:style-name="T9"> : ………. mètres linéaires x 2 € = ……... </text:span><text:span text:style-name="T11">€ (minimum 5m)</text:span></text:p>
      <text:p text:style-name="P48"/>
      <text:p text:style-name="P49">Règlement en espèces ou par chèque bancaire à l’ordre <text:span text:style-name="T1">du Comité de Jumelage</text:span></text:p>
      <text:p text:style-name="P50">Attestation <text:s/>sur l’honneur pour les particuliers</text:p>
      <text:p text:style-name="P51">(conformément à l’art 21 de la loi n°2005-882 du 2 août 2005<text:span text:style-name="T12">)</text:span></text:p>
      <text:p text:style-name="P52">Je soussigné (e)……………………………, né (e) le ………………..</text:p>
      <text:p text:style-name="P52">à………………………………. participant à la vente au déballage désigné<text:span text:style-name="T13">e</text:span> ci-dessus, déclare sur l’honneur : </text:p>
      <text:p text:style-name="P53">- <text:span text:style-name="T20">n’avoir participé dans l’année à aucune vente de même nature,</text:span></text:p>
      <text:p text:style-name="P54">- <text:s/>ou avoir participé à une seule autre vente dans l’année de même nature à <text:tab/><text:tab/> le</text:p>
      <text:p text:style-name="P55">- <text:span text:style-name="T3">Je déclare également sur l’honneur que </text:span><text:span text:style-name="T16">les marchandises proposé</text:span><text:span text:style-name="T17">e</text:span><text:span text:style-name="T16">s à la vente sont des objets personnels et usagés</text:span></text:p>
      <text:p text:style-name="P56">Fait à <text:s text:c="49"/>le</text:p>
      <text:p text:style-name="P57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ans1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Text_20_body" style:default-outline-level="1" style:class="chapter">
      <style:text-properties style:font-name="Liberation Sans" fo:font-family="'Liberation Sans'" style:font-style-name="Fett" style:font-family-generic="swiss" style:font-pitch="variable" fo:font-size="115%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color="#004586" loext:opacity="100%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14.8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6-02-04T12:41:30.783893200</meta:creation-date>
    <meta:editing-cycles>17</meta:editing-cycles>
    <meta:editing-duration>PT1H36M33S</meta:editing-duration>
    <dc:title>CV</dc:title>
    <meta:print-date>2026-03-11T15:47:19.770526200</meta:print-date>
    <dc:date>2026-03-11T15:13:08.301196900</dc:date>
    <meta:document-statistic meta:table-count="0" meta:image-count="0" meta:object-count="0" meta:page-count="2" meta:paragraph-count="60" meta:word-count="546" meta:character-count="3478" meta:non-whitespace-character-count="2856"/>
    <meta:user-defined meta:name="Info 1"/>
    <meta:user-defined meta:name="Info 2"/>
    <meta:user-defined meta:name="Info 3"/>
    <meta:user-defined meta:name="Info 4"/>
    <meta:template xlink:type="simple" xlink:actuate="onRequest" xlink:title="CV" xlink:href="../../../../../Program%20Files/LibreOffice/share/template/common/personal/CV.ott" meta:date="2026-02-04T12:41:29.401271100"/>
  </office:meta>
</office:document-meta>
</file>