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b30a4" officeooo:paragraph-rsid="000b30a4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officeooo:rsid="000b30a4" officeooo:paragraph-rsid="000b30a4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officeooo:rsid="000e1dd1" officeooo:paragraph-rsid="000e1dd1"/>
    </style:style>
    <style:style style:name="P4" style:family="paragraph" style:parent-style-name="Standard">
      <style:paragraph-properties fo:text-align="center" style:justify-single-word="false"/>
      <style:text-properties fo:color="#ce181e" loext:opacity="100%" style:font-name="Comic Sans MS" fo:font-size="15pt" fo:font-weight="bold" officeooo:rsid="000b30a4" officeooo:paragraph-rsid="000b30a4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loext:opacity="100%" style:font-name="Comic Sans MS" fo:font-weight="bold" officeooo:rsid="000b30a4" officeooo:paragraph-rsid="000b30a4" style:font-weight-asian="bold" style:font-weight-complex="bold"/>
    </style:style>
    <style:style style:name="P6" style:family="paragraph" style:parent-style-name="Standard">
      <style:text-properties style:font-name="Comic Sans MS" fo:font-size="10.5pt" fo:font-weight="bold" officeooo:rsid="000b30a4" officeooo:paragraph-rsid="000b30a4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Comic Sans MS" fo:font-size="10.5pt" fo:font-weight="bold" officeooo:rsid="000e1dd1" officeooo:paragraph-rsid="000e1dd1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Comic Sans MS" fo:font-size="10.5pt" fo:font-weight="bold" officeooo:rsid="000c8c7c" officeooo:paragraph-rsid="0019aa26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Comic Sans MS" fo:font-size="10.5pt" fo:font-weight="bold" officeooo:rsid="0011b22f" officeooo:paragraph-rsid="000b30a4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Comic Sans MS" fo:font-size="10.5pt" officeooo:rsid="000b30a4" officeooo:paragraph-rsid="000b30a4" style:font-size-asian="10.5pt" style:font-size-complex="10.5pt"/>
    </style:style>
    <style:style style:name="P11" style:family="paragraph" style:parent-style-name="Standard">
      <style:text-properties style:font-name="Comic Sans MS" fo:font-size="10.5pt" officeooo:rsid="000b30a4" officeooo:paragraph-rsid="0019aa26" style:font-size-asian="10.5pt" style:font-size-complex="10.5pt"/>
    </style:style>
    <style:style style:name="P12" style:family="paragraph" style:parent-style-name="Standard">
      <style:text-properties style:font-name="Comic Sans MS" fo:font-size="10.5pt" officeooo:rsid="000b30a4" officeooo:paragraph-rsid="0017bec5" style:font-size-asian="10.5pt" style:font-size-complex="10.5pt"/>
    </style:style>
    <style:style style:name="P13" style:family="paragraph" style:parent-style-name="Standard">
      <style:text-properties style:font-name="Comic Sans MS" fo:font-size="10.5pt" officeooo:rsid="000b30a4" officeooo:paragraph-rsid="00226d5d" style:font-size-asian="10.5pt" style:font-size-complex="10.5pt"/>
    </style:style>
    <style:style style:name="P14" style:family="paragraph" style:parent-style-name="Standard">
      <style:text-properties style:font-name="Comic Sans MS" fo:font-size="10.5pt" officeooo:rsid="0010054b" officeooo:paragraph-rsid="001dc4e6" style:font-size-asian="10.5pt" style:font-size-complex="10.5pt"/>
    </style:style>
    <style:style style:name="P15" style:family="paragraph" style:parent-style-name="Standard">
      <style:text-properties style:font-name="Comic Sans MS" fo:font-size="10.5pt" officeooo:rsid="000c8c7c" officeooo:paragraph-rsid="002599c5" style:font-size-asian="10.5pt" style:font-size-complex="10.5pt"/>
    </style:style>
    <style:style style:name="P16" style:family="paragraph" style:parent-style-name="Standard">
      <style:text-properties style:font-name="Comic Sans MS" fo:font-size="10.5pt" officeooo:rsid="002599c5" officeooo:paragraph-rsid="002599c5" style:font-size-asian="10.5pt" style:font-size-complex="10.5pt"/>
    </style:style>
    <style:style style:name="P17" style:family="paragraph" style:parent-style-name="Standard">
      <style:text-properties style:font-name="Comic Sans MS" fo:font-size="10.5pt" officeooo:rsid="000e1dd1" officeooo:paragraph-rsid="000e1dd1" style:font-size-asian="10.5pt" style:font-size-complex="10.5pt"/>
    </style:style>
    <style:style style:name="P18" style:family="paragraph" style:parent-style-name="Standard">
      <style:text-properties style:font-name="Comic Sans MS" fo:font-size="10.5pt" officeooo:rsid="000e1dd1" officeooo:paragraph-rsid="001f2562" style:font-size-asian="10.5pt" style:font-size-complex="10.5pt"/>
    </style:style>
    <style:style style:name="P19" style:family="paragraph" style:parent-style-name="Standard">
      <style:text-properties style:font-name="Comic Sans MS" fo:font-size="10.5pt" officeooo:rsid="000e1dd1" officeooo:paragraph-rsid="001232bf" style:font-size-asian="10.5pt" style:font-size-complex="10.5pt"/>
    </style:style>
    <style:style style:name="P20" style:family="paragraph" style:parent-style-name="Standard">
      <style:text-properties style:font-name="Comic Sans MS" fo:font-size="10.5pt" officeooo:rsid="001232bf" officeooo:paragraph-rsid="0020e1e6" style:font-size-asian="10.5pt" style:font-size-complex="10.5pt"/>
    </style:style>
    <style:style style:name="T1" style:family="text">
      <style:text-properties officeooo:rsid="000c8c7c"/>
    </style:style>
    <style:style style:name="T2" style:family="text">
      <style:text-properties officeooo:rsid="000eb6db"/>
    </style:style>
    <style:style style:name="T3" style:family="text">
      <style:text-properties officeooo:rsid="0010054b"/>
    </style:style>
    <style:style style:name="T4" style:family="text">
      <style:text-properties officeooo:rsid="001232bf"/>
    </style:style>
    <style:style style:name="T5" style:family="text">
      <style:text-properties officeooo:rsid="0013f42f"/>
    </style:style>
    <style:style style:name="T6" style:family="text">
      <style:text-properties officeooo:rsid="00154251"/>
    </style:style>
    <style:style style:name="T7" style:family="text">
      <style:text-properties officeooo:rsid="0019aa26"/>
    </style:style>
    <style:style style:name="T8" style:family="text">
      <style:text-properties officeooo:rsid="0020e1e6"/>
    </style:style>
    <style:style style:name="T9" style:family="text">
      <style:text-properties officeooo:rsid="002599c5"/>
    </style:style>
    <style:style style:name="T10" style:family="text">
      <style:text-properties officeooo:rsid="0026ea7d"/>
    </style:style>
    <style:style style:name="T11" style:family="text">
      <style:text-properties fo:font-weight="bold" officeooo:rsid="0026ea7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rché de Noël artisanal</text:p>
      <text:p text:style-name="P4">Saint Antoine de Ficalba</text:p>
      <text:p text:style-name="P1"/>
      <text:p text:style-name="P2"><text:span text:style-name="T8">4</text:span><text:span text:style-name="T6"> et </text:span><text:span text:style-name="T8">5</text:span> <text:span text:style-name="T6">Décembre 20</text:span><text:span text:style-name="T8">21</text:span></text:p>
      <text:p text:style-name="P5">Bulletin d’inscription</text:p>
      <text:p text:style-name="P1"/>
      <text:p text:style-name="P6">Nom : <text:s text:c="35"/>Prénom : </text:p>
      <text:p text:style-name="P6"/>
      <text:p text:style-name="P6">Adresse :</text:p>
      <text:p text:style-name="P6"/>
      <text:p text:style-name="P6">Adresse mail : </text:p>
      <text:p text:style-name="P6">Téléphone : </text:p>
      <text:p text:style-name="P6"/>
      <text:p text:style-name="P7">Nombre de tables souhaitées<text:span text:style-name="T2"> </text:span>:</text:p>
      <text:p text:style-name="P7"/>
      <text:p text:style-name="P8">Une loterie sera organisée chaque jour : on demande à chaque exposant d’offrir un ou deux petits lots <text:span text:style-name="T7">(pas forcément en rapport avec son stand)</text:span>.</text:p>
      <text:p text:style-name="P8">Nombre de lots offerts : </text:p>
      <text:p text:style-name="P9">Merci d’avance.</text:p>
      <text:p text:style-name="P6"/>
      <text:p text:style-name="P6">Conditions :</text:p>
      <text:p text:style-name="P6"/>
      <text:p text:style-name="P10">- <text:span text:style-name="T11">Présentation et contrôle du pass sanitaire obligatoires.</text:span></text:p>
      <text:p text:style-name="P10">- Inscription obligatoire pour les 2 jours.</text:p>
      <text:p text:style-name="P11"><text:s text:c="2"/>Pas de gardiennage la nuit mais la salle des fêtes sera obscurcie par des rideaux</text:p>
      <text:p text:style-name="P11"><text:s text:c="2"/>noirs.</text:p>
      <text:p text:style-name="P12"/>
      <text:p text:style-name="P12">- Les tables sont fournies (15€ pour les 2 jours pour une table, 2<text:span text:style-name="T6">5</text:span>€ pour 2 tables</text:p>
      <text:p text:style-name="P12"><text:s text:c="2"/>pour les 2 jours. Les tables mesurent 1,<text:span text:style-name="T2">8</text:span>5m)</text:p>
      <text:p text:style-name="P10"/>
      <text:p text:style-name="P13">- Installation selon le plan établi par les organisateurs, le samedi <text:span text:style-name="T8">04/12/2021</text:span> entre</text:p>
      <text:p text:style-name="P13"><text:s text:c="2"/>7h et 9h30 <text:span text:style-name="T3">(fin des installations à 9h30) </text:span></text:p>
      <text:p text:style-name="P14"><text:s text:c="2"/>Chaque exposant aura soin de décorer son stand sur le thème de Noël.</text:p>
      <text:p text:style-name="P10"><text:s text:c="2"/>Ouverture au public les 2 jours : 10h-18h</text:p>
      <text:p text:style-name="P10"/>
      <text:p text:style-name="P10">- <text:span text:style-name="T5">Chaque exposant amène son repas qu’il prendra sur son stand.</text:span></text:p>
      <text:p text:style-name="P10"/>
      <text:p text:style-name="P10">- <text:span text:style-name="T1">L’inscription sera définitive à réception du chèque de réservation.</text:span></text:p>
      <text:p text:style-name="P15"><text:s text:c="2"/>Pas de remboursement en cas d’absence (sauf cas de force majeure <text:span text:style-name="T8">de </text:span><text:span text:style-name="T9">la</text:span><text:span text:style-name="T8"> part </text:span><text:span text:style-name="T9">de</text:span></text:p>
      <text:p text:style-name="P15"><text:span text:style-name="T9"><text:s text:c="2"/>l’exposant </text:span><text:span text:style-name="T8">ou d’annulation de la manifestation par l’association pour cause sanitaire)</text:span></text:p>
      <text:p text:style-name="P16"><text:s text:c="2"/>Donc les chèques seront encaissés seulement le 06/12/2021</text:p>
      <text:p text:style-name="P17"/>
      <text:p text:style-name="P18">Bulletin à renvoyer avec le chèque <text:span text:style-name="T4">de réservation à l’ordre de </text:span></text:p>
      <text:p text:style-name="P20">« La Palette de St Antoine » avant le <text:span text:style-name="T8">15/11/2021</text:span> à :</text:p>
      <text:p text:style-name="P19">Mme Claude Lagarde</text:p>
      <text:p text:style-name="P19"><text:span text:style-name="T8">704 chemin de Hugone</text:span> </text:p>
      <text:p text:style-name="P19">47340 St Antoine de Ficalba</text:p>
      <text:p text:style-name="P3">06 71 72 82 2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7T08:22:44.346000000</meta:creation-date>
    <dc:date>2021-09-18T10:33:14.921000000</dc:date>
    <meta:editing-duration>PT7H24M12S</meta:editing-duration>
    <meta:editing-cycles>18</meta:editing-cycles>
    <meta:generator>LibreOffice/7.1.1.2$Windows_X86_64 LibreOffice_project/fe0b08f4af1bacafe4c7ecc87ce55bb426164676</meta:generator>
    <meta:print-date>2021-09-18T10:33:04.031000000</meta:print-date>
    <meta:document-statistic meta:table-count="0" meta:image-count="0" meta:object-count="0" meta:page-count="1" meta:paragraph-count="34" meta:word-count="258" meta:character-count="1516" meta:non-whitespace-character-count="1232"/>
  </office:meta>
</office:document-meta>
</file>