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9521" officeooo:paragraph-rsid="00099521"/>
    </style:style>
    <style:style style:name="P2" style:family="paragraph" style:parent-style-name="Standard">
      <style:paragraph-properties fo:text-align="center" style:justify-single-word="false"/>
      <style:text-properties officeooo:rsid="00099521" officeooo:paragraph-rsid="00099521"/>
    </style:style>
    <style:style style:name="P3" style:family="paragraph" style:parent-style-name="Standard">
      <style:text-properties fo:font-weight="bold" officeooo:rsid="00099521" officeooo:paragraph-rsid="0009952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99521" officeooo:paragraph-rsid="0009952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1pt" officeooo:rsid="00099521" officeooo:paragraph-rsid="00099521" style:font-name-asian="Liberation Serif" style:font-size-asian="11pt" style:font-name-complex="Liberation Serif" style:font-size-complex="11pt"/>
    </style:style>
    <style:style style:name="P6" style:family="paragraph" style:parent-style-name="Standard">
      <style:text-properties style:font-name="Liberation Serif" fo:font-size="11pt" officeooo:rsid="00099521" officeooo:paragraph-rsid="000b95b9" style:font-name-asian="Liberation Serif" style:font-size-asian="11pt" style:font-name-complex="Liberation Serif" style:font-size-complex="11pt"/>
    </style:style>
    <style:style style:name="P7" style:family="paragraph" style:parent-style-name="Standard">
      <style:text-properties style:font-name="Liberation Serif" fo:font-size="11pt" officeooo:rsid="000b95b9" officeooo:paragraph-rsid="000b95b9" style:font-name-asian="Liberation Serif" style:font-size-asian="11pt" style:font-name-complex="Liberation Serif" style:font-size-complex="11pt"/>
    </style:style>
    <style:style style:name="P8" style:family="paragraph" style:parent-style-name="Standard">
      <style:text-properties style:font-name="Liberation Serif" fo:font-size="11pt" officeooo:rsid="000d87d0" officeooo:paragraph-rsid="000d87d0" style:font-name-asian="Liberation Serif" style:font-size-asian="11pt" style:font-name-complex="Liberation Serif" style:font-size-complex="11pt"/>
    </style:style>
    <style:style style:name="P9" style:family="paragraph" style:parent-style-name="Standard">
      <style:text-properties style:font-name="Liberation Serif" fo:font-size="11pt" fo:font-weight="bold" officeooo:rsid="00099521" officeooo:paragraph-rsid="00099521" style:font-name-asian="Liberation Serif" style:font-size-asian="11pt" style:font-weight-asian="bold" style:font-name-complex="Liberation Serif" style:font-size-complex="11pt" style:font-weight-complex="bold"/>
    </style:style>
    <style:style style:name="P10" style:family="paragraph" style:parent-style-name="Standard">
      <style:text-properties fo:font-size="11pt" officeooo:rsid="00099521" officeooo:paragraph-rsid="00099521" style:font-size-asian="11pt" style:font-size-complex="11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1" style:font-name-asian="NSimSun" style:font-name-complex="Lucida Sans1"/>
    </style:style>
    <style:style style:name="T3" style:family="text">
      <style:text-properties officeooo:rsid="0009f2fa"/>
    </style:style>
    <style:style style:name="T4" style:family="text">
      <style:text-properties officeooo:rsid="000b95b9"/>
    </style:style>
    <style:style style:name="T5" style:family="text">
      <style:text-properties officeooo:rsid="000d87d0"/>
    </style:style>
    <style:style style:name="T6" style:family="text">
      <style:text-properties officeooo:rsid="000e6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ire inscription </text:p>
      <text:p text:style-name="P2">Brocante , <text:span text:style-name="T5">Vide Grenier</text:span></text:p>
      <text:p text:style-name="P2">Port de Boyardville, Ile d’Oléron le <text:span text:style-name="T5">Dimanche </text:span><text:span text:style-name="T6">15 Juin</text:span> 202<text:span text:style-name="T5">5</text:span></text:p>
      <text:p text:style-name="P2">de <text:span text:style-name="T5">7</text:span>h<text:span text:style-name="T6">30</text:span> à 18h</text:p>
      <text:p text:style-name="P1"/>
      <text:p text:style-name="P3">Particulier <text:s text:c="2"/><text:span text:style-name="T1">□</text:span><text:span text:style-name="T2"><text:tab/><text:tab/><text:tab/><text:tab/><text:tab/>Professionnel <text:s text:c="2"/></text:span><text:span text:style-name="T1">□</text:span></text:p>
      <text:p text:style-name="P3"/>
      <text:p text:style-name="P5">Nom : …………………………….. <text:s text:c="16"/>Prénom : ………………………………….</text:p>
      <text:p text:style-name="P5">Adresse : ……………………………………………………………………………………</text:p>
      <text:p text:style-name="P5">Téléphone : ……………………………….</text:p>
      <text:p text:style-name="P5">Email : …………………………………………………………………………..</text:p>
      <text:p text:style-name="P5">Longueur souhaitée : …………………...ml</text:p>
      <text:p text:style-name="P5">Tarif : 4€ /ml</text:p>
      <text:p text:style-name="P8">Besoin de stationnement derrière le stand <text:s/>□</text:p>
      <text:p text:style-name="P10"/>
      <text:p text:style-name="P5">Attestation sur l’honneur ( pour les particuliers)</text:p>
      <text:p text:style-name="P5">Je soussigné(e) (nom et prénom) ……………………………………………</text:p>
      <text:p text:style-name="P5">Adresse ……………………………………………………………………….</text:p>
      <text:p text:style-name="P5">N° Carte d’identité……………………………………………………………..</text:p>
      <text:p text:style-name="P5">Certifie sur l’honneur ne pas participer en qualité d’exposant à plus de 2 manifestations type Braderie ou vide grenier au cours de l’année 202<text:span text:style-name="T5">5</text:span></text:p>
      <text:p text:style-name="P5">Fait à ………………………………….. <text:s text:c="9"/>Le …………………………….</text:p>
      <text:p text:style-name="P5">Signature</text:p>
      <text:p text:style-name="P10"/>
      <text:p text:style-name="P10"/>
      <text:p text:style-name="P10"/>
      <text:p text:style-name="P10"/>
      <text:p text:style-name="P9">Conditions générales :</text:p>
      <text:p text:style-name="P6">* <text:span text:style-name="T4">L’inscription ne sera prise en compte qu’accompagnée du règlement</text:span></text:p>
      <text:p text:style-name="P5">* Cette manifestation est une Brocante , vous êtes donc responsable de votre étalage et vous ne pouvez présenter sur la brocante des produits manufacturés <text:span text:style-name="T5">neufs</text:span></text:p>
      <text:p text:style-name="P5">* L’association des commerçants de Boyardville organisateur de cette manifestation , décline toutes responsabilités( vol, casse, etc.)</text:p>
      <text:p text:style-name="P5">* L’association se réserve le droit de refuser un exposant s’il estime que la vente de ses produits n’est pas en adéquation avec l<text:span text:style-name="T5">a manifestation</text:span></text:p>
      <text:p text:style-name="P7">* <text:span text:style-name="T5">Vous disposerez d’un emplacement de stationnement pour votre véhicule à l’arrière de votre stand au besoin</text:span></text:p>
      <text:p text:style-name="P10"/>
      <text:p text:style-name="P10"/>
      <text:p text:style-name="P9">Votre inscription ne sera validée que si nous recevons :</text:p>
      <text:p text:style-name="P5">□ <text:s/>Le formulaire rempli daté et signé avec l’attestation sur l’honneur</text:p>
      <text:p text:style-name="P5">□ <text:s/>La photocopie recto verso de votre pièce d’identité</text:p>
      <text:p text:style-name="P5">□ <text:s/>Votre chèque libellé à l’ordre de l’association des commerçants de Boyardville</text:p>
      <text:p text:style-name="P10"/>
      <text:p text:style-name="P5">Date de clôture des inscriptions : <text:span text:style-name="T5">Dimanche </text:span><text:span text:style-name="T6">8 Juin</text:span> 202<text:span text:style-name="T5">5</text:span></text:p>
      <text:p text:style-name="P10"/>
      <text:p text:style-name="P5">Je déclare avoir pris connaissance des conditions générales </text:p>
      <text:p text:style-name="P5">Fait à ……………………………………. <text:s text:c="2"/>Le ……………………………</text:p>
      <text:p text:style-name="P5">Signature précédée de la mention «  Lu et approuvé »</text:p>
      <text:p text:style-name="P10"/>
      <text:p text:style-name="P10"/>
      <text:p text:style-name="P10"/>
      <text:p text:style-name="P10"/>
      <text:p text:style-name="P5">Association des commerçants 64 Rue des Hipocampes 17190 Boyardville</text:p>
      <text:p text:style-name="P5">Tel 06 13 33 00 40</text:p>
      <text:p text:style-name="P5">mail : <text:span text:style-name="T3">animations.boyard@gmail.c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30T17:13:58.680000000</meta:creation-date>
    <dc:date>2025-01-19T09:54:35.550000000</dc:date>
    <meta:editing-duration>PT1H4M13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36" meta:word-count="293" meta:character-count="2010" meta:non-whitespace-character-count="1711"/>
  </office:meta>
</office:document-meta>
</file>