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16pt" officeooo:paragraph-rsid="001c34ce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DejaVu Sans" fo:font-size="16pt" officeooo:rsid="001ec72a" officeooo:paragraph-rsid="001c34ce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11pt" officeooo:paragraph-rsid="001c34ce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DejaVu Sans" fo:font-size="16pt" fo:font-weight="bold" officeooo:rsid="0008e31d" officeooo:paragraph-rsid="001c34ce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DejaVu Sans" fo:font-size="12pt" officeooo:rsid="0008e31d" officeooo:paragraph-rsid="001c34c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DejaVu Sans" fo:font-size="13pt" fo:font-weight="bold" officeooo:paragraph-rsid="001c34ce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DejaVu Sans" fo:font-size="12pt" officeooo:paragraph-rsid="001c34ce" style:font-size-asian="12pt" style:font-size-complex="12pt"/>
    </style:style>
    <style:style style:name="P8" style:family="paragraph" style:parent-style-name="Standard">
      <style:text-properties style:font-name="DejaVu Sans" fo:font-size="13pt" fo:font-weight="bold" officeooo:paragraph-rsid="001c34ce" style:font-size-asian="13pt" style:font-weight-asian="bold" style:font-size-complex="13pt" style:font-weight-complex="bold"/>
    </style:style>
    <style:style style:name="P9" style:family="paragraph" style:parent-style-name="Text_20_body" style:list-style-name="L1">
      <style:paragraph-properties fo:margin-top="0cm" fo:margin-bottom="0cm" style:contextual-spacing="false"/>
      <style:text-properties fo:color="#333333" loext:opacity="100%" officeooo:paragraph-rsid="001c34ce"/>
    </style:style>
    <style:style style:name="P10" style:family="paragraph" style:parent-style-name="Text_20_body" style:list-style-name="L1">
      <style:paragraph-properties fo:margin-top="0cm" fo:margin-bottom="0cm" style:contextual-spacing="false"/>
      <style:text-properties officeooo:paragraph-rsid="001c34ce"/>
    </style:style>
    <style:style style:name="P11" style:family="paragraph" style:parent-style-name="Text_20_body" style:list-style-name="L1">
      <style:text-properties officeooo:paragraph-rsid="001c34ce"/>
    </style:style>
    <style:style style:name="P12" style:family="paragraph" style:parent-style-name="Standard">
      <style:text-properties style:font-name="DejaVu Sans" fo:font-size="12pt" officeooo:rsid="0022405e" officeooo:paragraph-rsid="001c34ce" style:font-size-asian="12pt" style:font-size-complex="12pt"/>
    </style:style>
    <style:style style:name="P13" style:family="paragraph" style:parent-style-name="Standard">
      <style:text-properties style:font-name="DejaVu Sans" fo:font-size="13pt" fo:font-weight="bold" officeooo:rsid="001d0003" officeooo:paragraph-rsid="001d0003" style:font-size-asian="13pt" style:font-weight-asian="bold" style:font-size-complex="13pt" style:font-weight-complex="bold"/>
    </style:style>
    <style:style style:name="T1" style:family="text">
      <style:text-properties officeooo:rsid="001ec72a"/>
    </style:style>
    <style:style style:name="T2" style:family="text">
      <style:text-properties officeooo:rsid="001d0e83"/>
    </style:style>
    <style:style style:name="T3" style:family="text">
      <style:text-properties officeooo:rsid="000789e9"/>
    </style:style>
    <style:style style:name="T4" style:family="text">
      <style:text-properties officeooo:rsid="0022405e"/>
    </style:style>
    <style:style style:name="T5" style:family="text">
      <style:text-properties officeooo:rsid="0008e31d"/>
    </style:style>
    <style:style style:name="T6" style:family="text">
      <style:text-properties fo:color="#333333" loext:opacity="100%"/>
    </style:style>
    <style:style style:name="T7" style:family="text">
      <style:text-properties fo:color="#111111" loext:opacity="100%" style:text-underline-style="none"/>
    </style:style>
    <style:style style:name="T8" style:family="text">
      <style:text-properties fo:color="#111111" loext:opacity="100%" style:text-underline-style="none" officeooo:rsid="001d0003"/>
    </style:style>
    <style:style style:name="T9" style:family="text">
      <style:text-properties fo:color="#111111" loext:opacity="100%" style:text-underline-style="none" fo:font-weight="normal" officeooo:rsid="001d0003" style:font-weight-asian="normal" style:font-weight-complex="normal"/>
    </style:style>
    <style:style style:name="T10" style:family="text">
      <style:text-properties officeooo:rsid="001d0003"/>
    </style:style>
    <style:style style:name="T11" style:family="text">
      <style:text-properties officeooo:rsid="000a9479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rocante du <text:span text:style-name="T1">0</text:span><text:span text:style-name="T2">3 mai </text:span><text:span text:style-name="T1">202</text:span><text:span text:style-name="T2">6</text:span></text:p>
      <text:p text:style-name="P2">Comité des fêtes de Cornil 19150</text:p>
      <text:p text:style-name="P3">Réponse a<text:span text:style-name="T3">v</text:span>ant le <text:span text:style-name="T3">(</text:span><text:span text:style-name="T4">jeudi 02 mai</text:span><text:span text:style-name="T3">)</text:span></text:p>
      <text:p text:style-name="P3"/>
      <text:p text:style-name="P3"/>
      <text:p text:style-name="P3"/>
      <text:p text:style-name="P3"/>
      <text:p text:style-name="P4">REGLEMENT</text:p>
      <text:p text:style-name="P5"/>
      <text:p text:style-name="P6"><text:span text:style-name="T5">Article 1 – </text:span><text:span text:style-name="T1">Place de la mairie </text:span><text:span text:style-name="T4">Cornil 19150</text:span></text:p>
      <text:p text:style-name="P7"/>
      <text:p text:style-name="P8">Article 2 -<text:span text:style-name="T4">Date</text:span> d<text:span text:style-name="T4">u vide grenier</text:span> <text:span text:style-name="T4">0</text:span><text:span text:style-name="T2">3</text:span><text:span text:style-name="T4"> mai 202</text:span><text:span text:style-name="T2">6</text:span><text:span text:style-name="T4"> de 8h00 à 18h00.</text:span></text:p>
      <text:p text:style-name="P7"/>
      <text:p text:style-name="P8">Article 3 - Objets interdits d’achat et de vente dans les vides greniers.</text:p>
      <text:list text:style-name="L1">
        <text:list-item>
          <text:p text:style-name="P9">Les animaux vivants. </text:p>
        </text:list-item>
        <text:list-item>
          <text:p text:style-name="P9">Certains animaux protégés empaillés comme les rapaces, les félins. </text:p>
        </text:list-item>
        <text:list-item>
          <text:p text:style-name="P9">Les matériaux issus d’animaux protégés comme l’ivoire et les cornes de rhinocéros. </text:p>
        </text:list-item>
        <text:list-item>
          <text:p text:style-name="P9">Les boissons alcoolisées ou non et la nourriture. </text:p>
        </text:list-item>
        <text:list-item>
          <text:p text:style-name="P9">Les objets pouvant s’avérer dangereux comme les armes à feu qui doivent être rendues inutilisables. </text:p>
        </text:list-item>
        <text:list-item>
          <text:p text:style-name="P9">Les copies et contrefaçons comme par exemple les sacs Vuitton. </text:p>
        </text:list-item>
        <text:list-item>
          <text:p text:style-name="P9">les objets neufs encore dans l’emballage sont aussi interdit. </text:p>
        </text:list-item>
        <text:list-item>
          <text:p text:style-name="P10"><text:span text:style-name="T6">Le </text:span><text:span text:style-name="Strong_20_Emphasis"><text:span text:style-name="T6">particulier</text:span></text:span><text:span text:style-name="T6"> n’a pas le droit de vendre des objets fabriqués de ses mains, comme par exemple une peinture. </text:span></text:p>
        </text:list-item>
        <text:list-item>
          <text:p text:style-name="P11"><text:span text:style-name="T6">Les objets à </text:span><text:span text:style-name="Strong_20_Emphasis"><text:span text:style-name="T6">caractères très marqués</text:span></text:span><text:span text:style-name="T6"> politiques ou religieux pouvant gêner le public. Entre d’autres termes les objets ostentatoires comme par exemple une affiche représentant Hitler. </text:span></text:p>
        </text:list-item>
        <text:list-item>
          <text:p text:style-name="P11"><text:span text:style-name="T7"><text:s/></text:span><text:span text:style-name="T8">L</text:span><text:span text:style-name="T9">’ivoire et les carapaces sont strictement interdit à l’achat comme à la vente.</text:span></text:p>
        </text:list-item>
      </text:list>
      <text:p text:style-name="P8">Article 4 - Accessibilité à la brocante</text:p>
      <text:p text:style-name="P12">Entrée <text:s/>sur la place.</text:p>
      <text:p text:style-name="P7"/>
      <text:p text:style-name="P8">Article 5 -Conditions d’attribution des emplacements</text:p>
      <text:p text:style-name="P12">Les places sont attribuées par N° défini sur le plan fourni.</text:p>
      <text:p text:style-name="P7"/>
      <text:p text:style-name="P8">Article 6 - Prix et modalités de paiement </text:p>
      <text:p text:style-name="P12">premier prix 6€ les 3 mètres, 2€ par mètre supplémentaire, <text:span text:style-name="T10">règlement par </text:span>chèque <text:span text:style-name="T10">à l’ordre du comité des fêtes de Cornil.</text:span></text:p>
      <text:p text:style-name="P7"/>
      <text:p text:style-name="P8">Article 8 - Conditions d’occupation <text:span text:style-name="T11">et de libération des emplacements</text:span></text:p>
      <text:p text:style-name="P12">Laisser propre les emplacements, poubelles derrière la mairie.</text:p>
      <text:p text:style-name="P12"/>
      <text:p text:style-name="P13">Sur place vente de boissons et petite restauratio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CH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H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09T17:59:12.601000000</meta:creation-date>
    <meta:print-date>2024-02-09T18:01:12.940000000</meta:print-date>
    <dc:date>2026-02-03T08:58:02.780958800</dc:date>
    <meta:editing-duration>PT13M4S</meta:editing-duration>
    <meta:editing-cycles>3</meta:editing-cycles>
    <meta:generator>LibreOffice/25.8.2.2$Windows_X86_64 LibreOffice_project/d401f2107ccab8f924a8e2df40f573aab7605b6f</meta:generator>
    <meta:document-statistic meta:table-count="0" meta:image-count="0" meta:object-count="0" meta:page-count="1" meta:paragraph-count="26" meta:word-count="269" meta:character-count="1627" meta:non-whitespace-character-count="1381"/>
  </office:meta>
</office:document-meta>
</file>