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333333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 fo:font-weight="bold" style:font-weight-asian="bold" fo:color="#333333" fo:font-size="16pt" style:font-size-asian="16pt" style:font-size-complex="16pt" fo:background-color="#FFFFFF"/>
    </style:style>
    <style:style style:name="T4" style:parent-style-name="Policepardéfaut" style:family="text">
      <style:text-properties style:font-name="Arial" style:font-name-complex="Arial" fo:font-weight="bold" style:font-weight-asian="bold" fo:color="#333333" fo:font-size="18pt" style:font-size-asian="18pt" style:font-size-complex="18pt" fo:background-color="#FFFFFF"/>
    </style:style>
    <style:style style:name="T5" style:parent-style-name="Policepardéfaut" style:family="text">
      <style:text-properties style:font-name="Arial" style:font-name-complex="Arial" fo:font-weight="bold" style:font-weight-asian="bold" fo:color="#333333" fo:font-size="18pt" style:font-size-asian="18pt" style:font-size-complex="18pt" fo:background-color="#FFFFFF"/>
    </style:style>
    <style:style style:name="P6" style:parent-style-name="Normal" style:family="paragraph">
      <style:text-properties style:font-name="Arial" style:font-name-complex="Arial" fo:color="#333333" fo:font-size="15pt" style:font-size-asian="15pt" style:font-size-complex="15pt" fo:background-color="#FFFFFF"/>
    </style:style>
    <style:style style:name="P7" style:parent-style-name="Normal" style:family="paragraph">
      <style:text-properties style:font-name="Arial" style:font-name-complex="Arial" fo:color="#333333" fo:font-size="15pt" style:font-size-asian="15pt" style:font-size-complex="15pt" fo:background-color="#FFFFFF"/>
    </style:style>
    <style:style style:name="P8" style:parent-style-name="Normal" style:family="paragraph">
      <style:text-properties style:font-name="Arial" style:font-name-complex="Arial" fo:color="#333333" fo:font-size="15pt" style:font-size-asian="15pt" style:font-size-complex="15pt" fo:background-color="#FFFFFF"/>
    </style:style>
    <style:style style:name="T9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10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11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12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13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14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15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16" style:parent-style-name="Policepardéfaut" style:family="text">
      <style:text-properties style:font-name="Arial" style:font-name-complex="Arial" fo:font-weight="bold" style:font-weight-asian="bold" fo:color="#333333" style:text-position="super 65%" fo:font-size="10pt" style:font-size-asian="10pt" style:font-size-complex="10pt" fo:background-color="#FFFFFF"/>
    </style:style>
    <style:style style:name="T17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18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19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20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P21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22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23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T24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25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26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P27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T28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29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30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31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32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P33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34" style:parent-style-name="Paragraphedeliste" style:list-style-name="LFO1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35" style:parent-style-name="Paragraphedeliste" style:list-style-name="LFO1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36" style:parent-style-name="Paragraphedeliste" style:list-style-name="LFO1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37" style:parent-style-name="Paragraphedeliste" style:list-style-name="LFO1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38" style:parent-style-name="Paragraphedeliste" style:list-style-name="LFO1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39" style:parent-style-name="Paragraphedeliste" style:list-style-name="LFO1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40" style:parent-style-name="Paragraphedeliste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41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42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43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44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T45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46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47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48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49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50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51" style:parent-style-name="Lienhypertext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background-color="#FFFFFF"/>
    </style:style>
    <style:style style:name="P52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T53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54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55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56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57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P58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59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T60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61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62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P63" style:parent-style-name="Normal" style:family="paragraph">
      <style:paragraph-properties fo:margin-left="0.25in">
        <style:tab-stops/>
      </style:paragraph-properties>
      <style:text-properties style:font-name="Arial" style:font-name-complex="Arial" fo:color="#333333" fo:font-size="10pt" style:font-size-asian="10pt" style:font-size-complex="10pt" fo:background-color="#FFFFFF"/>
    </style:style>
    <style:style style:name="T64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65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66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67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68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69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70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71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72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73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74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75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76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77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78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79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80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P81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82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83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84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85" style:parent-style-name="Normal" style:family="paragraph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P86" style:parent-style-name="Normal" style:family="paragraph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P87" style:parent-style-name="Normal" style:family="paragraph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fo:color="#333333" fo:font-size="24pt" style:font-size-asian="24pt" style:font-size-complex="24pt" fo:background-color="#FFFFFF"/>
    </style:style>
    <style:style style:name="P89" style:parent-style-name="Normal" style:family="paragraph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P90" style:parent-style-name="Normal" style:family="paragraph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P91" style:parent-style-name="Normal" style:family="paragraph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P93" style:parent-style-name="Normal" style:family="paragraph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94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95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P96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97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98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99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00" style:parent-style-name="Normal" style:family="paragraph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101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102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103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P104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05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06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07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08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09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10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T111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112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113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114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115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P116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17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T118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119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P120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21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22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23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24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T125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126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127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P128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29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30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T131" style:parent-style-name="Policepardéfaut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132" style:parent-style-name="Policepardéfaut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P133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34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35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36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37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38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39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40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41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42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43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44" style:parent-style-name="Normal" style:family="paragraph">
      <style:text-properties style:font-name="Arial" style:font-name-complex="Arial" fo:font-weight="bold" style:font-weight-asian="bold" fo:color="#333333" fo:font-size="16pt" style:font-size-asian="16pt" style:font-size-complex="16pt" fo:background-color="#FFFFFF"/>
    </style:style>
    <style:style style:name="P145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46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47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P148" style:parent-style-name="Normal" style:family="paragraph">
      <style:text-properties style:font-name="Arial" style:font-name-complex="Arial" fo:color="#333333" fo:font-size="10pt" style:font-size-asian="10pt" style:font-size-complex="10pt" fo:background-color="#FFFFFF"/>
    </style:style>
    <style:style style:name="T149" style:parent-style-name="Policepardéfaut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150" style:parent-style-name="Policepardéfaut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151" style:parent-style-name="Policepardéfaut" style:family="text">
      <style:text-properties style:font-name="Arial" style:font-name-complex="Arial" fo:font-style="italic" style:font-style-asian="italic" fo:color="#333333" fo:font-size="12pt" style:font-size-asian="12pt" style:font-size-complex="12pt" fo:background-color="#FFFFFF"/>
    </style:style>
    <style:style style:name="P152" style:parent-style-name="Normal" style:family="paragraph">
      <style:text-properties style:font-name="Arial" style:font-name-complex="Arial" fo:color="#333333" fo:font-size="12pt" style:font-size-asian="12pt" style:font-size-complex="12pt" fo:background-color="#FFFFFF"/>
    </style:style>
    <style:style style:name="P153" style:parent-style-name="Normal" style:family="paragraph">
      <style:text-properties style:font-name="Arial" style:font-name-complex="Arial" fo:color="#333333" fo:font-size="12pt" style:font-size-asian="12pt" style:font-size-complex="12pt" fo:background-color="#FFFFFF"/>
    </style:style>
    <style:style style:name="P154" style:parent-style-name="Normal" style:family="paragraph">
      <style:text-properties style:font-name="Arial" style:font-name-complex="Arial" fo:color="#333333" fo:font-size="12pt" style:font-size-asian="12pt" style:font-size-complex="12pt" fo:background-color="#FFFFFF"/>
    </style:style>
    <style:style style:name="P155" style:parent-style-name="Normal" style:family="paragraph">
      <style:text-properties style:font-name="Arial" style:font-name-complex="Arial" fo:color="#333333" fo:font-size="12pt" style:font-size-asian="12pt" style:font-size-complex="12pt" fo:background-color="#FFFFFF"/>
    </style:style>
    <style:style style:name="P156" style:parent-style-name="Normal" style:family="paragraph">
      <style:text-properties style:font-name="Arial" style:font-name-complex="Arial" fo:color="#333333" fo:font-size="12pt" style:font-size-asian="12pt" style:font-size-complex="12pt" fo:background-color="#FFFFFF"/>
    </style:style>
    <style:style style:name="T157" style:parent-style-name="Policepardéfaut" style:family="text">
      <style:text-properties style:font-name="Arial" style:font-name-complex="Arial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REGLEMENT INTERIEUR</text:p>
      <text:p text:style-name="P2"><text:span text:style-name="T3">Brocante Mensuelle</text:span><text:span text:style-name="T4"><text:s/>« BROKa</text:span><text:span text:style-name="T5">SELLES »</text:span></text:p>
      <text:p text:style-name="P6"/>
      <text:p text:style-name="P7"/>
      <text:p text:style-name="P8"/>
      <text:p text:style-name="Normal"><text:span text:style-name="T9">Article 1</text:span><text:span text:style-name="T10"> : La « Brocante mensuelle BROKaSELLES » est organisée par La Brocante-Friperie</text:span><text:span text:style-name="T11"><text:s/>La CANFOUINE</text:span><text:span text:style-name="T12"><text:s/>–</text:span></text:p>
      <text:p text:style-name="Normal"><text:span text:style-name="T13">26, rue du<text:s/></text:span><text:span text:style-name="T14">Carroir – 41130 SELLES-SUR-CHER<text:s/></text:span><text:span text:style-name="T15">chaque 1</text:span><text:span text:style-name="T16">er</text:span><text:span text:style-name="T17"><text:s/>dimanche du mois</text:span><text:span text:style-name="T18">, sur le<text:s/></text:span><text:span text:style-name="T19">Parc des Expos</text:span><text:span text:style-name="T20"><text:s/>- Rue de la Gravouille à SELLES-SUR-CHER.</text:span></text:p>
      <text:p text:style-name="P21">La manifestation<text:s/>étant inédite à Selles-sur-Cher,<text:s/>ce Règlement Intérieur est susceptible de modifications et évolutions en fonction<text:s/>des circonstances et des suggestions des participants. Ne pas hésiter à nous en faire part.</text:p>
      <text:p text:style-name="P22"/>
      <text:p text:style-name="P23"/>
      <text:p text:style-name="Normal"><text:span text:style-name="T24">Article 2</text:span><text:span text:style-name="T25"> : La brocante mensuelle BROKaSELLES est ouverte aux p</text:span><text:span text:style-name="T26">rofessionnels et aux particuliers qui exposent tous produits de brocante, non neufs, non alimentaires (sauf dérogation spéciale accordée par les organisateurs).</text:span></text:p>
      <text:p text:style-name="Normal"/>
      <text:p text:style-name="P27"/>
      <text:p text:style-name="Normal"><text:span text:style-name="T28">Article 3</text:span><text:span text:style-name="T29"> : Le « Parc des expos » <text:s/>mis à la dis</text:span><text:span text:style-name="T30">position des organisateurs par la Municipalité de Selles-sur-Cher comportant un nombre limité de places,<text:s/></text:span><text:span text:style-name="T31">la participation à la brocante est soumise à inscription préalable</text:span><text:span text:style-name="T32">.</text:span></text:p>
      <text:p text:style-name="P33">Celle-ci comporte obligatoirement (*):</text:p>
      <text:list text:style-name="LFO1" text:continue-numbering="true">
        <text:list-item>
          <text:p text:style-name="P34">Le Bulletin d’inscription dûment rempli</text:p>
        </text:list-item>
        <text:list-item>
          <text:p text:style-name="P35">La photocopie (**) recto-verso de la CNI ou du passeport de l’exposant</text:p>
        </text:list-item>
        <text:list-item>
          <text:p text:style-name="P36">La photocopie (**) <text:s/>de moins <text:s/>de 3 mois du Kbis ou de la carte (*) de vendeur ambulant pour les Pros</text:p>
        </text:list-item>
        <text:list-item>
          <text:p text:style-name="P37">Le présent Règlement Intérieur signé</text:p>
        </text:list-item>
        <text:list-item>
          <text:p text:style-name="P38">Le paiement correspondant à la réservation</text:p>
        </text:list-item>
        <text:list-item>
          <text:p text:style-name="P39">Une<text:s/>caution de 20 euros, à payer séparément, par chèque<text:s/>(ou en espèces le jour de la manifestation) restituée en fin de journée sous conditions de bonne fin.</text:p>
        </text:list-item>
      </text:list>
      <text:p text:style-name="P40"/>
      <text:p text:style-name="P41"><text:s/>(*) Seuls les dossiers complets seront pris en considération.</text:p>
      <text:p text:style-name="P42">(**) Les originaux des pièces demandées devront obligatoirement être présentés le jour de la manifestation.</text:p>
      <text:p text:style-name="P43"/>
      <text:p text:style-name="P44">Les chèques sont libellés à l’ordre de Chantal BARANGER,<text:s/></text:p>
      <text:p text:style-name="Normal"><text:span text:style-name="T45">Les dossiers complets sont adressés</text:span><text:span text:style-name="T46">, soit par courrier à :</text:span><text:span text:style-name="T47"><text:s/></text:span><text:span text:style-name="T48">Chantal BARANGER- 17, le Petit Avray – 41130 SELLES-SUR-CHER,<text:s/></text:span><text:span text:style-name="T49">ou par mail à</text:span><text:span text:style-name="T50"><text:s/></text:span><text:a xlink:href="mailto:brokaselles@gmail.com" office:target-frame-name="_top" xlink:show="replace"><text:span text:style-name="T51">brokaselles@gmail.com</text:span></text:a></text:p>
      <text:p text:style-name="Normal"/>
      <text:p text:style-name="P52"/>
      <text:p text:style-name="Normal"><text:span text:style-name="T53">Article 4</text:span><text:span text:style-name="T54"> :<text:s/></text:span><text:span text:style-name="T55">Les horaires d’arrivée le matin et de départ l’après-midi seront annoncés sur les sites d’usage.</text:span></text:p>
      <text:p text:style-name="Normal"><text:span text:style-name="T56">Tout emplacement<text:s/></text:span><text:span text:style-name="T57">réservé et non occupé à 8 H sera considéré comme libre et réattribué le jour-même, sans qu’aucun remboursement des sommes versées ne puisse être exigé,</text:span></text:p>
      <text:p text:style-name="P58">Les arrivants n’ayant pas réservé seront placés par ordre d’arrivée, en fonction des emplacements disponibles, au risque de se voir refuser l’entrée si tous les emplacements dédiés sont occupés.</text:p>
      <text:p text:style-name="P59">L’installation des stands doit se faire au plus tard à 9 H.</text:p>
      <text:p text:style-name="Normal"><text:span text:style-name="T60">Passé ce délai,<text:s/></text:span><text:span text:style-name="T61">plus aucun véhicule n’est autorisé à se déplacer</text:span><text:span text:style-name="T62"><text:s/>dans l’enceinte de la brocante.</text:span></text:p>
      <text:p text:style-name="Normal"/>
      <text:p text:style-name="P63"/>
      <text:p text:style-name="Normal"><text:span text:style-name="T64">Article 5</text:span><text:span text:style-name="T65"> : TARIF : Il est de<text:s/></text:span><text:span text:style-name="T66">5 euros la place de parking<text:s/></text:span><text:span text:style-name="T67">de 2,50 m de large</text:span><text:span text:style-name="T68">, avec un<text:s/></text:span><text:span text:style-name="T69">minimum de 2 places</text:span><text:span text:style-name="T70"><text:s/>pour pouvoir conserver son véhicule derrière</text:span><text:span text:style-name="T71"><text:s/>son stand.</text:span></text:p>
      <text:p text:style-name="Normal"><text:span text:style-name="T72">Prévoir au moins la longueur<text:s/></text:span><text:span text:style-name="T73">totale de son véhicule<text:s/></text:span><text:span text:style-name="T74">(</text:span><text:span text:style-name="T75">+ remorque</text:span><text:span text:style-name="T76">)</text:span><text:span text:style-name="T77"><text:s/>+ 1 mètre</text:span><text:span text:style-name="T78">.</text:span></text:p>
      <text:p text:style-name="Normal"><text:span text:style-name="T79">Pour garantir une parfaite concorde entre les exposants,<text:s/></text:span><text:span text:style-name="T80">aucun empiètement sur <text:s/>le ou les emplacements voisins ne sera admis.</text:span></text:p>
      <text:p text:style-name="P81"/>
      <text:p text:style-name="P82"/>
      <text:p text:style-name="P83">-------------------------------------------------------------------------------------------------------------------------------------------------------------</text:p>
      <text:p text:style-name="P84"/>
      <text:p text:style-name="P85"/>
      <text:p text:style-name="P86"/>
      <text:p text:style-name="P87"/>
      <text:p text:style-name="P88">BONNE BROCANTE A TOUS</text:p>
      <text:p text:style-name="P89"/>
      <text:p text:style-name="P90"/>
      <text:p text:style-name="P91"/>
      <text:p text:style-name="P92">(signature au verso, merci)</text:p>
      <text:p text:style-name="P93"/>
      <text:soft-page-break/>
      <text:p text:style-name="Normal"><text:span text:style-name="T94">Article 6 </text:span><text:span text:style-name="T95">: Propreté - tous les emplacements doivent être tenus dans un parfait état de propreté au cours de la journée comme au moment de quitter la brocante.<text:s/></text:span></text:p>
      <text:p text:style-name="P96">Les chiens sont tolérés mais leurs propriétaires doivent <text:s/>impérativement les tenir en laisse et<text:s/>veiller à leur<text:s/>propreté.</text:p>
      <text:p text:style-name="P97">La caution de 20 euros demandée à l’accueil ne sera restituée à la fin de la manifestation qu’après vérification de l’état de propreté de l’emplacement (encombrants retirés, déchets mis dans les poubelles).</text:p>
      <text:p text:style-name="P98">Toute dégradation des lieux, volontaire ou fortuite, sera refacturée en totalité au responsable.</text:p>
      <text:p text:style-name="P99"/>
      <text:p text:style-name="P100"/>
      <text:p text:style-name="Normal"><text:span text:style-name="T101">Article 7</text:span><text:span text:style-name="T102"> : Sécurité et Civisme - chaque exposant s’engage à respect</text:span><text:span text:style-name="T103">er les consignes de sécurité qui lui seront données par les organisateurs, les autorités ou les services de Secours.</text:span></text:p>
      <text:p text:style-name="P104">Les exposants se conforment à la législation en vigueur en matière de sécurité et la nature des objets exposés (produits dangereux, armes,<text:s/>animaux vivants, etc…).</text:p>
      <text:p text:style-name="P105">Les organisateurs se dégagent de toutes responsabilités en cas de vol, perte ou détérioration sur les stands : objets exposés, véhicules, parasols et structures qui doivent être correctement amarrés.</text:p>
      <text:p text:style-name="P106">Par ailleurs, le savoir-vivre et<text:s/>la convivialité sont souhaitables tout au long de la journée.<text:s/></text:p>
      <text:p text:style-name="P107">Aucune pollution sonore (moteur, compresseur, radio, musique par exemple) n’est acceptée.</text:p>
      <text:p text:style-name="P108">Les organisateurs se réservent le droit d’expulser tout exposant ne respectant pas ce règlement ou gênant le bon déroulement de la manifestation.</text:p>
      <text:p text:style-name="P109"/>
      <text:p text:style-name="P110"/>
      <text:p text:style-name="Normal"><text:span text:style-name="T111"> </text:span><text:span text:style-name="T112">Article 8</text:span><text:span text:style-name="T113"> : Buvette et restauration : elles sont assurées exclusivement pa</text:span><text:span text:style-name="T114">r une Association du choix des organisateurs et sont disponibles toute la journée</text:span><text:span text:style-name="T115">, sauf dérogation spéciale accordée par les Organisateurs.</text:span></text:p>
      <text:p text:style-name="P116"/>
      <text:p text:style-name="P117"/>
      <text:p text:style-name="Normal"><text:span text:style-name="T118">Article 9</text:span><text:span text:style-name="T119"> : Parkings</text:span></text:p>
      <text:p text:style-name="P120">Un « Parking-Exposants » est prévu au fond du Parc des Expos pour les véhicules et remorques non conservés sur le stand d’exposition (nombre de places<text:s/>limité<text:s/>également).</text:p>
      <text:p text:style-name="P121">Les organisateurs peuvent être amenés à supprimer ce parking-exposants en cas de besoin pour le transformer en emplacements d’exposition, en cas de forte demande.</text:p>
      <text:p text:style-name="P122">Le parking public le plus proche est situé<text:s/>juste<text:s/>en face du Parc des Expos, autour<text:s/>de la Salle des Fêtes.</text:p>
      <text:p text:style-name="P123"/>
      <text:p text:style-name="P124"/>
      <text:p text:style-name="Normal"><text:span text:style-name="T125">Article 10</text:span><text:span text:style-name="T126"> : Annulation :</text:span><text:span text:style-name="T127"><text:s/>les organisateurs se réservent le droit d’annuler la manifestation en cas de force majeure (réservation de la place par la Municipalité pour une autre manifestation, accident climatique, etc…).</text:span></text:p>
      <text:p text:style-name="P128">Dans ce cas<text:s/>seulement, les sommes versées sont remboursées ou reportées<text:s/>sur une autre manifestation.</text:p>
      <text:p text:style-name="P129"/>
      <text:p text:style-name="P130"/>
      <text:p text:style-name="Normal"><text:span text:style-name="T131">Article 11 </text:span><text:span text:style-name="T132">: contexte COVID</text:span></text:p>
      <text:p text:style-name="P133">Bien évidemment, chaque exposant doit respecter scrupuleusement les consignes sanitaires actuelles, à savoir porter le masque et mettre à disposition du public un flacon de gel hydroalcoolique sur<text:s/>son stand.</text:p>
      <text:p text:style-name="P134"/>
      <text:p text:style-name="P135"/>
      <text:p text:style-name="P136"><text:s/></text:p>
      <text:p text:style-name="P137"><text:s text:c="90"/>MERCI de votre participation.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La signature du présent règlement vaut acceptation sans réserve de toutes ces recommandations</text:p>
      <text:p text:style-name="P145"/>
      <text:p text:style-name="P146">-------------------------------------------------------------------------------------------------------------------------------------------------------------</text:p>
      <text:p text:style-name="P147"/>
      <text:p text:style-name="P148"/>
      <text:p text:style-name="Normal"><text:span text:style-name="T149">Mention manuscrite </text:span><text:span text:style-name="T150">:<text:s/></text:span><text:span text:style-name="T151">« lu et approuvé »</text:span></text:p>
      <text:p text:style-name="P152"/>
      <text:p text:style-name="P153"/>
      <text:p text:style-name="P154">Nom et prénom de l’exposant</text:p>
      <text:p text:style-name="P155"/>
      <text:p text:style-name="P156"/>
      <text:p text:style-name="Normal"><text:span text:style-name="T157">Date et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mie tal</meta:initial-creator>
    <dc:creator>mamie tal</dc:creator>
    <meta:creation-date>2021-04-19T17:24:00Z</meta:creation-date>
    <dc:date>2021-04-27T09:53:00Z</dc:date>
    <meta:print-date>2021-04-27T09:53:00Z</meta:print-date>
    <meta:template xlink:href="Normal" xlink:type="simple"/>
    <meta:editing-cycles>12</meta:editing-cycles>
    <meta:editing-duration>PT10980S</meta:editing-duration>
    <meta:document-statistic meta:page-count="2" meta:paragraph-count="12" meta:word-count="967" meta:character-count="6279" meta:row-count="44" meta:non-whitespace-character-count="5324"/>
  </office:meta>
</office:document-meta>
</file>