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NewRomanPS-BoldMT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loext:opacity="100%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style:text-autospace="none"/>
      <style:text-properties fo:color="#333333" loext:opacity="100%" style:font-name="TimesNewRomanPS-ItalicMT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style:text-autospace="none"/>
      <style:text-properties fo:color="#990000" loext:opacity="100%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color="#990000" loext:opacity="100%" style:font-name="TimesNewRomanPS-ItalicMT" fo:font-size="10pt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3333" loext:opacity="100%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17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8" style:family="paragraph" style:parent-style-name="Standard">
      <style:paragraph-properties style:text-autospace="none"/>
      <style:text-properties fo:color="#000000" loext:opacity="100%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color="#000000" loext:opacity="100%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0" style:family="paragraph" style:parent-style-name="Standard">
      <style:paragraph-properties style:text-autospace="none"/>
      <style:text-properties fo:color="#000000" loext:opacity="100%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990000" loext:opacity="100%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T1" style:family="text">
      <style:text-properties fo:color="#ff0000" loext:opacity="100%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0000" loext:opacity="100%"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990000" loext:opacity="100%" fo:font-weight="bold" style:font-weight-asian="bold" style:font-weight-complex="bold"/>
    </style:style>
    <style:style style:name="T8" style:family="text">
      <style:text-properties fo:color="#cc0000" loext:opacity="100%"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990000" loext:opacity="100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333333" loext:opacity="100%" fo:font-weight="bold" style:font-weight-asian="bold" style:font-weight-complex="bold"/>
    </style:style>
    <style:style style:name="T1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5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16" style:family="text">
      <style:text-properties style:font-name="TimesNewRomanPS-ItalicMT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sateur : Association : <text:span text:style-name="T1">COMITE DES_FETES DE BERNEUIL EN BRAY</text:span></text:p>
      <text:p text:style-name="P2">Adresse : 1 rue Neuve 60390 BERNEUIL EN BRAY</text:p>
      <text:p text:style-name="P3"><text:span text:style-name="T2">A</text:span><text:span text:style-name="T3">TTESTATION </text:span><text:span text:style-name="T2">- I</text:span><text:span text:style-name="T3">NSCRIPTION </text:span><text:span text:style-name="T2">V</text:span><text:span text:style-name="T3">IDE</text:span><text:span text:style-name="T2">-G</text:span><text:span text:style-name="T3">RENIERS</text:span></text:p>
      <text:p text:style-name="P4">Personne physique</text:p>
      <text:p text:style-name="P5">se déroulant le <text:span text:style-name="T1">3 mai 2026</text:span><text:span text:style-name="T4"> </text:span>à Ville : BERNEUIL EN BRAY 60390</text:p>
      <text:p text:style-name="P6"><text:span text:style-name="T5">Je soussigné(e)</text:span>,</text:p>
      <text:p text:style-name="P7">Nom : ………………………………………….……. Prénom ………..………………………………………….</text:p>
      <text:p text:style-name="P7">Né(e) le ……………………..…………à Département : ……..……. Ville : ……………………………………</text:p>
      <text:p text:style-name="P7">Adresse : ………………………………………………………………..…………</text:p>
      <text:p text:style-name="P7">CP …………….. Ville ………………………….………………………………………………………………..</text:p>
      <text:p text:style-name="P7">Tél. ……………………………. Email……………………………………………</text:p>
      <text:p text:style-name="P7">Titulaire de la pièce d’identité N° ………...…………………</text:p>
      <text:p text:style-name="P7">Délivrée le ……………………..………..…… par …………………………..……</text:p>
      <text:p text:style-name="P8">N° immatriculation de mon véhicule : ……………………………</text:p>
      <text:p text:style-name="P9">Déclare sur l’honneur :</text:p>
      <text:p text:style-name="P10"><text:s text:c="8"/>- <text:s text:c="6"/>de ne pas être commerçant (e)</text:p>
      <text:list text:style-name="L1">
        <text:list-item>
          <text:p text:style-name="P11">de ne vendre que des objets personnels et usagés (Article L 310-2 du Code de commerce)</text:p>
        </text:list-item>
        <text:list-item>
          <text:p text:style-name="P11">de non-participation à 2 autres manifestations de même nature au cours de l’année civile. (Article R321-9 du Code pénal)</text:p>
        </text:list-item>
      </text:list>
      <text:p text:style-name="P12">Fait à ………………………………… le ………………………………..…………</text:p>
      <text:p text:style-name="P13"><text:tab/><text:tab/><text:tab/><text:tab/><text:tab/><text:tab/><text:tab/><text:tab/><text:tab/>Signature</text:p>
      <text:p text:style-name="P7">prix des emplacements : 2€ le ML pour les adhérents au Comité des Fêtes -3€ le ML pour les habitants de Berneuil - 4€ le ML pour les extérieurs</text:p>
      <text:p text:style-name="P14">Ci-joint règlement de ____ € pour <text:s/>une longueur de ____ mts qui valide mon inscription</text:p>
      <text:p text:style-name="P15">inscription et règlement à envoyer à : Gilles LECNIK 3 Impasse Denelle <text:span text:style-name="T6">60390 BERNEUIL EN BRAY</text:span></text:p>
      <text:p text:style-name="P16"><text:span text:style-name="T7">mail :</text:span><text:span text:style-name="T8"> </text:span><text:a xlink:type="simple" xlink:href="mailto:comiteberneuilenbray@orange.fr" text:style-name="Internet_20_link" text:visited-style-name="Visited_20_Internet_20_Link">comiteberneuilenbray@orange.fr</text:a><text:span text:style-name="T8"><text:tab/></text:span><text:span text:style-name="T7">Tél. : 06.43.59.96.65</text:span></text:p>
      <text:p text:style-name="P17">Attestation devant être remis à l’organisateur qui le joindra au registre pour remise au Maire de la Commune d’organisation</text:p>
      <text:p text:style-name="P18">____________________________________________________________________<text:span text:style-name="T9">Organisateur : Association : </text:span><text:span text:style-name="T10">COMITE DES_FETES DE BERNEUIL EN BRAY</text:span></text:p>
      <text:p text:style-name="P2">Adresse : 1 rue Neuve 60390 BERNEUIL EN BRAY</text:p>
      <text:p text:style-name="P3"><text:span text:style-name="T11">ATTESTATION - INSCRIPTION VIDE-GRENIERS</text:span></text:p>
      <text:p text:style-name="P4">Personne morale</text:p>
      <text:p text:style-name="P19">se déroulant le <text:span text:style-name="T12">3 MAI 2026 </text:span>à Ville : <text:span text:style-name="T13">BERNEUIL EN BRAY 60390</text:span></text:p>
      <text:p text:style-name="P20">Je soussigné(e),</text:p>
      <text:p text:style-name="P7">Nom : ………………………………………….……. Prénom ………..</text:p>
      <text:p text:style-name="P21"><text:span text:style-name="T14">Représentant la Société/Association/., </text:span><text:span text:style-name="T15">(Raison sociale) </text:span><text:span text:style-name="T14">: …………………………………………………………….</text:span></text:p>
      <text:p text:style-name="P7">N° de registre du commerce/des métiers : ……………………………… de………………</text:p>
      <text:p text:style-name="P21"><text:span text:style-name="T14">dont le siège est au </text:span><text:span text:style-name="T16">(adresse)</text:span><text:span text:style-name="T14">: …………………………………………………………………………</text:span></text:p>
      <text:p text:style-name="P7">ayant la fonction de : …………………………………………………………… dans la personne morale.</text:p>
      <text:p text:style-name="P7">Adresse du représentant : ……………………………………………………..</text:p>
      <text:p text:style-name="P7">CP …………….. Ville ………………………….</text:p>
      <text:p text:style-name="P7">Tél. ……………………………. Email…………………………</text:p>
      <text:p text:style-name="P7">Titulaire de la pièce d’identité N° ………...…………….………………………..…………..</text:p>
      <text:p text:style-name="P7">Délivrée le ……………………..………..…… par …………………………..…………….</text:p>
      <text:p text:style-name="P8">N° immatriculation de mon véhicule : …………………………………………………….</text:p>
      <text:p text:style-name="P9">Déclare sur l’honneur :</text:p>
      <text:p text:style-name="P10">- Etre soumis au régime de l’article L 310-2 du Code de commerce.</text:p>
      <text:p text:style-name="P10">- Tenir un registre d’inventaire, prescrit pour les objets mobiliers usagés (Article 321-7 du Code pénal)</text:p>
      <text:p text:style-name="P12">Fait à ………………………………… le ………………………………..…………</text:p>
      <text:p text:style-name="P7"><text:tab/><text:tab/><text:tab/><text:tab/><text:tab/><text:tab/><text:tab/><text:tab/>Signature</text:p>
      <text:p text:style-name="P7">prix des emplacements : 2€ le ML pour les adhérents au Comité des Fêtes - 3€ le ML pour les habitants de Berneuil - 4€ le ML pour les extérieurs</text:p>
      <text:p text:style-name="P14">Ci-joint règlement de ____ € pour <text:s/>une longueur de ____ mts qui valide mon inscription</text:p>
      <text:p text:style-name="P22">i<text:span text:style-name="T11">nscription et règlement à envoyer à : Gilles LECNIK 3 Impasse Denelle 60390 </text:span><text:span text:style-name="T3">BERNEUIL EN BRAY</text:span></text:p>
      <text:p text:style-name="P16"><text:span text:style-name="T7">mail : </text:span><text:a xlink:type="simple" xlink:href="mailto:comiteberneuilenbray@orange.fr" text:style-name="Internet_20_link" text:visited-style-name="Visited_20_Internet_20_Link">comiteberneuilenbray@orange.fr</text:a><text:span text:style-name="T8"><text:tab/></text:span><text:span text:style-name="T7">Tél. : 06.43.59.96.65</text:span></text:p>
      <text:p text:style-name="P17">Attestation devant être remis à l’organisateur qui le joindra au registre pour remise au Maire de la Commune d’organis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8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16T16:00:31.34</meta:creation-date>
    <dc:date>2026-03-27T10:54:38.893791500</dc:date>
    <meta:editing-duration>PT1H54M57S</meta:editing-duration>
    <meta:editing-cycles>12</meta:editing-cycles>
    <meta:generator>LibreOffice/26.2.1.2$Windows_X86_64 LibreOffice_project/620$Build-2</meta:generator>
    <meta:print-date>2026-03-27T10:52:44.096089900</meta:print-date>
    <meta:document-statistic meta:table-count="0" meta:image-count="0" meta:object-count="0" meta:page-count="1" meta:paragraph-count="52" meta:word-count="456" meta:character-count="3145" meta:non-whitespace-character-count="2710"/>
  </office:meta>
</office:document-meta>
</file>