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style:text-autospace="none"/>
    </style:style>
    <style:style style:name="P2" style:family="paragraph" style:parent-style-name="Default">
      <style:paragraph-properties style:text-autospace="none"/>
      <style:text-properties fo:color="#000000" style:text-line-through-style="none" style:font-name="Times New Roman1" fo:font-size="14pt" style:text-underline-style="none" fo:font-weight="bold" style:font-name-asian="Times New Roman1" style:font-size-asian="14pt" style:font-weight-asian="bold" style:font-name-complex="Times New Roman1" style:font-size-complex="14pt" style:font-weight-complex="bold"/>
    </style:style>
    <style:style style:name="P3" style:family="paragraph" style:parent-style-name="Default">
      <style:paragraph-properties fo:text-align="center" style:justify-single-word="false" style:text-autospace="none"/>
      <style:text-properties fo:color="#000000" style:text-line-through-style="none" style:font-name="Times New Roman1" fo:font-size="16pt" style:text-underline-style="none" fo:font-weight="bold" style:font-name-asian="Times New Roman1" style:font-size-asian="16pt" style:font-weight-asian="bold" style:font-name-complex="Times New Roman1" style:font-size-complex="16pt" style:font-weight-complex="bold"/>
    </style:style>
    <style:style style:name="P4" style:family="paragraph" style:parent-style-name="Default">
      <style:paragraph-properties fo:text-align="center" style:justify-single-word="false" style:text-autospace="none"/>
      <style:text-properties fo:color="#000000" style:text-line-through-style="none" style:font-name="Times New Roman1" fo:font-size="16pt" fo:font-style="italic" style:text-underline-style="none" fo:font-weight="bold" style:font-name-asian="Times New Roman1" style:font-size-asian="16pt" style:font-style-asian="italic" style:font-weight-asian="bold" style:font-name-complex="Times New Roman1" style:font-size-complex="16pt" style:font-style-complex="italic" style:font-weight-complex="bold"/>
    </style:style>
    <style:style style:name="P5" style:family="paragraph" style:parent-style-name="Default">
      <style:paragraph-properties style:text-autospace="none"/>
      <style:text-properties fo:color="#000000" style:text-line-through-style="none" style:font-name="Times New Roman1" fo:font-size="13pt" style:text-underline-style="none" fo:font-weight="normal" style:font-name-asian="Times New Roman1" style:font-size-asian="13pt" style:font-weight-asian="normal" style:font-name-complex="Times New Roman1" style:font-size-complex="13pt" style:font-weight-complex="normal"/>
    </style:style>
    <style:style style:name="P6" style:family="paragraph" style:parent-style-name="Default">
      <style:paragraph-properties style:text-autospace="none"/>
      <style:text-properties fo:color="#000000" style:text-line-through-style="none" style:font-name="Times New Roman1" fo:font-size="13pt" style:text-underline-style="none" fo:font-weight="bold" style:font-name-asian="Times New Roman1" style:font-size-asian="13pt" style:font-weight-asian="bold" style:font-name-complex="Times New Roman1" style:font-size-complex="13pt" style:font-weight-complex="bold"/>
    </style:style>
    <style:style style:name="P7" style:family="paragraph" style:parent-style-name="Default">
      <style:paragraph-properties fo:text-align="center" style:justify-single-word="false" style:text-autospace="none"/>
      <style:text-properties fo:color="#000000" style:text-line-through-style="none" style:font-name="Times New Roman1" fo:font-size="13pt" style:text-underline-style="none" fo:font-weight="bold" style:font-name-asian="Times New Roman1" style:font-size-asian="13pt" style:font-weight-asian="bold" style:font-name-complex="Times New Roman1" style:font-size-complex="13pt" style:font-weight-complex="bold"/>
    </style:style>
    <style:style style:name="P8" style:family="paragraph" style:parent-style-name="Default">
      <style:paragraph-properties style:text-autospace="none"/>
      <style:text-properties fo:color="#000000" style:text-line-through-style="none" style:font-name="Times New Roman1" fo:font-size="12pt" style:text-underline-style="none" fo:font-weight="bold" style:font-name-asian="Times New Roman1" style:font-size-asian="12pt" style:font-weight-asian="bold" style:font-name-complex="Times New Roman1" style:font-size-complex="12pt" style:font-weight-complex="bold"/>
    </style:style>
    <style:style style:name="P9" style:family="paragraph" style:parent-style-name="Default">
      <style:paragraph-properties fo:text-align="start" style:justify-single-word="false" style:text-autospace="none"/>
      <style:text-properties fo:color="#000000" style:font-name="Times New Roman1" fo:font-size="18pt" style:text-underline-style="solid" style:text-underline-width="auto" style:text-underline-color="font-color" fo:font-weight="bold" style:font-name-asian="Times New Roman1" style:font-size-asian="18pt" style:font-weight-asian="bold" style:font-name-complex="Times New Roman1" style:font-size-complex="18pt" style:font-weight-complex="bold"/>
    </style:style>
    <style:style style:name="P10" style:family="paragraph" style:parent-style-name="Default">
      <style:paragraph-properties style:text-autospace="none"/>
      <style:text-properties fo:font-size="18pt" fo:font-weight="bold" style:font-size-asian="18pt" style:font-weight-asian="bold" style:font-size-complex="18pt" style:font-weight-complex="bold"/>
    </style:style>
    <style:style style:name="P11" style:family="paragraph" style:parent-style-name="Default">
      <style:paragraph-properties style:text-autospace="none"/>
      <style:text-properties fo:font-size="12pt" style:font-size-asian="12pt" style:font-size-complex="12pt"/>
    </style:style>
    <style:style style:name="T1" style:family="text">
      <style:text-properties fo:color="#000000" style:text-line-through-style="none" style:font-name="Times New Roman1" fo:font-size="18pt" style:text-underline-style="none" fo:font-weight="bold" style:font-name-asian="Times New Roman1" style:font-size-asian="18pt" style:font-weight-asian="bold" style:font-name-complex="Times New Roman1" style:font-size-complex="18pt" style:font-weight-complex="bold"/>
    </style:style>
    <style:style style:name="T2" style:family="text">
      <style:text-properties fo:color="#000000" style:text-line-through-style="none" style:font-name="Times New Roman1" fo:font-size="14pt" style:text-underline-style="none" fo:font-weight="normal" style:font-name-asian="Times New Roman1" style:font-size-asian="14pt" style:font-weight-asian="normal" style:font-name-complex="Times New Roman1" style:font-size-complex="14pt" style:font-weight-complex="normal"/>
    </style:style>
    <style:style style:name="T3" style:family="text">
      <style:text-properties fo:color="#000000" style:text-line-through-style="none" style:font-name="Times New Roman1" style:text-underline-style="none" style:font-name-asian="Times New Roman1" style:font-name-complex="Times New Roman1"/>
    </style:style>
    <style:style style:name="T4" style:family="text">
      <style:text-properties fo:color="#000000" style:text-line-through-style="none" style:font-name="Times New Roman1" style:text-underline-style="none" fo:font-weight="normal" style:font-name-asian="Times New Roman1" style:font-weight-asian="normal" style:font-name-complex="Times New Roman1" style:font-weight-complex="normal"/>
    </style:style>
    <style:style style:name="T5" style:family="text">
      <style:text-properties fo:color="#000000" style:text-line-through-style="none" style:font-name="Times New Roman1" fo:font-size="13pt" style:text-underline-style="none" fo:font-weight="bold" style:font-name-asian="Times New Roman1" style:font-size-asian="13pt" style:font-weight-asian="bold" style:font-name-complex="Times New Roman1" style:font-size-complex="13pt" style:font-weight-complex="bold"/>
    </style:style>
    <style:style style:name="T6" style:family="text">
      <style:text-properties fo:color="#000000" style:text-line-through-style="none" style:font-name="Times New Roman1" fo:font-size="15pt" style:text-underline-style="none" fo:font-weight="bold" style:font-name-asian="Times New Roman1" style:font-size-asian="15pt" style:font-weight-asian="bold" style:font-name-complex="Times New Roman1" style:font-size-complex="15pt" style:font-weight-complex="bold"/>
    </style:style>
    <style:style style:name="T7" style:family="text">
      <style:text-properties fo:color="#000000" style:text-line-through-style="none" style:font-name="Times New Roman1" fo:font-size="12pt" style:text-underline-style="none" fo:font-weight="bold" style:font-name-asian="Times New Roman1" style:font-size-asian="12pt" style:font-weight-asian="bold" style:font-name-complex="Times New Roman1" style:font-size-complex="12pt" style:font-weight-complex="bold"/>
    </style:style>
    <style:style style:name="T8" style:family="text">
      <style:text-properties fo:color="#000000" style:text-line-through-style="none"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T9" style:family="text">
      <style:text-properties fo:color="#000000" style:text-line-through-style="none" style:font-name="Times New Roman1" fo:font-size="12pt" style:text-underline-style="none" style:font-name-asian="Times New Roman1" style:font-size-asian="12pt" style:font-name-complex="Times New Roman1" style:font-size-complex="12pt"/>
    </style:style>
    <style:style style:name="T10" style:family="text">
      <style:text-properties fo:color="#ff3300" style:text-line-through-style="none" style:font-name="Times New Roman1" style:text-underline-style="none" fo:font-weight="normal" style:font-name-asian="Times New Roman1" style:font-weight-asian="normal" style:font-name-complex="Times New Roman1"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Règlement: </text:p>
      <text:p text:style-name="P3">Vide-grenier et vide poussette 2026</text:p>
      <text:p text:style-name="P4">Association BAM</text:p>
      <text:p text:style-name="P7">règle gouvernementale COVID 19:respect des regles sanitaires en vigueur lors des vides greniers.</text:p>
      <text:p text:style-name="P1"><text:span text:style-name="T1">Article 1 :</text:span><text:span text:style-name="T6"> </text:span><text:span text:style-name="T8">l’association B.A.M de la ville d'Ozenx-Montestrucq 64300 organise 2 vide-greniers, 1 sur la Place de la Mairie, École de Montestrucq et l'autre à la salle des fêtes d'Ozenx</text:span></text:p>
      <text:p text:style-name="P11"><text:span text:style-name="T4"><text:s/>ouvert à tous dans la limites des places disponibles . </text:span><text:span text:style-name="T10">Aucun remboursement ne sera effectué si l'exposant ne prévient pas de son absente 48 h <text:s/>avant le jour J, passée cette date il n'y aura aucun remboursement.</text:span></text:p>
      <text:p text:style-name="P1"><text:span text:style-name="T1">Article 2 : </text:span><text:span text:style-name="T7">Ce vide grenier est ouverte aux particuliers et aux professionnels</text:span><text:span text:style-name="T8">. Sont interdits et retirés des stands par les commissaires lors de leurs visites régulières : les produits alimentaires, boissons et les armes quelles que soient leur nature. La présidente de l'association pourra aussi vous demander de les retirer de la vente si elle en juge nécessaire.En aucun cas, les forains, les commerçants et vendeurs de nourriture et boissons à emporter de tout ordre ne seront acceptés. Il est interdit d’exposer en dehors de l’enceinte du vide-grenier.</text:span></text:p>
      <text:p text:style-name="P1"><text:span text:style-name="T1">Article 3 :</text:span><text:span text:style-name="T5"> </text:span><text:span text:style-name="T8">les réservations sont enregistrées dans l’ordre de réception des bulletins accompagnées de leur règlement financier et pièce d’identité. </text:span><text:span text:style-name="T7">Le placement se fera dans l'ordre des inscriptions et ne pourra être modifier. Les emplacements peuvent acceuillir des personnes en situation de handicap . Les toilettes sont adaptées aux personnes à mobilité réduite.</text:span></text:p>
      <text:p text:style-name="P1"><text:span text:style-name="T1">Article 4 :</text:span><text:span text:style-name="T5"> </text:span><text:span text:style-name="T8">les marchandises exposées demeurent sous l’entière responsabilité de leur propriétaire à leurs risques et périls, les organisateurs déclinent toute responsabilité en cas de perte, vol ou détérioration.</text:span><text:span text:style-name="T2"> </text:span></text:p>
      <text:p text:style-name="P1"><text:span text:style-name="T1">Article 5 : </text:span><text:span text:style-name="T8">par leur adhésion les exposants déclarent renoncer à tout recours contre les associations organisatrice. </text:span></text:p>
      <text:p text:style-name="P1"><text:span text:style-name="T1">Article 6 : </text:span><text:span text:style-name="T8">l’exposant s’engage à respecter le cadre qui lui est attribué. Aucun matériel ne sera prêté.</text:span><text:span text:style-name="T7"> Les barnums et autres parasols doivent être lester pour garantir la sécurité en cas de vent.</text:span></text:p>
      <text:p text:style-name="P1"><text:span text:style-name="T1">Article 7 : </text:span><text:span text:style-name="T8">les organisateurs se réservent le droit de refuser toute candidature, ainsi que d’exclure tout exposant qui troublerait le bon ordre de la manifestation, sans indemnité d’aucune sorte. </text:span></text:p>
      <text:p text:style-name="P10"><text:span text:style-name="T3">Article 8 :</text:span><text:span text:style-name="T8">L’association BAM ne sera en aucun cas tenue responsable en cas de contamination de VIRUS , </text:span><text:span text:style-name="T9">chaque exposant est responsable de son stand et doit impérativement faire respecter les gestes barrières imposés par le gouvernement afin d'éviter toutes propagations.</text:span></text:p>
      <text:p text:style-name="P8"/>
      <text:p text:style-name="P5">Pour tout autre renseignement contacter l’association. </text:p>
      <text:p text:style-name="P5">Bienetre.art.mobilité@gmail.com/ Nadia secrétaire de BAM au <text:s/>06.34.01.05.50 </text:p>
      <text:p text:style-name="P5"/>
      <text:p text:style-name="P5">la signature sur le bulletin d'insciption fait foi d'acceptation de ce reglement.</text:p>
      <text:p text:style-name="P5">Vous pouvez signer tout de même.</text:p>
      <text:p text:style-name="P6">Signature, précédée de » Lu et Approuvé «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3-24T16:30:17.87</meta:creation-date>
    <dc:date>2026-03-08T14:15:53.48</dc:date>
    <meta:editing-duration>PT41M30S</meta:editing-duration>
    <meta:editing-cycles>5</meta:editing-cycles>
    <meta:generator>OpenOffice/4.1.12$Win32 OpenOffice.org_project/4112m1$Build-9809</meta:generator>
    <meta:document-statistic meta:table-count="0" meta:image-count="0" meta:object-count="0" meta:page-count="1" meta:paragraph-count="18" meta:word-count="424" meta:character-count="2759"/>
  </office:meta>
</office:document-meta>
</file>