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3000002CE8CEC560095E61C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459cm" svg:y="-0.464cm" svg:width="19.958cm" svg:height="25.455cm" draw:z-index="0"><draw:image xlink:href="Pictures/1000000000000233000002CE8CEC560095E61C9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8T16:20:20.961000000</meta:creation-date>
    <dc:date>2025-03-08T16:21:10.576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5.2$Windows_X86_64 LibreOffice_project/ca8fe7424262805f223b9a2334bc7181abbcbf5e</meta:generator>
  </office:meta>
</office:document-meta>
</file>