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2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105cm double #000000" style:border-line-width-top="0.035cm 0.035cm 0.035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18cm" svg:stroke-color="#f79646" draw:stroke-linejoin="miter" svg:stroke-linecap="square" draw:fill="solid" draw:fill-color="#bfbfb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solid" draw:fill-color="#bfbfb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5" table:default-cell-style-name="ce13"/>
        <table:table-column table:style-name="co1" table:number-columns-repeated="7" table:default-cell-style-name="Default"/>
        <table:table-column table:style-name="co2" table:number-columns-repeated="4" table:default-cell-style-name="Default"/>
        <table:table-column table:style-name="co3" table:number-columns-repeated="240" table:default-cell-style-name="ce13"/>
        <table:table-row table:style-name="ro1">
          <table:table-cell table:style-name="ce1" table:number-columns-repeated="5"/>
          <table:table-cell table:number-columns-repeated="251"/>
        </table:table-row>
        <table:table-row table:style-name="ro2">
          <table:table-cell table:style-name="ce2" office:value-type="string" table:number-columns-spanned="2" table:number-rows-spanned="1">
            <text:p><text:s text:c="2"/>DEPARTEMENT DE CHARENTE</text:p>
          </table:table-cell>
          <table:covered-table-cell table:style-name="ce3"/>
          <table:table-cell table:style-name="ce1"/>
          <table:table-cell table:style-name="ce18" office:value-type="string" table:number-columns-spanned="2" table:number-rows-spanned="1">
            <text:p>BRIC A BRAC</text:p>
          </table:table-cell>
          <table:covered-table-cell table:style-name="ce23"/>
          <table:table-cell table:number-columns-repeated="251"/>
        </table:table-row>
        <table:table-row table:style-name="ro1">
          <table:table-cell table:style-name="ce3" table:number-columns-repeated="2"/>
          <table:table-cell table:style-name="ce1" table:number-columns-repeated="3"/>
          <table:table-cell table:number-columns-repeated="251"/>
        </table:table-row>
        <table:table-row table:style-name="ro1">
          <table:table-cell table:style-name="ce2" office:value-type="string" table:number-columns-spanned="2" table:number-rows-spanned="1">
            <text:p>COMMUNE DE VOEUIL ET GIGET</text:p>
          </table:table-cell>
          <table:covered-table-cell table:style-name="ce3"/>
          <table:table-cell table:style-name="ce1"/>
          <table:table-cell table:style-name="ce19" office:value-type="string" table:number-columns-spanned="2" table:number-rows-spanned="1">
            <text:p>Vendeurs ou échangeurs d'objets mobiliers</text:p>
          </table:table-cell>
          <table:covered-table-cell table:style-name="ce4"/>
          <table:table-cell table:number-columns-repeated="251"/>
        </table:table-row>
        <table:table-row table:style-name="ro1">
          <table:table-cell table:style-name="ce4" table:number-columns-repeated="2"/>
          <table:table-cell table:style-name="ce1" table:number-columns-repeated="3"/>
          <table:table-cell table:number-columns-repeated="251"/>
        </table:table-row>
        <table:table-row table:style-name="ro1">
          <table:table-cell table:style-name="ce5" office:value-type="string" table:number-columns-spanned="2" table:number-rows-spanned="1">
            <text:p>Le </text:p>
          </table:table-cell>
          <table:covered-table-cell table:style-name="ce14"/>
          <table:table-cell table:style-name="ce1"/>
          <table:table-cell table:style-name="ce19" office:value-type="string" table:number-columns-spanned="2" table:number-rows-spanned="1">
            <text:p>Exploitation registre d'organisateur</text:p>
          </table:table-cell>
          <table:covered-table-cell table:style-name="ce4"/>
          <table:table-cell table:number-columns-repeated="251"/>
        </table:table-row>
        <table:table-row table:style-name="ro1">
          <table:table-cell table:style-name="ce1" table:number-columns-repeated="5"/>
          <table:table-cell table:number-columns-repeated="251"/>
        </table:table-row>
        <table:table-row table:style-name="ro1">
          <table:table-cell table:style-name="ce1" office:value-type="string">
            <text:p>Emplacement N° ………………..</text:p>
          </table:table-cell>
          <table:table-cell table:style-name="ce1" office:value-type="string">
            <text:p>(Cadre réservé à l'Organisation)</text:p>
          </table:table-cell>
          <table:table-cell table:style-name="ce1" table:number-columns-repeated="3"/>
          <table:table-cell table:number-columns-repeated="251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2"/>
          <table:table-cell table:number-columns-repeated="251"/>
        </table:table-row>
        <table:table-row table:style-name="ro3">
          <table:table-cell table:style-name="ce6" table:number-columns-repeated="4"/>
          <table:table-cell table:style-name="ce24" office:value-type="string">
            <text:p>NOMRE DE</text:p>
          </table:table-cell>
          <table:table-cell table:number-columns-repeated="251"/>
        </table:table-row>
        <table:table-row table:style-name="ro3">
          <table:table-cell table:style-name="ce7" office:value-type="string">
            <text:p>IDENTITE DU VENDEUR</text:p>
          </table:table-cell>
          <table:table-cell table:style-name="ce7" office:value-type="string">
            <text:p>STATUT</text:p>
          </table:table-cell>
          <table:table-cell table:style-name="ce7" office:value-type="string">
            <text:p>VEHICULE</text:p>
          </table:table-cell>
          <table:table-cell table:style-name="ce7" office:value-type="string">
            <text:p>CATEGORIES D'OBJET </text:p>
          </table:table-cell>
          <table:table-cell table:style-name="ce25" office:value-type="string">
            <text:p>PERSONNES </text:p>
          </table:table-cell>
          <table:table-cell table:number-columns-repeated="251"/>
        </table:table-row>
        <table:table-row table:style-name="ro3">
          <table:table-cell table:style-name="ce7" table:number-columns-repeated="3"/>
          <table:table-cell table:style-name="ce20" office:value-type="string">
            <text:p>(Vendus ou échangés)</text:p>
          </table:table-cell>
          <table:table-cell table:style-name="ce25" office:value-type="string">
            <text:p>ACCOMPAGNANTES</text:p>
          </table:table-cell>
          <table:table-cell table:number-columns-repeated="251"/>
        </table:table-row>
        <table:table-row table:style-name="ro1">
          <table:table-cell table:style-name="ce8" table:number-columns-repeated="3"/>
          <table:table-cell table:style-name="ce21"/>
          <table:table-cell table:style-name="ce26"/>
          <table:table-cell table:number-columns-repeated="251"/>
        </table:table-row>
        <table:table-row table:style-name="ro3">
          <table:table-cell table:style-name="ce6" office:value-type="string">
            <text:p>NOM </text:p>
          </table:table-cell>
          <table:table-cell table:style-name="ce15"/>
          <table:table-cell table:style-name="ce17" office:value-type="string">
            <text:p>Marque :</text:p>
          </table:table-cell>
          <table:table-cell table:style-name="ce15" office:value-type="string">
            <text:p>Mobilier :<text:span text:style-name="T1"> </text:span></text:p>
            <draw:custom-shape table:end-cell-address="Feuil1.D15" table:end-x="3.088cm" table:end-y="0.187cm" draw:z-index="17" draw:name="Rectangle 35" draw:style-name="gr1" draw:text-style-name="P1" svg:width="0.784cm" svg:height="0.553cm" svg:x="2.304cm" svg:y="0.15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number-columns-repeated="251"/>
        </table:table-row>
        <table:table-row table:style-name="ro1">
          <table:table-cell table:style-name="ce9">
            <draw:custom-shape table:end-cell-address="Feuil1.A16" table:end-x="4.668cm" table:end-y="0.222cm" draw:z-index="13" draw:name="ZoneTexte 17" draw:style-name="gr2" draw:text-style-name="P1" svg:width="4.508cm" svg:height="0.511cm" svg:x="0.16cm" svg:y="0.2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>
            <text:p>Exposant occasionnel :</text:p>
          </table:table-cell>
          <table:table-cell table:style-name="ce9" table:number-columns-repeated="2"/>
          <table:table-cell table:style-name="ce9">
            <draw:custom-shape table:end-cell-address="Feuil1.E16" table:end-x="2.717cm" table:end-y="0.17cm" draw:z-index="24" draw:name="Rectangle 42" draw:style-name="gr1" draw:text-style-name="P1" svg:width="0.783cm" svg:height="0.527cm" svg:x="1.934cm" svg:y="0.13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1"/>
        </table:table-row>
        <table:table-row table:style-name="ro1">
          <table:table-cell table:style-name="ce10"/>
          <table:table-cell table:style-name="ce9"/>
          <table:table-cell table:style-name="ce10"/>
          <table:table-cell table:style-name="ce10">
            <draw:custom-shape table:end-cell-address="Feuil1.D18" table:end-x="3.106cm" table:end-y="0.018cm" draw:z-index="18" draw:name="Rectangle 36" draw:style-name="gr1" draw:text-style-name="P1" svg:width="0.783cm" svg:height="0.529cm" svg:x="2.323cm" svg:y="0.47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number-columns-repeated="251"/>
        </table:table-row>
        <table:table-row table:style-name="ro1">
          <table:table-cell table:style-name="ce11" office:value-type="string">
            <text:p>PRENOM</text:p>
          </table:table-cell>
          <table:table-cell table:style-name="ce10">
            <draw:custom-shape table:end-cell-address="Feuil1.B18" table:end-x="2.609cm" table:end-y="0.051cm" draw:z-index="16" draw:name="Rectangle 32" draw:style-name="gr1" draw:text-style-name="P1" svg:width="0.783cm" svg:height="0.527cm" svg:x="1.826cm" svg:y="0.01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>
            <draw:custom-shape table:end-cell-address="Feuil1.C18" table:end-x="4.688cm" table:end-y="0.138cm" draw:z-index="0" draw:name="ZoneTexte 1" draw:style-name="gr2" draw:text-style-name="P1" svg:width="4.509cm" svg:height="0.479cm" svg:x="0.179cm" svg:y="0.15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>
            <text:p>Bibelots : <text:s/></text:p>
          </table:table-cell>
          <table:table-cell table:style-name="ce11" office:value-type="string">
            <text:p><text:s text:c="3"/>Employés </text:p>
          </table:table-cell>
          <table:table-cell table:number-columns-repeated="251"/>
        </table:table-row>
        <table:table-row table:style-name="ro1">
          <table:table-cell table:style-name="ce10">
            <draw:custom-shape table:end-cell-address="Feuil1.A19" table:end-x="4.668cm" table:end-y="0.222cm" draw:z-index="1" draw:name="ZoneTexte 2" draw:style-name="gr2" draw:text-style-name="P1" svg:width="4.508cm" svg:height="0.511cm" svg:x="0.16cm" svg:y="0.2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/>
          <table:table-cell table:style-name="ce9" table:number-columns-repeated="2"/>
          <table:table-cell table:style-name="ce11"/>
          <table:table-cell table:number-columns-repeated="251"/>
        </table:table-row>
        <table:table-row table:style-name="ro1">
          <table:table-cell table:style-name="ce10"/>
          <table:table-cell table:style-name="ce11" office:value-type="string">
            <text:p>Si OUI, Pièce d'identité</text:p>
          </table:table-cell>
          <table:table-cell table:style-name="ce9"/>
          <table:table-cell table:style-name="ce9">
            <draw:custom-shape table:end-cell-address="Feuil1.D21" table:end-x="3.088cm" table:end-y="0.019cm" draw:z-index="19" draw:name="Rectangle 37" draw:style-name="gr1" draw:text-style-name="P1" svg:width="0.784cm" svg:height="0.559cm" svg:x="2.304cm" svg:y="0.47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Feuil1.E20" table:end-x="2.717cm" table:end-y="0.325cm" draw:z-index="25" draw:name="Rectangle 43" draw:style-name="gr1" draw:text-style-name="P1" svg:width="0.783cm" svg:height="0.547cm" svg:x="1.934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1"/>
        </table:table-row>
        <table:table-row table:style-name="ro3">
          <table:table-cell table:style-name="ce11" office:value-type="string">
            <text:p>DATE NAISSANCE</text:p>
          </table:table-cell>
          <table:table-cell table:style-name="ce11" office:value-type="string">
            <text:p>(Type et numéro)</text:p>
          </table:table-cell>
          <table:table-cell table:style-name="ce9"/>
          <table:table-cell table:style-name="ce9" office:value-type="string">
            <text:p>Monnaie :<text:span text:style-name="T1"> </text:span></text:p>
          </table:table-cell>
          <table:table-cell table:style-name="ce9"/>
          <table:table-cell table:number-columns-repeated="251"/>
        </table:table-row>
        <table:table-row table:style-name="ro3">
          <table:table-cell table:style-name="ce10">
            <draw:custom-shape table:end-cell-address="Feuil1.A22" table:end-x="4.65cm" table:end-y="0.255cm" draw:z-index="3" draw:name="ZoneTexte 4" draw:style-name="gr2" draw:text-style-name="P1" svg:width="4.509cm" svg:height="0.524cm" svg:x="0.141cm" svg:y="0.25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">
            <draw:custom-shape table:end-cell-address="Feuil1.B22" table:end-x="4.702cm" table:end-y="0.307cm" draw:z-index="8" draw:name="ZoneTexte 9" draw:style-name="gr2" draw:text-style-name="P1" svg:width="4.504cm" svg:height="0.523cm" svg:x="0.198cm" svg:y="0.30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>
            <text:p>Couleur :</text:p>
          </table:table-cell>
          <table:table-cell table:style-name="ce9"/>
          <table:table-cell table:style-name="ce27" office:value-type="string">
            <text:p><text:span text:style-name="T3"><text:s text:c="2"/></text:span><text:span text:style-name="T4"><text:s text:c="4"/></text:span><text:span text:style-name="T4">Occasionnelles </text:span></text:p>
          </table:table-cell>
          <table:table-cell table:number-columns-repeated="251"/>
        </table:table-row>
        <table:table-row table:style-name="ro1">
          <table:table-cell table:style-name="ce10" table:number-columns-repeated="2"/>
          <table:table-cell table:style-name="ce9"/>
          <table:table-cell table:style-name="ce9">
            <draw:custom-shape table:end-cell-address="Feuil1.D23" table:end-x="3.074cm" table:end-y="0.494cm" draw:z-index="20" draw:name="Rectangle 38" draw:style-name="gr1" draw:text-style-name="P1" svg:width="0.789cm" svg:height="0.511cm" svg:x="2.285cm" svg:y="0.47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number-columns-repeated="251"/>
        </table:table-row>
        <table:table-row table:style-name="ro1">
          <table:table-cell table:style-name="ce11" office:value-type="string">
            <text:p>LIEU DE NAISSANCE</text:p>
          </table:table-cell>
          <table:table-cell table:style-name="ce9">
            <draw:custom-shape table:end-cell-address="Feuil1.B24" table:end-x="4.702cm" table:end-y="0.214cm" draw:z-index="14" draw:name="ZoneTexte 19" draw:style-name="gr2" draw:text-style-name="P1" svg:width="4.504cm" svg:height="0.503cm" svg:x="0.198cm" svg:y="0.2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9" office:value-type="string">
            <text:p>Armes : <text:s/></text:p>
          </table:table-cell>
          <table:table-cell table:style-name="ce10"/>
          <table:table-cell table:number-columns-repeated="251"/>
        </table:table-row>
        <table:table-row table:style-name="ro1">
          <table:table-cell table:style-name="ce10">
            <draw:custom-shape table:end-cell-address="Feuil1.A25" table:end-x="4.631cm" table:end-y="0.331cm" draw:z-index="2" draw:name="ZoneTexte 3" draw:style-name="gr2" draw:text-style-name="P1" svg:width="4.509cm" svg:height="0.494cm" svg:x="0.122cm" svg:y="0.3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"/>
          <table:table-cell table:style-name="ce9">
            <draw:custom-shape table:end-cell-address="Feuil1.C25" table:end-x="4.651cm" table:end-y="0.132cm" draw:z-index="11" draw:name="ZoneTexte 12" draw:style-name="gr2" draw:text-style-name="P1" svg:width="4.509cm" svg:height="0.494cm" svg:x="0.142cm" svg:y="0.13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/>
          <table:table-cell table:style-name="ce12"/>
          <table:table-cell table:number-columns-repeated="251"/>
        </table:table-row>
        <table:table-row table:style-name="ro1">
          <table:table-cell table:style-name="ce10"/>
          <table:table-cell table:style-name="ce6"/>
          <table:table-cell table:style-name="ce9"/>
          <table:table-cell table:style-name="ce9">
            <draw:custom-shape table:end-cell-address="Feuil1.D26" table:end-x="3.074cm" table:end-y="0.506cm" draw:z-index="21" draw:name="Rectangle 39" draw:style-name="gr1" draw:text-style-name="P1" svg:width="0.789cm" svg:height="0.523cm" svg:x="2.285cm" svg:y="0.47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number-columns-repeated="251"/>
        </table:table-row>
        <table:table-row table:style-name="ro3">
          <table:table-cell table:style-name="ce11" office:value-type="string">
            <text:p>ADRESSE</text:p>
          </table:table-cell>
          <table:table-cell table:style-name="ce11" office:value-type="string">
            <text:p>Exposant professionnel :</text:p>
          </table:table-cell>
          <table:table-cell table:style-name="ce9"/>
          <table:table-cell table:style-name="ce9" office:value-type="string">
            <text:p>Tableau <text:span text:style-name="T1">: <text:s/></text:span></text:p>
          </table:table-cell>
          <table:table-cell table:style-name="ce27">
            <draw:custom-shape table:end-cell-address="Feuil1.E27" table:end-x="2.736cm" table:end-y="0.051cm" draw:z-index="26" draw:name="Rectangle 44" draw:style-name="gr1" draw:text-style-name="P1" svg:width="0.783cm" svg:height="0.556cm" svg:x="1.953cm" svg:y="0.01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1"/>
        </table:table-row>
        <table:table-row table:style-name="ro1">
          <table:table-cell table:style-name="ce10">
            <draw:custom-shape table:end-cell-address="Feuil1.A28" table:end-x="4.65cm" table:end-y="0.12cm" draw:z-index="4" draw:name="ZoneTexte 5" draw:style-name="gr2" draw:text-style-name="P1" svg:width="4.509cm" svg:height="0.511cm" svg:x="0.141cm" svg:y="0.1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>
            <draw:custom-shape table:end-cell-address="Feuil1.B28" table:end-x="2.609cm" table:end-y="0.427cm" draw:z-index="15" draw:name="Rectangle 30" draw:style-name="gr1" draw:text-style-name="P1" svg:width="0.783cm" svg:height="0.529cm" svg:x="1.826cm" svg:y="0.39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2"/>
          <table:table-cell table:style-name="ce27"/>
          <table:table-cell table:number-columns-repeated="251"/>
        </table:table-row>
        <table:table-row table:style-name="ro1">
          <table:table-cell table:style-name="ce11"/>
          <table:table-cell table:style-name="ce10"/>
          <table:table-cell table:style-name="ce11" office:value-type="string">
            <text:p>Immatriculation :</text:p>
          </table:table-cell>
          <table:table-cell table:style-name="ce9"/>
          <table:table-cell table:style-name="ce11" office:value-type="string">
            <text:p><text:s text:c="4"/>Participe à la vente</text:p>
          </table:table-cell>
          <table:table-cell table:number-columns-repeated="251"/>
        </table:table-row>
        <table:table-row table:style-name="ro1">
          <table:table-cell table:style-name="ce10">
            <draw:custom-shape table:end-cell-address="Feuil1.A29" table:end-x="4.668cm" table:end-y="0.477cm" draw:z-index="5" draw:name="ZoneTexte 6" draw:style-name="gr2" draw:text-style-name="P1" svg:width="4.508cm" svg:height="0.477cm" svg:x="0.1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/>
          <table:table-cell table:style-name="ce9"/>
          <table:table-cell table:style-name="ce22" office:value-type="string">
            <text:p>Livres, carte postales<text:span text:style-name="T2"> : <text:s/></text:span></text:p>
            <draw:custom-shape table:end-cell-address="Feuil1.D30" table:end-x="4.58cm" table:end-y="0.036cm" draw:z-index="22" draw:name="Rectangle 40" draw:style-name="gr1" draw:text-style-name="P1" svg:width="0.784cm" svg:height="0.529cm" svg:x="3.796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"/>
          <table:table-cell table:number-columns-repeated="251"/>
        </table:table-row>
        <table:table-row table:style-name="ro1">
          <table:table-cell table:style-name="ce11" office:value-type="string">
            <text:p>VILLE</text:p>
          </table:table-cell>
          <table:table-cell table:style-name="ce11" office:value-type="string">
            <text:p>Si OUI</text:p>
          </table:table-cell>
          <table:table-cell table:style-name="ce10"/>
          <table:table-cell table:style-name="ce9"/>
          <table:table-cell table:style-name="ce11">
            <draw:custom-shape table:end-cell-address="Feuil1.E31" table:end-x="2.699cm" table:end-y="0.138cm" draw:z-index="27" draw:name="Rectangle 45" draw:style-name="gr1" draw:text-style-name="P1" svg:width="0.784cm" svg:height="0.529cm" svg:x="1.915cm" svg:y="0.10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1"/>
        </table:table-row>
        <table:table-row table:style-name="ro1">
          <table:table-cell table:style-name="ce11">
            <draw:custom-shape table:end-cell-address="Feuil1.A32" table:end-x="4.701cm" table:end-y="0.24cm" draw:z-index="6" draw:name="ZoneTexte 7" draw:style-name="gr2" draw:text-style-name="P1" svg:width="4.504cm" svg:height="0.529cm" svg:x="0.197cm" svg:y="0.2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>
            <text:p>Registre du commerce</text:p>
          </table:table-cell>
          <table:table-cell table:style-name="ce9" table:number-columns-repeated="2"/>
          <table:table-cell table:style-name="ce11"/>
          <table:table-cell table:number-columns-repeated="251"/>
        </table:table-row>
        <table:table-row table:style-name="ro1">
          <table:table-cell table:style-name="ce10"/>
          <table:table-cell table:style-name="ce9">
            <draw:custom-shape table:end-cell-address="Feuil1.B33" table:end-x="4.702cm" table:end-y="0.222cm" draw:z-index="9" draw:name="ZoneTexte 10" draw:style-name="gr2" draw:text-style-name="P1" svg:width="4.504cm" svg:height="0.511cm" svg:x="0.198cm" svg:y="0.20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>
            <draw:custom-shape table:end-cell-address="Feuil1.C33" table:end-x="4.632cm" table:end-y="0.12cm" draw:z-index="12" draw:name="ZoneTexte 13" draw:style-name="gr2" draw:text-style-name="P1" svg:width="4.509cm" svg:height="0.511cm" svg:x="0.123cm" svg:y="0.1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>
            <text:p>Autres à préciser :</text:p>
            <draw:custom-shape table:end-cell-address="Feuil1.D33" table:end-x="4.528cm" table:end-y="0.035cm" draw:z-index="23" draw:name="Rectangle 41" draw:style-name="gr1" draw:text-style-name="P1" svg:width="0.788cm" svg:height="0.529cm" svg:x="3.74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 office:value-type="string">
            <text:p>Ne participe</text:p>
          </table:table-cell>
          <table:table-cell table:number-columns-repeated="251"/>
        </table:table-row>
        <table:table-row table:style-name="ro1">
          <table:table-cell table:style-name="ce11" office:value-type="string">
            <text:p>CODE POSTAL</text:p>
          </table:table-cell>
          <table:table-cell table:style-name="ce10"/>
          <table:table-cell table:style-name="ce9" table:number-columns-repeated="2"/>
          <table:table-cell table:style-name="ce28" office:value-type="string">
            <text:p><text:s text:c="10"/>pas à la vente</text:p>
          </table:table-cell>
          <table:table-cell table:number-columns-repeated="251"/>
        </table:table-row>
        <table:table-row table:style-name="ro1">
          <table:table-cell table:style-name="ce10">
            <draw:custom-shape table:end-cell-address="Feuil1.A35" table:end-x="4.631cm" table:end-y="0.198cm" draw:z-index="7" draw:name="ZoneTexte 8" draw:style-name="gr2" draw:text-style-name="P1" svg:width="4.509cm" svg:height="0.504cm" svg:x="0.122cm" svg:y="0.18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">
            <draw:custom-shape table:end-cell-address="Feuil1.B35" table:end-x="4.669cm" table:end-y="0.198cm" draw:z-index="10" draw:name="ZoneTexte 11" draw:style-name="gr2" draw:text-style-name="P1" svg:width="4.509cm" svg:height="0.504cm" svg:x="0.16cm" svg:y="0.18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number-columns-repeated="2"/>
          <table:table-cell table:style-name="ce28"/>
          <table:table-cell table:number-columns-repeated="251"/>
        </table:table-row>
        <table:table-row table:style-name="ro1">
          <table:table-cell table:style-name="ce12"/>
          <table:table-cell table:style-name="ce16"/>
          <table:table-cell table:style-name="ce12" table:number-columns-repeated="3"/>
          <table:table-cell table:number-columns-repeated="251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2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3" table:style-name="ta3" table:print="false">
        <table:table-column table:style-name="co2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19/08/2019</text:date>, <text:time>17:1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y</meta:initial-creator>
    <meta:creation-date>2015-09-16T12:14:25</meta:creation-date>
    <dc:creator>USER</dc:creator>
    <dc:date>2019-06-13T14:53:43</dc:date>
    <meta:print-date>2018-11-08T14:48:13</meta:print-date>
    <meta:document-statistic meta:table-count="3" meta:cell-count="44" meta:object-count="28"/>
    <meta:generator>OpenOffice/4.1.1$Win32 OpenOffice.org_project/411m6$Build-9775</meta:generator>
  </office:meta>
</office:document-meta>
</file>