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381cm" table:align="left" style:writing-mode="lr-tb"/>
    </style:style>
    <style:style style:name="Tableau1.A" style:family="table-column">
      <style:table-column-properties style:column-width="7.176cm"/>
    </style:style>
    <style:style style:name="Tableau1.B" style:family="table-column">
      <style:table-column-properties style:column-width="7.2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4c4c4c"/>
    </style:style>
    <style:style style:name="P3" style:family="paragraph" style:parent-style-name="Standard">
      <style:paragraph-properties fo:text-align="center" style:justify-single-word="false"/>
      <style:text-properties fo:color="#4c4c4c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c4c4c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4c4c4c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4c4c4c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4c4c4c" fo:font-size="11pt" style:font-name-asian="Arial Unicode MS" style:font-size-asian="11pt" style:font-name-complex="Tahoma1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4c4c4c" fo:font-size="11pt" style:font-name-asian="Arial Unicode MS" style:font-size-asian="11pt" style:font-name-complex="Tahoma1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4c4c4c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4c4c4c" style:font-name-asian="Arial Unicode MS" style:font-name-complex="Tahoma1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1pt" style:font-name-asian="Arial Unicode MS" style:font-size-asian="11pt" style:font-name-complex="Tahoma1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paragraph-properties fo:text-align="center" style:justify-single-word="false"/>
      <style:text-properties fo:color="#4c4c4c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4c4c4c" fo:font-size="14pt" fo:font-weight="bold" style:font-size-asian="14pt" style:font-weight-asian="bold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4c4c4c" fo:font-size="11pt" style:font-size-asian="11pt"/>
    </style:style>
    <style:style style:name="P27" style:family="paragraph" style:parent-style-name="Text_20_body">
      <style:paragraph-properties fo:text-align="center" style:justify-single-word="false"/>
      <style:text-properties fo:color="#4c4c4c" fo:font-weight="bold" style:font-weight-asian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able_20_Contents">
      <style:paragraph-properties fo:text-align="justify" style:justify-single-word="false"/>
      <style:text-properties fo:color="#6b0094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color="#4c4c4c" fo:font-size="11pt" style:font-name-asian="Arial Unicode MS" style:font-size-asian="11pt" style:font-name-complex="Tahoma1" style:font-size-complex="11pt"/>
    </style:style>
    <style:style style:name="T1" style:family="text">
      <style:text-properties fo:color="#4c4c4c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color="#4c4c4c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4c4c4c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4c4c4c" fo:font-size="11pt" style:font-size-asian="11pt"/>
    </style:style>
    <style:style style:name="T5" style:family="text">
      <style:text-properties fo:color="#4c4c4c" fo:font-size="11pt" style:font-size-asian="11pt" style:font-size-complex="11pt"/>
    </style:style>
    <style:style style:name="T6" style:family="text">
      <style:text-properties fo:color="#4c4c4c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7" style:family="text">
      <style:text-properties fo:color="#4c4c4c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8" style:family="text">
      <style:text-properties fo:color="#4c4c4c" fo:font-size="11pt" style:font-name-asian="Arial Unicode MS" style:font-size-asian="11pt" style:font-name-complex="Tahoma1" style:font-size-complex="11pt"/>
    </style:style>
    <style:style style:name="T9" style:family="text">
      <style:text-properties fo:color="#4c4c4c" fo:font-size="11pt" fo:font-style="italic" fo:font-weight="bold" style:font-name-asian="Arial Unicode MS" style:font-size-asian="11pt" style:font-style-asian="italic" style:font-weight-asian="bold" style:font-name-complex="Tahoma1" style:font-size-complex="11pt" style:font-style-complex="italic" style:font-weight-complex="bold"/>
    </style:style>
    <style:style style:name="T10" style:family="text">
      <style:text-properties fo:color="#4c4c4c" fo:font-weight="bold" style:font-weight-asian="bold"/>
    </style:style>
    <style:style style:name="T11" style:family="text">
      <style:text-properties fo:color="#4c4c4c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4c4c4c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11pt" style:font-name-asian="Arial Unicode MS" style:font-size-asian="11pt" style:font-name-complex="Tahoma1" style:font-size-complex="11pt"/>
    </style:style>
    <style:style style:name="T20" style:family="text">
      <style:text-properties fo:color="#ff3366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21" style:family="text">
      <style:text-properties fo:color="#ff420e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22" style:family="text">
      <style:text-properties fo:color="#00b8ff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23" style:family="text">
      <style:text-properties fo:color="#6b0094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T24" style:family="text">
      <style:text-properties fo:color="#6b0094" fo:font-size="11pt" fo:font-weight="bold" style:font-name-asian="Arial Unicode MS" style:font-size-asian="11pt" style:font-weight-asian="bold" style:font-name-complex="Tahoma1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2"><text:s/></text:p>
      <text:p text:style-name="P24">AUBIET</text:p>
      <text:p text:style-name="P11"/>
      <text:p text:style-name="P13">DIMANCHE 27 SEPTEMBRE 2020</text:p>
      <text:p text:style-name="P15">De 7h00 à 18h00 </text:p>
      <text:p text:style-name="P15"/>
      <text:p text:style-name="P13">VIDE-GRENIERS</text:p>
      <text:p text:style-name="P12"><text:span text:style-name="T14"><text:s/>organisé par Lous Vieillots</text:span></text:p>
      <text:p text:style-name="P12"/>
      <text:p text:style-name="P16"/>
      <text:p text:style-name="P18">Dans la grande salle du Foyer Rural</text:p>
      <text:p text:style-name="P12"><text:span text:style-name="T16"><text:s/>et à l'extérieur</text:span></text:p>
      <text:p text:style-name="P19"/>
      <text:p text:style-name="P17">Emplacement : 2 € le ml</text:p>
      <text:p text:style-name="P12"/>
      <text:p text:style-name="P16"/>
      <text:p text:style-name="P12"><text:span text:style-name="T15">BUVETTE ET RESTAURATION</text:span><text:span text:style-name="T18"> </text:span></text:p>
      <text:p text:style-name="P20"/>
      <text:p text:style-name="P14">Renseignements et Réservations</text:p>
      <text:p text:style-name="P28"><text:span text:style-name="T2"><text:s/></text:span><text:span text:style-name="T3">au <text:s text:c="2"/>06 76 58 25 03</text:span></text:p>
      <text:p text:style-name="P3"/>
      <text:p text:style-name="P3"/>
      <text:p text:style-name="P25"/>
      <text:p text:style-name="P25"/>
      <text:p text:style-name="P25">BULLETIN D'INSCRIPTION</text:p>
      <text:p text:style-name="P26">à retourner </text:p>
      <text:p text:style-name="P27">Loïc CHOTARD - Lous Vieillots d'Aubiet – 68 grande rue – 32270 AUBIET</text:p>
      <text:p text:style-name="P4"/>
      <text:p text:style-name="P5">NOM et Prénom : .....................................................................................................................</text:p>
      <text:p text:style-name="P5"/>
      <text:p text:style-name="P5">ou Raison Sociale <text:s/>(professionnels) ….....................................................................................</text:p>
      <text:p text:style-name="P5"/>
      <text:p text:style-name="P5">Adresse :....................................................................................................................................</text:p>
      <text:p text:style-name="P5"/>
      <text:p text:style-name="P5">CP :...............................Ville : ..................................................................................................</text:p>
      <text:p text:style-name="P5"/>
      <text:p text:style-name="P5">Tél ....................................................Mail ................................................................................</text:p>
      <text:p text:style-name="P6"/>
      <text:p text:style-name="P6">Nature de la Pièce d'identité (joindre la photocopie )</text:p>
      <text:p text:style-name="P1"><text:span text:style-name="T8"><text:s/></text:span><text:span text:style-name="T12"></text:span><text:span text:style-name="T6"> CNI<text:tab/><text:tab/></text:span><text:span text:style-name="T12"></text:span><text:span text:style-name="T7"> PERMIS DE CONDUIRE</text:span><text:span text:style-name="T12"><text:tab/><text:tab/></text:span><text:span text:style-name="T7"> PASSEPORT</text:span></text:p>
      <text:p text:style-name="P7">N° …..........................................délivrée le.................................à...........................................</text:p>
      <text:p text:style-name="P7"/>
      <text:p text:style-name="P7">N° RC( professionnels).............................................................................................................</text:p>
      <text:p text:style-name="P7">délivré le.......................................................à...........................................................................</text:p>
      <text:p text:style-name="P7"/>
      <text:p text:style-name="P21"><text:span text:style-name="T8">. </text:span><text:span text:style-name="T6">Règlement à joindre obligatoirement libellé à l'ordre de </text:span><text:span text:style-name="T9">« USA Lous Vieillots »</text:span><text:span text:style-name="T6">, (encaissé après le vide-grenier)</text:span></text:p>
      <text:p text:style-name="P6"/>
      <text:p text:style-name="P6">Je réserve un emplacement de…................ml à 2 € le ml, <text:s/>soit un total de................€. </text:p>
      <text:p text:style-name="P9"/>
      <text:p text:style-name="P1"><text:span text:style-name="T12"><text:tab/><text:tab/><text:tab/></text:span><text:span text:style-name="T6"> intérieur<text:tab/><text:tab/></text:span><text:span text:style-name="T12"></text:span><text:span text:style-name="T6"> extérieur</text:span></text:p>
      <text:p text:style-name="P22"/>
      <text:p text:style-name="P1"><text:span text:style-name="T20"><text:s text:c="23"/></text:span><text:span text:style-name="T21">Particuliers</text:span><text:span text:style-name="T22"> <text:s text:c="52"/></text:span><text:span text:style-name="T23">Professionnel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text:span text:style-name="T21"><text:s text:c="9"/>Je déclare sur l'honneur </text:span></text:p>
            <text:list xml:id="list6332547817751957397" text:style-name="WW8Num1">
              <text:list-item>
                <text:p text:style-name="P8">ne pas être commerçant</text:p>
              </text:list-item>
              <text:list-item>
                <text:p text:style-name="P8">ne vendre que des objets personnels et usagés (art. L. 320 Code du Commerce)</text:p>
              </text:list-item>
              <text:list-item>
                <text:p text:style-name="P8">ne pas participer à 2 autres manifestations de même nature au cours de l'année civile (art. R321 Code Pénal)</text:p>
              </text:list-item>
            </text:list>
          </table:table-cell>
          <table:table-cell table:style-name="Tableau1.B1" office:value-type="string">
            <text:p text:style-name="P29">Je déclare sur l'honneur</text:p>
            <text:p text:style-name="P30"><text:span text:style-name="T19">- </text:span><text:span text:style-name="T8">Etre soumis au régime de l'Art L.310 du Code du Commerce</text:span></text:p>
            <text:p text:style-name="P31"/>
            <text:p text:style-name="P31">- Tenir un registre d'inventaire, prescrit pour les objets mobiliers usagers (Art 321-7 du Code Pénal)</text:p>
          </table:table-cell>
        </table:table-row>
      </table:table>
      <text:p text:style-name="P7"/>
      <text:p text:style-name="P10">Fait à …....................................................le........................................................</text:p>
      <text:p text:style-name="P1"><text:tab/><text:tab/><text:tab/><text:tab/><text:tab/> <text:s text:c="7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3-16T17:30:28</meta:creation-date>
    <dc:date>2020-04-23T14:05:37.53</dc:date>
    <meta:print-date>2014-07-30T11:22:00</meta:print-date>
    <meta:editing-cycles>20</meta:editing-cycles>
    <meta:editing-duration>PT3H4M14S</meta:editing-duration>
    <meta:document-statistic meta:table-count="1" meta:image-count="0" meta:object-count="0" meta:page-count="1" meta:paragraph-count="38" meta:word-count="221" meta:character-count="2429"/>
    <meta:generator>OpenOffice/4.1.2$Win32 OpenOffice.org_project/412m3$Build-9782</meta:generator>
  </office:meta>
</office:document-meta>
</file>