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0pt" fo:font-weight="bold" style:font-size-asian="10pt" style:font-weight-asian="bold" style:font-size-complex="10pt" style:font-weight-complex="bold"/>
    </style:style>
    <style:style style:name="P2" style:family="paragraph" style:parent-style-name="Standard">
      <style:paragraph-properties fo:line-height="150%"/>
      <style:text-properties fo:font-size="14pt" fo:font-weight="bold" style:font-size-asian="14pt" style:font-weight-asian="bold" style:font-size-complex="14pt" style:font-weight-complex="bold"/>
    </style:style>
    <style:style style:name="P3" style:family="paragraph" style:parent-style-name="Standard">
      <style:paragraph-properties fo:line-height="150%"/>
      <style:text-properties fo:font-size="28pt" fo:language="none" fo:country="none" style:font-size-asian="28pt" style:language-asian="none" style:country-asian="none" style:font-size-complex="28pt"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text-properties fo:font-size="8pt" style:font-size-asian="8pt" style:font-size-complex="8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list-style-name="WW8Num1">
      <style:text-properties fo:font-size="11pt" style:font-size-asian="11pt" style:font-size-complex="11pt"/>
    </style:style>
    <style:style style:name="P13" style:family="paragraph" style:parent-style-name="Standard">
      <style:paragraph-properties fo:line-height="150%" fo:text-align="center" style:justify-single-word="false"/>
      <style:text-properties fo:font-size="13pt" style:font-size-asian="13pt" style:font-size-complex="13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text-align="center" style:justify-single-word="false" fo:background-color="#d9d9d9">
        <style:background-image/>
      </style:paragraph-properties>
    </style:style>
    <style:style style:name="P17" style:family="paragraph" style:parent-style-name="Standard">
      <style:paragraph-properties fo:text-align="center" style:justify-single-word="false" fo:background-color="#d9d9d9">
        <style:background-image/>
      </style:paragraph-properties>
      <style:text-properties fo:font-size="16pt" fo:font-weight="bold" style:font-size-asian="16pt" style:font-weight-asian="bold" style:font-size-complex="16pt" style:font-weight-complex="bold"/>
    </style:style>
    <style:style style:name="P18" style:family="paragraph" style:parent-style-name="Standard">
      <style:paragraph-properties fo:margin-left="0.635cm" fo:margin-right="0cm" fo:text-indent="0cm" style:auto-text-indent="false"/>
      <style:text-properties fo:font-size="11pt" style:font-size-asian="11pt" style:font-size-complex="11pt"/>
    </style:style>
    <style:style style:name="P19" style:family="paragraph">
      <style:paragraph-properties fo:text-align="center" style:writing-mode="lr-tb"/>
    </style:style>
    <style:style style:name="P20" style:family="paragraph">
      <style:paragraph-properties style:writing-mode="lr-tb"/>
    </style:style>
    <style:style style:name="T1" style:family="text">
      <style:text-properties style:font-name="Arial" fo:font-size="48pt" fo:font-weight="bold" style:font-size-asian="48pt" style:font-weight-asian="bold" style:font-name-complex="Arial" style:font-size-complex="48pt" style:font-weight-complex="bold"/>
    </style:style>
    <style:style style:name="T2" style:family="text">
      <style:text-properties fo:font-size="28pt" style:font-size-asian="28pt" style:font-size-complex="28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36pt" fo:font-weight="bold" style:font-size-asian="36pt" style:font-weight-asian="bold" style:font-size-complex="36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8pt" style:font-size-asian="8pt" style:font-size-complex="8pt"/>
    </style:style>
    <style:style style:name="T13" style:family="text">
      <style:text-properties fo:font-size="26pt" fo:font-weight="bold" style:font-size-asian="26pt" style:font-weight-asian="bold" style:font-size-complex="26pt" style:font-weight-complex="bold"/>
    </style:style>
    <style:style style:name="T14" style:family="text">
      <style:text-properties style:text-position="super 58%" fo:font-size="26pt" fo:font-weight="bold" style:font-size-asian="26pt" style:font-weight-asian="bold" style:font-size-complex="26pt" style:font-weight-complex="bold"/>
    </style:style>
    <style:style style:name="T15" style:family="text">
      <style:text-properties style:font-weight-complex="bold"/>
    </style:style>
    <style:style style:name="T16" style:family="text">
      <style:text-properties fo:font-size="11pt" fo:font-weight="bold" style:font-size-asian="11pt" style:font-weight-asian="bold" style:font-size-complex="11pt"/>
    </style:style>
    <style:style style:name="T17" style:family="text">
      <style:text-properties style:use-window-font-color="true" style:font-name="Arial" fo:font-size="12pt" fo:language="fr" fo:country="FR" fo:font-weight="bold" style:font-name-asian="SimSun1" style:font-size-asian="12pt" style:language-asian="zh" style:country-asian="CN" style:font-weight-asian="bold" style:font-name-complex="Arial" style:font-size-complex="12pt" style:language-complex="ar" style:country-complex="SA"/>
    </style:style>
    <style:style style:name="T18" style:family="text">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char" draw:z-index="6" draw:style-name="gr3" draw:text-style-name="P19" svg:width="5.081cm" svg:height="4.283cm" svg:x="8.938cm" svg:y="1.302cm"><text:p text:style-name="P19"><text:span text:style-name="T17">Salle des Sports</text:span></text:p><text:p text:style-name="P19"><text:span text:style-name="T17">8H à 17H</text:span></text:p><text:p text:style-name="P19"><text:span text:style-name="T18"/></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span text:style-name="T1">PLEUGRIFFET</text:span><text:span text:style-name="T2"> </text:span></text:p>
      <text:p text:style-name="P14"><draw:line text:anchor-type="char" draw:z-index="4" draw:style-name="gr1" draw:text-style-name="P19" svg:x1="5.207cm" svg:y1="0.609cm" svg:x2="8.7cm" svg:y2="2.507cm"><text:p/></draw:line><draw:frame draw:style-name="fr1" draw:name="Cadre3" text:anchor-type="char" svg:x="3.48cm" svg:y="0.386cm" svg:width="3.835cm" svg:height="0.854cm" draw:z-index="8"><draw:text-box><text:p text:style-name="P6">PLEUGRIFFET</text:p></draw:text-box></draw:frame><draw:frame draw:style-name="fr2" draw:name="Cadre2" text:anchor-type="char" svg:x="2.54cm" svg:y="1.351cm" svg:width="1.588cm" svg:height="0.512cm" draw:z-index="7"><draw:text-box><text:p text:style-name="P9">10 Kms</text:p></draw:text-box></draw:frame><draw:frame draw:style-name="fr2" draw:name="Cadre1" text:anchor-type="char" svg:x="6.668cm" svg:y="1.244cm" svg:width="1.588cm" svg:height="0.628cm" draw:z-index="9"><draw:text-box><text:p text:style-name="Standard"><text:span text:style-name="T12">20 Kms</text:span></text:p></draw:text-box></draw:frame><draw:line text:anchor-type="char" draw:z-index="3" draw:style-name="gr1" draw:text-style-name="P19" svg:x1="1.905cm" svg:y1="1.863cm" svg:x2="5.207cm" svg:y2="0.609cm"><text:p/></draw:line><text:span text:style-name="T15"/></text:p>
      <text:p text:style-name="P3"/>
      <text:p text:style-name="P13"><draw:frame draw:style-name="fr1" draw:name="Cadre5" text:anchor-type="char" svg:x="-0.023cm" svg:y="-0.328cm" svg:width="2.565cm" svg:height="0.977cm" draw:z-index="1"><draw:text-box><text:p text:style-name="Standard">JOSSELIN</text:p></draw:text-box></draw:frame><draw:frame draw:style-name="fr1" draw:name="Cadre4" text:anchor-type="char" svg:x="7.026cm" svg:y="0.085cm" svg:width="2.75cm" svg:height="0.977cm" draw:z-index="0"><draw:text-box><text:p text:style-name="Standard">PONTIVY</text:p></draw:text-box></draw:frame><text:span text:style-name="T7"/></text:p>
      <text:p text:style-name="P5"><draw:frame draw:style-name="fr1" draw:name="Cadre6" text:anchor-type="char" svg:x="0.432cm" svg:y="1.543cm" svg:width="12.28cm" svg:height="1.979cm" draw:z-index="2"><draw:text-box><text:p text:style-name="P16"><text:span text:style-name="T13">13</text:span><text:span text:style-name="T14">ème <text:s/></text:span><text:span text:style-name="T13">VIDE GRENIER</text:span><text:span text:style-name="T3"> </text:span></text:p><text:p text:style-name="P17">Ouvert aux professionnels et particuliers</text:p><text:p text:style-name="Standard"/></draw:text-box></draw:frame><text:span text:style-name="T3">Dimanche </text:span><text:span text:style-name="T4">15 Mars 2020</text:span></text:p>
      <text:p text:style-name="P7">Entrée visiteurs 1 euro</text:p>
      <text:p text:style-name="P7"/>
      <text:p text:style-name="P2"/>
      <text:p text:style-name="P5"><text:span text:style-name="T5">Entrée visiteur 1 euro / Accueil des exposants à 6H30</text:span></text:p>
      <text:p text:style-name="Standard"><text:span text:style-name="T7">NOM- PRENOM</text:span> : ………………………………………………</text:p>
      <text:p text:style-name="P8">Adresse : …………………………………………………………CP………………Ville ……………………………………………</text:p>
      <text:p text:style-name="P4"><text:span text:style-name="T7">Tél : ……………………………Email : ………………………..</text:span></text:p>
      <text:p text:style-name="P8"/>
      <text:p text:style-name="P8"><draw:custom-shape text:anchor-type="char" draw:z-index="5" draw:style-name="gr2" draw:text-style-name="P20" svg:width="0.445cm" svg:height="0.53cm" svg:x="0cm" svg:y="0.697cm"><text:p/><draw:enhanced-geometry svg:viewBox="0 0 21600 21600" draw:type="rectangle" draw:enhanced-path="M 0 0 L 21600 0 21600 21600 0 21600 0 0 Z N"/></draw:custom-shape>Nature et n° pièce identité : ……………………………………</text:p>
      <text:p text:style-name="P8"><text:s text:c="7"/>Certifie ne pas avoir fait + de 2 vide grenier dans l’année</text:p>
      <text:p text:style-name="P8"/>
      <text:p text:style-name="P4"><text:span text:style-name="T7">Nombre de mètres linéaires (intérieur) : ……* 3,00€ = ……</text:span></text:p>
      <text:p text:style-name="P1">Tables et chaises fournies </text:p>
      <text:p text:style-name="P8">Nombre de mètres linéaires (extérieur) : …….*2 ,00€ =…….</text:p>
      <text:p text:style-name="Standard"><text:span text:style-name="T8">Renseignements</text:span><text:span text:style-name="T7"> : </text:span><text:span text:style-name="T9">06.18.06.81.39</text:span><text:span text:style-name="T7"> ou </text:span><text:span text:style-name="T9">apel56.pleugriffet @gmail.com</text:span></text:p>
      <text:p text:style-name="Standard"><text:span text:style-name="T9"><text:s text:c="2"/></text:span></text:p>
      <text:p text:style-name="Standard"><text:span text:style-name="T11">Autorisation : en cours <text:s text:c="15"/><text:tab/><text:tab/><text:tab/><text:tab/><text:tab/>imprimé par nos soins</text:span><text:span text:style-name="T9"> <text:s text:c="9"/><text:tab/><text:tab/><text:tab/><text:tab/><text:tab/><text:tab/></text:span><text:span text:style-name="T16">REGLEMENT</text:span></text:p>
      <text:p text:style-name="P11"/>
      <text:list xml:id="list5995681329704638533" text:style-name="WW8Num1">
        <text:list-item>
          <text:p text:style-name="P12">Ce Vide grenier est organisé par l’APPEL de l’Ecole Saint Joseph de PLEUGRIFFET et se déroulera le Dimanche 15 Mars 2020. Elle sera ouverte au public de 8h a 17h</text:p>
        </text:list-item>
        <text:list-item>
          <text:p text:style-name="P12">Les emplacements seront réservés dans la limite des places disponibles et seront attribués dans l’ordre de réception des bulletins d’inscription. Le placement se fera à partir de 6h30 du matin (il ne sert à rien d’arriver avant, chaque emplacement étant déjà réservé)</text:p>
        </text:list-item>
      </text:list>
      <text:p text:style-name="P18">Seuls, les organisateurs consultés pourraient faire une dérogation et déplacer un emplacement pour raison valable.</text:p>
      <text:list xml:id="list33714030" text:continue-numbering="true" text:style-name="WW8Num1">
        <text:list-item>
          <text:p text:style-name="P12">Ne seront inscrit que les participants ayant renvoyé le dossier complet (bulletin d’inscription, copie de la carte d’identité et le paiement)</text:p>
        </text:list-item>
        <text:list-item>
          <text:p text:style-name="P12">Dès leur arrivée, les exposants devront se présenter à l’accueil, il sera interdit d’aller directement sur son emplacement sans passer par l’accueil.</text:p>
        </text:list-item>
        <text:list-item>
          <text:p text:style-name="P12">Les places non occupées à 9H00 ne seront plus réservées et pourront être attribuées à d’autres exposants. Aucun remboursement ne sera effectué en cas d’absence.</text:p>
        </text:list-item>
        <text:list-item>
          <text:p text:style-name="P12">Il est demandé aux participants de ne pas quitter leur emplacement avant 16h.</text:p>
        </text:list-item>
        <text:list-item>
          <text:p text:style-name="P12">Les objets exposés restent sous la seule responsabilité de leur propriétaire. Les organisateurs ne peuvent être tenus responsables en cas de pertes, vols, casses et autres détériorations.</text:p>
        </text:list-item>
        <text:list-item>
          <text:p text:style-name="P12">Les exposants s’engagent à se conformer à la législation en vigueur. La vente d’armes, de produits toxiques ou inflammables, d’animaux vivants est interdite sur le site.</text:p>
        </text:list-item>
        <text:list-item>
          <text:p text:style-name="P12"><text:s/>Les organisateurs se dégagent de toutes responsabilités en cas d’accidents corporels et déclinent toute responsabilité vis-à-vis de la situation juridique et fiscale des exposants.</text:p>
        </text:list-item>
        <text:list-item>
          <text:p text:style-name="P12">La vente de boisson est exclusivement réservée aux organisateurs.</text:p>
        </text:list-item>
        <text:list-item>
          <text:p text:style-name="P12">La présence à cette journée implique la pleine acceptation de ce règlement. Toute personne qui ne respecterait pas cette réglementation sera priée de quitter es lieux sans qu’elle puisse réclamer le remboursement de sa place.</text:p>
        </text:list-item>
      </text:list>
      <text:p text:style-name="P10"/>
      <text:p text:style-name="P10"/>
      <text:p text:style-name="P10">Déclaration sur l’honneur :</text:p>
      <text:p text:style-name="P10"/>
      <text:p text:style-name="P10">Ne pas être commerçant(e)</text:p>
      <text:p text:style-name="P10">De ne vendre que des objets personnels et usagés Art L310-2 du code du commerce</text:p>
      <text:p text:style-name="P10">De non participation à 2 autres manifestions (maximum) de même nature au cours de l’année civile ( Art R321-9 du code Pénal)</text:p>
      <text:p text:style-name="P10"/>
      <text:p text:style-name="P10">Fait à ………………………………..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cm">
          <style:column style:rel-width="7852*" fo:start-indent="0cm" fo:end-indent="0cm"/>
          <style:column style:rel-width="7852*"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81cm" fo:margin-bottom="0.318cm" fo:margin-left="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1.249cm">
          <style:column style:rel-width="32765*" fo:start-indent="0cm" fo:end-indent="0.624cm"/>
          <style:column style:rel-width="32769*"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que cornet</meta:initial-creator>
    <meta:creation-date>2020-01-13T13:47:21.27</meta:creation-date>
    <meta:document-statistic meta:table-count="0" meta:image-count="0" meta:object-count="0" meta:page-count="1" meta:paragraph-count="39" meta:word-count="452" meta:character-count="2956"/>
    <dc:date>2020-01-13T13:51:33.97</dc:date>
    <dc:creator>angelique cornet</dc:creator>
    <meta:editing-duration>PT4M12S</meta:editing-duration>
    <meta:editing-cycles>1</meta:editing-cycles>
    <meta:generator>OpenOffice/4.1.7$Win32 OpenOffice.org_project/417m1$Build-9800</meta:generator>
  </office:meta>
</office:document-meta>
</file>