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1" svg:font-family="Calibri" style:font-adornments="Regular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868cm" fo:margin-right="1.879cm" fo:margin-top="0.54cm" fo:margin-bottom="0cm" fo:text-align="center" style:justify-single-word="false" fo:text-indent="0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1.868cm" fo:margin-right="1.877cm" fo:margin-top="0.385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868cm" fo:margin-right="1.88cm" fo:margin-top="0.217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76cm" fo:margin-right="0cm" fo:margin-top="0.011cm" fo:margin-bottom="0cm" fo:text-indent="0cm" style:auto-text-indent="false"/>
    </style:style>
    <style:style style:name="P5" style:family="paragraph" style:parent-style-name="Standard">
      <style:paragraph-properties fo:margin-left="0.176cm" fo:margin-right="0cm" fo:margin-top="0.379cm" fo:margin-bottom="0cm" fo:text-indent="0cm" style:auto-text-indent="false">
        <style:tab-stops>
          <style:tab-stop style:position="7.474cm"/>
          <style:tab-stop style:position="8.673cm"/>
        </style:tab-stops>
      </style:paragraph-properties>
    </style:style>
    <style:style style:name="P6" style:family="paragraph" style:parent-style-name="Standard">
      <style:paragraph-properties fo:margin-left="0.176cm" fo:margin-right="0cm" fo:margin-top="0.212cm" fo:margin-bottom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.018cm" fo:margin-bottom="0cm" fo:text-indent="0cm" style:auto-text-indent="false"/>
      <style:text-properties style:font-name="Arial1" fo:font-size="18pt" fo:font-weight="bold" style:font-size-asian="18pt" style:font-weight-asian="bold"/>
    </style:style>
    <style:style style:name="P8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8pt" style:font-size-asian="18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.007cm" fo:margin-bottom="0cm" fo:text-indent="0cm" style:auto-text-indent="false"/>
      <style:text-properties style:font-name="Arial1"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margin-top="0.019cm" fo:margin-bottom="0cm" fo:text-indent="0cm" style:auto-text-indent="false"/>
      <style:text-properties style:font-name="Calibri" fo:font-size="13pt" fo:font-weight="bold" style:font-size-asian="13pt" style:font-weight-asian="bold"/>
    </style:style>
    <style:style style:name="P14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8pt" style:font-size-asian="8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.219cm" fo:margin-bottom="0cm"/>
    </style:style>
    <style:style style:name="P17" style:family="paragraph" style:parent-style-name="Text_20_body">
      <style:paragraph-properties fo:margin-top="0.185cm" fo:margin-bottom="0cm"/>
    </style:style>
    <style:style style:name="P18" style:family="paragraph" style:parent-style-name="Text_20_body">
      <style:paragraph-properties fo:margin-left="0.176cm" fo:margin-right="3.822cm" fo:line-height="143%" fo:text-indent="0cm" style:auto-text-indent="false"/>
    </style:style>
    <style:style style:name="P19" style:family="paragraph" style:parent-style-name="Text_20_body">
      <style:paragraph-properties fo:margin-top="0.164cm" fo:margin-bottom="0cm"/>
    </style:style>
    <style:style style:name="P20" style:family="paragraph" style:parent-style-name="Text_20_body">
      <style:paragraph-properties fo:margin-left="1.868cm" fo:margin-right="1.868cm" fo:margin-top="0.388cm" fo:margin-bottom="0cm" fo:text-align="center" style:justify-single-word="false" fo:text-indent="0cm" style:auto-text-indent="false"/>
    </style:style>
    <style:style style:name="P21" style:family="paragraph" style:parent-style-name="Title">
      <style:paragraph-properties fo:line-height="121%"/>
      <style:text-properties fo:font-size="20pt" style:font-size-asian="20pt" style:font-size-complex="20pt"/>
    </style:style>
    <style:style style:name="P22" style:family="paragraph" style:parent-style-name="Title">
      <style:paragraph-properties fo:line-height="121%"/>
      <style:text-properties fo:font-size="22pt" style:font-size-asian="22pt" style:font-size-complex="22pt"/>
    </style:style>
    <style:style style:name="P23" style:family="paragraph" style:parent-style-name="Standard">
      <style:paragraph-properties fo:margin-left="0.176cm" fo:margin-right="0cm" fo:margin-top="0.379cm" fo:margin-bottom="0cm" fo:text-indent="0cm" style:auto-text-indent="false">
        <style:tab-stops>
          <style:tab-stop style:position="7.474cm"/>
          <style:tab-stop style:position="8.673cm"/>
        </style:tab-stops>
      </style:paragraph-properties>
    </style:style>
    <style:style style:name="P24" style:family="paragraph" style:parent-style-name="List_20_Paragraph" style:list-style-name="WWNum1">
      <style:paragraph-properties>
        <style:tab-stops>
          <style:tab-stop style:position="1.686cm"/>
        </style:tab-stops>
      </style:paragraph-properties>
    </style:style>
    <style:style style:name="P25" style:family="paragraph" style:parent-style-name="List_20_Paragraph" style:list-style-name="WWNum2">
      <style:paragraph-properties fo:margin-left="1.448cm" fo:margin-right="0cm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26" style:family="paragraph" style:parent-style-name="List_20_Paragraph" style:list-style-name="WWNum2">
      <style:paragraph-properties fo:margin-left="1.448cm" fo:margin-right="0cm" fo:margin-top="0.189cm" fo:margin-bottom="0cm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27" style:family="paragraph" style:parent-style-name="List_20_Paragraph" style:list-style-name="WWNum2">
      <style:paragraph-properties fo:margin-left="1.448cm" fo:margin-right="0cm" fo:margin-top="0.191cm" fo:margin-bottom="0cm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28" style:family="paragraph" style:parent-style-name="List_20_Paragraph" style:list-style-name="WWNum1">
      <style:paragraph-properties fo:margin-top="0.21cm" fo:margin-bottom="0cm">
        <style:tab-stops>
          <style:tab-stop style:position="1.686cm"/>
        </style:tab-stops>
      </style:paragraph-properties>
    </style:style>
    <style:style style:name="P29" style:family="paragraph" style:parent-style-name="Heading_20_1">
      <style:text-properties style:text-underline-style="solid" style:text-underline-width="bold" style:text-underline-color="font-color"/>
    </style:style>
    <style:style style:name="P30" style:family="paragraph" style:parent-style-name="Text_20_body">
      <style:paragraph-properties fo:margin-left="0.176cm" fo:margin-right="0.187cm" fo:margin-top="0.164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T1" style:family="text">
      <style:text-properties fo:letter-spacing="0.002cm"/>
    </style:style>
    <style:style style:name="T2" style:family="text">
      <style:text-properties fo:letter-spacing="-0.016cm"/>
    </style:style>
    <style:style style:name="T3" style:family="text">
      <style:text-properties fo:letter-spacing="-0.016cm" style:text-underline-style="solid" style:text-underline-width="auto" style:text-underline-color="font-color"/>
    </style:style>
    <style:style style:name="T4" style:family="text">
      <style:text-properties fo:letter-spacing="-0.018cm"/>
    </style:style>
    <style:style style:name="T5" style:family="text">
      <style:text-properties style:font-name="Arial1" fo:letter-spacing="-0.009cm" fo:font-weight="bold" style:font-weight-asian="bold"/>
    </style:style>
    <style:style style:name="T6" style:family="text">
      <style:text-properties style:font-name="Arial1" fo:font-weight="bold" style:font-weight-asian="bold"/>
    </style:style>
    <style:style style:name="T7" style:family="text">
      <style:text-properties style:font-name="Arial1" fo:letter-spacing="-0.011cm" fo:font-weight="bold" style:font-weight-asian="bold"/>
    </style:style>
    <style:style style:name="T8" style:family="text">
      <style:text-properties style:font-name="Arial1" fo:font-size="14pt" fo:letter-spacing="-0.002cm" fo:font-weight="bold" style:font-size-asian="14pt" style:font-weight-asian="bold"/>
    </style:style>
    <style:style style:name="T9" style:family="text">
      <style:text-properties style:font-name="Arial1" fo:font-size="14pt" fo:letter-spacing="-0.032cm" fo:font-weight="bold" style:font-size-asian="14pt" style:font-weight-asian="bold"/>
    </style:style>
    <style:style style:name="T10" style:family="text">
      <style:text-properties style:font-name="Arial1" fo:font-size="14pt" fo:font-weight="bold" style:font-size-asian="14pt" style:font-weight-asian="bold"/>
    </style:style>
    <style:style style:name="T11" style:family="text">
      <style:text-properties style:font-name="Arial1" fo:font-size="14pt" fo:letter-spacing="-0.014cm" fo:font-weight="bold" style:font-size-asian="14pt" style:font-weight-asian="bold"/>
    </style:style>
    <style:style style:name="T12" style:family="text">
      <style:text-properties style:font-name="Arial1" fo:font-size="14pt" fo:letter-spacing="-0.004cm" fo:font-weight="bold" style:font-size-asian="14pt" style:font-weight-asian="bold"/>
    </style:style>
    <style:style style:name="T13" style:family="text">
      <style:text-properties style:font-name="Arial1" fo:font-size="14pt" fo:letter-spacing="-0.007cm" fo:font-weight="bold" style:font-size-asian="14pt" style:font-weight-asian="bold"/>
    </style:style>
    <style:style style:name="T14" style:family="text">
      <style:text-properties style:font-name="Arial1" fo:font-size="14pt" fo:letter-spacing="-0.012cm" fo:font-weight="bold" style:font-size-asian="14pt" style:font-weight-asian="bold"/>
    </style:style>
    <style:style style:name="T15" style:family="text">
      <style:text-properties style:font-name="Arial1" fo:font-size="12pt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style:font-name="Arial1" fo:font-size="12pt" fo:letter-spacing="-0.002cm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style:font-name="Arial1" fo:font-size="12pt" fo:letter-spacing="-0.002cm" fo:font-style="italic" fo:font-weight="bold" style:font-size-asian="12pt" style:font-style-asian="italic" style:font-weight-asian="bold"/>
    </style:style>
    <style:style style:name="T18" style:family="text">
      <style:text-properties style:font-name="Arial1" fo:font-size="12pt" fo:letter-spacing="0.002cm" style:text-underline-style="solid" style:text-underline-width="bold" style:text-underline-color="font-color" fo:font-weight="bold" style:font-size-asian="12pt" style:font-weight-asian="bold"/>
    </style:style>
    <style:style style:name="T19" style:family="text">
      <style:text-properties style:font-name="Arial1" fo:font-size="12pt" fo:font-weight="bold" style:font-size-asian="12pt" style:font-weight-asian="bold"/>
    </style:style>
    <style:style style:name="T20" style:family="text">
      <style:text-properties style:font-name="Arial1" fo:font-size="12pt" fo:letter-spacing="0.025cm" fo:font-weight="bold" style:font-size-asian="12pt" style:font-weight-asian="bold"/>
    </style:style>
    <style:style style:name="T21" style:family="text">
      <style:text-properties style:font-name="Arial1" fo:font-size="12pt" fo:letter-spacing="0.019cm" fo:font-weight="bold" style:font-size-asian="12pt" style:font-weight-asian="bold"/>
    </style:style>
    <style:style style:name="T22" style:family="text">
      <style:text-properties style:font-name="Arial1" fo:font-size="12pt" fo:letter-spacing="0.021cm" fo:font-weight="bold" style:font-size-asian="12pt" style:font-weight-asian="bold"/>
    </style:style>
    <style:style style:name="T23" style:family="text">
      <style:text-properties style:font-name="Arial1" fo:font-size="12pt" fo:letter-spacing="0.032cm" fo:font-weight="bold" style:font-size-asian="12pt" style:font-weight-asian="bold"/>
    </style:style>
    <style:style style:name="T24" style:family="text">
      <style:text-properties style:font-name="Arial1" fo:font-size="12pt" fo:letter-spacing="0.026cm" fo:font-weight="bold" style:font-size-asian="12pt" style:font-weight-asian="bold"/>
    </style:style>
    <style:style style:name="T25" style:family="text">
      <style:text-properties style:font-name="Arial1" fo:font-size="12pt" fo:letter-spacing="0.014cm" fo:font-weight="bold" style:font-size-asian="12pt" style:font-weight-asian="bold"/>
    </style:style>
    <style:style style:name="T26" style:family="text">
      <style:text-properties style:font-name="Arial1" fo:font-size="12pt" fo:font-style="italic" fo:font-weight="bold" style:font-size-asian="12pt" style:font-style-asian="italic" style:font-weight-asian="bold"/>
    </style:style>
    <style:style style:name="T27" style:family="text">
      <style:text-properties style:font-name="Arial1" fo:font-size="12pt" fo:letter-spacing="-0.014cm" fo:font-style="italic" fo:font-weight="bold" style:font-size-asian="12pt" style:font-style-asian="italic" style:font-weight-asian="bold"/>
    </style:style>
    <style:style style:name="T28" style:family="text">
      <style:text-properties style:font-name="Arial1" fo:font-size="12pt" fo:letter-spacing="-0.016cm" fo:font-style="italic" fo:font-weight="bold" style:font-size-asian="12pt" style:font-style-asian="italic" style:font-weight-asian="bold"/>
    </style:style>
    <style:style style:name="T29" style:family="text">
      <style:text-properties style:font-name="Arial1" fo:font-size="12pt" fo:letter-spacing="-0.012cm" fo:font-style="italic" fo:font-weight="bold" style:font-size-asian="12pt" style:font-style-asian="italic" style:font-weight-asian="bold"/>
    </style:style>
    <style:style style:name="T30" style:family="text">
      <style:text-properties style:font-name="Arial1" fo:font-size="12pt" fo:letter-spacing="0.109cm" fo:font-style="italic" fo:font-weight="bold" style:font-size-asian="12pt" style:font-style-asian="italic" style:font-weight-asian="bold"/>
    </style:style>
    <style:style style:name="T31" style:family="text">
      <style:text-properties style:font-name="Arial1" fo:font-size="9.5pt" style:text-underline-style="solid" style:text-underline-width="bold" style:text-underline-color="font-color" fo:font-weight="bold" style:font-size-asian="9.5pt" style:font-weight-asian="bold"/>
    </style:style>
    <style:style style:name="T32" style:family="text">
      <style:text-properties style:font-name="Arial1" fo:font-size="9.5pt" fo:letter-spacing="0.037cm" style:text-underline-style="solid" style:text-underline-width="bold" style:text-underline-color="font-color" fo:font-weight="bold" style:font-size-asian="9.5pt" style:font-weight-asian="bold"/>
    </style:style>
    <style:style style:name="T33" style:family="text">
      <style:text-properties style:font-name="Arial1" fo:font-size="9.5pt" fo:letter-spacing="0.035cm" style:text-underline-style="solid" style:text-underline-width="bold" style:text-underline-color="font-color" fo:font-weight="bold" style:font-size-asian="9.5pt" style:font-weight-asian="bold"/>
    </style:style>
    <style:style style:name="T34" style:family="text">
      <style:text-properties style:font-name="Arial1" fo:font-size="9.5pt" fo:letter-spacing="0.071cm" style:text-underline-style="solid" style:text-underline-width="bold" style:text-underline-color="font-color" fo:font-weight="bold" style:font-size-asian="9.5pt" style:font-weight-asian="bold"/>
    </style:style>
    <style:style style:name="T35" style:family="text">
      <style:text-properties style:font-name="Arial1" fo:font-size="9.5pt" fo:letter-spacing="0.058cm" style:text-underline-style="solid" style:text-underline-width="bold" style:text-underline-color="font-color" fo:font-weight="bold" style:font-size-asian="9.5pt" style:font-weight-asian="bold"/>
    </style:style>
    <style:style style:name="T36" style:family="text">
      <style:text-properties style:font-name="Arial1" fo:font-size="9.5pt" fo:font-weight="bold" style:font-size-asian="9.5pt" style:font-weight-asian="bold"/>
    </style:style>
    <style:style style:name="T37" style:family="text">
      <style:text-properties style:font-name="Arial1" fo:font-size="9.5pt" fo:letter-spacing="0.051cm" fo:font-weight="bold" style:font-size-asian="9.5pt" style:font-weight-asian="bold"/>
    </style:style>
    <style:style style:name="T38" style:family="text">
      <style:text-properties style:font-name="Arial1" fo:font-size="9.5pt" fo:letter-spacing="0.048cm" fo:font-weight="bold" style:font-size-asian="9.5pt" style:font-weight-asian="bold"/>
    </style:style>
    <style:style style:name="T39" style:family="text">
      <style:text-properties style:font-name="Arial1" fo:font-size="9.5pt" fo:letter-spacing="0.049cm" fo:font-weight="bold" style:font-size-asian="9.5pt" style:font-weight-asian="bold"/>
    </style:style>
    <style:style style:name="T40" style:family="text">
      <style:text-properties style:font-name="Arial1" fo:font-size="9.5pt" fo:letter-spacing="0.046cm" fo:font-weight="bold" style:font-size-asian="9.5pt" style:font-weight-asian="bold"/>
    </style:style>
    <style:style style:name="T41" style:family="text">
      <style:text-properties style:font-name="Arial1" fo:font-size="9.5pt" fo:letter-spacing="0.044cm" fo:font-weight="bold" style:font-size-asian="9.5pt" style:font-weight-asian="bold"/>
    </style:style>
    <style:style style:name="T42" style:family="text">
      <style:text-properties fo:letter-spacing="-0.009cm"/>
    </style:style>
    <style:style style:name="T43" style:family="text">
      <style:text-properties fo:letter-spacing="-0.009cm" style:text-underline-style="solid" style:text-underline-width="bold" style:text-underline-color="font-color"/>
    </style:style>
    <style:style style:name="T44" style:family="text">
      <style:text-properties fo:letter-spacing="-0.009cm" style:text-underline-style="solid" style:text-underline-width="auto" style:text-underline-color="font-color"/>
    </style:style>
    <style:style style:name="T45" style:family="text">
      <style:text-properties fo:letter-spacing="-0.011cm" style:text-underline-style="solid" style:text-underline-width="auto" style:text-underline-color="font-color"/>
    </style:style>
    <style:style style:name="T46" style:family="text">
      <style:text-properties fo:letter-spacing="-0.005cm"/>
    </style:style>
    <style:style style:name="T47" style:family="text">
      <style:text-properties fo:letter-spacing="-0.005cm" style:text-underline-style="solid" style:text-underline-width="auto" style:text-underline-color="font-color"/>
    </style:style>
    <style:style style:name="T48" style:family="text">
      <style:text-properties style:text-underline-style="solid" style:text-underline-width="bold" style:text-underline-color="font-color"/>
    </style:style>
    <style:style style:name="T49" style:family="text">
      <style:text-properties fo:letter-spacing="-0.002cm"/>
    </style:style>
    <style:style style:name="T50" style:family="text">
      <style:text-properties fo:letter-spacing="-0.007cm"/>
    </style:style>
    <style:style style:name="T51" style:family="text">
      <style:text-properties fo:letter-spacing="-0.007cm" style:text-underline-style="solid" style:text-underline-width="auto" style:text-underline-color="font-color"/>
    </style:style>
    <style:style style:name="T52" style:family="text">
      <style:text-properties fo:letter-spacing="0.004cm"/>
    </style:style>
    <style:style style:name="T53" style:family="text">
      <style:text-properties fo:letter-spacing="-0.004cm"/>
    </style:style>
    <style:style style:name="T54" style:family="text">
      <style:text-properties fo:letter-spacing="-0.012cm" style:text-underline-style="solid" style:text-underline-width="bold" style:text-underline-color="font-color"/>
    </style:style>
    <style:style style:name="T55" style:family="text">
      <style:text-properties fo:font-size="12pt" style:font-size-asian="12pt"/>
    </style:style>
    <style:style style:name="T56" style:family="text">
      <style:text-properties fo:font-size="12pt" style:font-size-asian="12pt" style:text-scale="95%"/>
    </style:style>
    <style:style style:name="T57" style:family="text">
      <style:text-properties fo:font-size="12pt" fo:letter-spacing="0.023cm" style:font-size-asian="12pt" style:text-scale="95%"/>
    </style:style>
    <style:style style:name="T58" style:family="text">
      <style:text-properties fo:font-size="12pt" fo:letter-spacing="0.021cm" style:font-size-asian="12pt" style:text-scale="95%"/>
    </style:style>
    <style:style style:name="T59" style:family="text">
      <style:text-properties fo:font-size="12pt" fo:letter-spacing="0.025cm" style:font-size-asian="12pt" style:text-scale="95%"/>
    </style:style>
    <style:style style:name="T60" style:family="text">
      <style:text-properties fo:font-size="12pt" fo:letter-spacing="0.026cm" style:font-size-asian="12pt" style:text-scale="95%"/>
    </style:style>
    <style:style style:name="T61" style:family="text">
      <style:text-properties fo:font-size="12pt" fo:letter-spacing="0.028cm" style:font-size-asian="12pt" style:text-scale="95%"/>
    </style:style>
    <style:style style:name="T62" style:family="text">
      <style:text-properties fo:font-size="12pt" fo:letter-spacing="0.019cm" style:font-size-asian="12pt" style:text-scale="95%"/>
    </style:style>
    <style:style style:name="T63" style:family="text">
      <style:text-properties fo:font-size="12pt" fo:letter-spacing="-0.023cm" style:font-size-asian="12pt"/>
    </style:style>
    <style:style style:name="T64" style:family="text">
      <style:text-properties fo:font-size="12pt" fo:letter-spacing="-0.021cm" style:font-size-asian="12pt"/>
    </style:style>
    <style:style style:name="T65" style:family="text">
      <style:text-properties fo:font-size="12pt" fo:letter-spacing="-0.018cm" style:font-size-asian="12pt"/>
    </style:style>
    <style:style style:name="T66" style:family="text">
      <style:text-properties fo:font-size="12pt" fo:letter-spacing="-0.025cm" style:font-size-asian="12pt"/>
    </style:style>
    <style:style style:name="T67" style:family="text">
      <style:text-properties fo:font-size="12pt" fo:letter-spacing="-0.014cm" style:font-size-asian="12pt" style:text-scale="95%"/>
    </style:style>
    <style:style style:name="T68" style:family="text">
      <style:text-properties fo:letter-spacing="-0.025cm"/>
    </style:style>
    <style:style style:name="T69" style:family="text">
      <style:text-properties fo:letter-spacing="-0.019cm"/>
    </style:style>
    <style:style style:name="T70" style:family="text">
      <style:text-properties fo:letter-spacing="-0.019cm" style:text-underline-style="solid" style:text-underline-width="auto" style:text-underline-color="font-color"/>
    </style:style>
    <style:style style:name="T71" style:family="text">
      <style:text-properties fo:letter-spacing="0.079cm"/>
    </style:style>
    <style:style style:name="T72" style:family="text">
      <style:text-properties fo:letter-spacing="-0.113cm"/>
    </style:style>
    <style:style style:name="T73" style:family="text">
      <style:text-properties fo:letter-spacing="-0.03cm"/>
    </style:style>
    <style:style style:name="T74" style:family="text">
      <style:text-properties style:font-name="Calibri" fo:font-size="12pt" style:text-underline-style="solid" style:text-underline-width="auto" style:text-underline-color="font-color" style:font-size-asian="12pt"/>
    </style:style>
    <style:style style:name="T75" style:family="text">
      <style:text-properties style:font-name="Calibri" fo:font-size="9.5pt" style:text-underline-style="solid" style:text-underline-width="auto" style:text-underline-color="font-color" style:font-size-asian="9.5pt"/>
    </style:style>
    <style:style style:name="T76" style:family="text">
      <style:text-properties style:font-name="Calibri" fo:font-size="9.5pt" fo:letter-spacing="0.069cm" style:text-underline-style="solid" style:text-underline-width="auto" style:text-underline-color="font-color" style:font-size-asian="9.5pt"/>
    </style:style>
    <style:style style:name="T77" style:family="text">
      <style:text-properties style:font-name="Calibri" fo:font-size="9.5pt" fo:letter-spacing="0.064cm" style:text-underline-style="solid" style:text-underline-width="auto" style:text-underline-color="font-color" style:font-size-asian="9.5pt"/>
    </style:style>
    <style:style style:name="T78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-0.991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2"><text:bookmark text:name="Bookmark"/>DIMANCHE 10 MAI 2026</text:p>
        <text:p text:style-name="P21">BROCANTE<text:span text:style-name="T2"> </text:span>de<text:span text:style-name="T4"> </text:span>SOURDUN</text:p>
        <text:p text:style-name="P1"><text:span text:style-name="T6">BULLETIN</text:span><text:span text:style-name="T5"> </text:span><text:span text:style-name="T6">D’INSCRIPTION</text:span></text:p>
        <text:p text:style-name="P7"/>
        <text:p text:style-name="P15"><text:span text:style-name="T6">NOM</text:span><text:span text:style-name="T7"> </text:span>:<text:span text:style-name="T2"> </text:span>…………………………………….....................................................</text:p>
        <text:p text:style-name="Text_20_body"><text:span text:style-name="T6">PRÉNOM </text:span>:<text:span text:style-name="T46"> </text:span>………………………………………………………………………</text:p>
        <text:p text:style-name="P8"/>
        <text:list xml:id="list1462148357217617375" text:style-name="Outline">
          <text:list-item>
            <text:h text:style-name="P29" text:outline-level="1">ADRESSE</text:h>
          </text:list-item>
        </text:list>
        <text:p text:style-name="Text_20_body">Rue<text:span text:style-name="T49"> </text:span>:……………………………………………………………………………..</text:p>
        <text:p text:style-name="Text_20_body">Ville :<text:span text:style-name="T50"> </text:span>………………………………………………<text:span text:style-name="T46"> </text:span>CP<text:span text:style-name="T42"> </text:span>:<text:span text:style-name="T50"> </text:span>………………………</text:p>
        <text:p text:style-name="Text_20_body">N°<text:span text:style-name="T2"> </text:span>Téléphone<text:span text:style-name="T52"> </text:span>:<text:span text:style-name="T50"> </text:span>…………………………………..</text:p>
        <text:p text:style-name="P16">Adresse<text:span text:style-name="T53"> </text:span>mail<text:span text:style-name="T1"> </text:span>:</text:p>
        <text:p text:style-name="Text_20_body">Véhicule :</text:p>
        <text:p text:style-name="P9"/>
        <text:p text:style-name="P2"><text:span text:style-name="T8">RÉSERVATION</text:span><text:span text:style-name="T9"> </text:span><text:span text:style-name="T8">EMPLACEMENT</text:span></text:p>
        <text:p text:style-name="P3"><text:span text:style-name="T10">(Possibilité</text:span><text:span text:style-name="T11"> </text:span><text:span text:style-name="T10">de</text:span><text:span text:style-name="T12"> </text:span><text:span text:style-name="T10">stationner</text:span><text:span text:style-name="T8"> </text:span><text:span text:style-name="T10">un</text:span><text:span text:style-name="T13"> </text:span><text:span text:style-name="T10">véhicule</text:span><text:span text:style-name="T14"> </text:span><text:span text:style-name="T10">sur</text:span><text:span text:style-name="T8"> </text:span><text:span text:style-name="T10">l'emplacement)</text:span></text:p>
        <text:p text:style-name="P12"/>
        <text:list xml:id="list29307646" text:continue-numbering="true" text:style-name="Outline">
          <text:list-item>
            <text:h text:style-name="Heading_20_1" text:outline-level="1"><text:span text:style-name="T48">TARIFS</text:span><text:span text:style-name="T54"> </text:span><text:span text:style-name="T48">EXPOSANTS</text:span><text:span text:style-name="T43"> </text:span><text:span text:style-name="T48">:</text:span></text:h>
          </text:list-item>
        </text:list>
        <text:list xml:id="list8463281177424965265" text:style-name="WWNum2">
          <text:list-item>
            <text:p text:style-name="P25"><text:span text:style-name="T56">Résident</text:span><text:span text:style-name="T57"> </text:span><text:span text:style-name="T56">commune:</text:span><text:span text:style-name="T58"> 10</text:span><text:span text:style-name="T56">€</text:span><text:span text:style-name="T59"> </text:span><text:span text:style-name="T56">les</text:span><text:span text:style-name="T59"> </text:span><text:span text:style-name="T56">5</text:span><text:span text:style-name="T60"> </text:span><text:span text:style-name="T56">mètres</text:span></text:p>
          </text:list-item>
          <text:list-item>
            <text:p text:style-name="P26"><text:span text:style-name="T56">Extérieur</text:span><text:span text:style-name="T57"> </text:span><text:span text:style-name="T56">commune</text:span><text:span text:style-name="T61"> </text:span><text:span text:style-name="T56">:</text:span><text:span text:style-name="T62"> </text:span><text:span text:style-name="T56">13€</text:span><text:span text:style-name="T59"> </text:span><text:span text:style-name="T56">les</text:span><text:span text:style-name="T57"> </text:span><text:span text:style-name="T56">5</text:span><text:span text:style-name="T59"> </text:span><text:span text:style-name="T56">mètres</text:span></text:p>
          </text:list-item>
          <text:list-item>
            <text:p text:style-name="P27"><text:span text:style-name="T55">Professionnels</text:span><text:span text:style-name="T63"> </text:span><text:span text:style-name="T55">(non</text:span><text:span text:style-name="T64"> </text:span><text:span text:style-name="T55">alimentaire)</text:span><text:span text:style-name="T65"> </text:span><text:span text:style-name="T55">:</text:span><text:span text:style-name="T66"> </text:span><text:span text:style-name="T55">20</text:span><text:span text:style-name="T64"> </text:span><text:span text:style-name="T56">€</text:span><text:span text:style-name="T67"> </text:span><text:span text:style-name="T55">les</text:span><text:span text:style-name="T63"> </text:span><text:span text:style-name="T55">5</text:span><text:span text:style-name="T64"> </text:span><text:span text:style-name="T55">mètres</text:span></text:p>
          </text:list-item>
        </text:list>
        <text:p text:style-name="P17">Nombre<text:span text:style-name="T53"> </text:span>d’emplacement<text:span text:style-name="T50"> </text:span>de<text:span text:style-name="T49"> </text:span>5<text:span text:style-name="T53"> </text:span>mètres<text:span text:style-name="T53"> </text:span>:<text:span text:style-name="T50"> </text:span>………………………………………</text:p>
        <text:p text:style-name="P18">Ci-joint<text:span text:style-name="T68"> </text:span>la<text:span text:style-name="T69"> </text:span>somme<text:span text:style-name="T69"> </text:span>de<text:span text:style-name="T4"> </text:span>:<text:span text:style-name="T68"> </text:span>…………………€<text:span text:style-name="T71"> </text:span>/<text:span text:style-name="T4"> </text:span>chèque<text:span text:style-name="T69"> </text:span>ou<text:span text:style-name="T69"> </text:span>espèces<text:span text:style-name="T72"> </text:span>(Chèque<text:span text:style-name="T49"> </text:span>à<text:span text:style-name="T49"> </text:span>l’ordre<text:span text:style-name="T49"> </text:span>du<text:span text:style-name="T49"> </text:span>Comité<text:span text:style-name="T49"> </text:span>des<text:span text:style-name="T73"> </text:span>Anciens<text:span text:style-name="T53"> </text:span>de<text:span text:style-name="T49"> </text:span>Sourdun)</text:p>
        <text:p text:style-name="P4"><text:span text:style-name="T15">A</text:span><text:span text:style-name="T16"> </text:span><text:span text:style-name="T31">ENVOYER</text:span><text:span text:style-name="T15">,</text:span><text:span text:style-name="T18"> </text:span><text:span text:style-name="T31">ACCOMPAGNE</text:span><text:span text:style-name="T32"> </text:span><text:span text:style-name="T31">DU</text:span><text:span text:style-name="T33"> </text:span><text:span text:style-name="T31">REGLEMENT</text:span><text:span text:style-name="T34"> </text:span><text:span text:style-name="T31">A</text:span><text:span text:style-name="T35"> </text:span><text:span text:style-name="T15">:</text:span></text:p>
        <text:list xml:id="list6677772368272634382" text:style-name="WWNum1">
          <text:list-item>
            <text:p text:style-name="P24"><text:span text:style-name="T19">MANESSIER</text:span><text:span text:style-name="T20"> </text:span><text:span text:style-name="T19">F</text:span><text:span text:style-name="T36">RANÇOISE</text:span><text:span text:style-name="T37"> </text:span><text:span text:style-name="T19">15,</text:span><text:span text:style-name="T20"> </text:span><text:span text:style-name="T36">RUE</text:span><text:span text:style-name="T38"> </text:span><text:span text:style-name="T36">DE</text:span><text:span text:style-name="T38"> </text:span><text:span text:style-name="T36">L</text:span><text:span text:style-name="T19">'O</text:span><text:span text:style-name="T36">RMURION</text:span><text:span text:style-name="T39"> </text:span><text:span text:style-name="T19">–</text:span><text:span text:style-name="T21"> </text:span><text:span text:style-name="T19">77171</text:span><text:span text:style-name="T22"> </text:span><text:span text:style-name="T19">–</text:span><text:span text:style-name="T23"> </text:span><text:span text:style-name="T19">SOURDUN)</text:span><text:span text:style-name="T22"> </text:span><text:span text:style-name="T36">OU</text:span></text:p>
          </text:list-item>
          <text:list-item>
            <text:p text:style-name="P28"><text:span text:style-name="T19">MAIRIE</text:span><text:span text:style-name="T24"> </text:span><text:span text:style-name="T19">DE</text:span><text:span text:style-name="T25"> </text:span><text:span text:style-name="T19">SOURDUN</text:span><text:span text:style-name="T23"> </text:span><text:span text:style-name="T19">P</text:span><text:span text:style-name="T36">LACE</text:span><text:span text:style-name="T40"> </text:span><text:span text:style-name="T36">DE</text:span><text:span text:style-name="T41"> </text:span><text:span text:style-name="T36">L</text:span><text:span text:style-name="T19">'É</text:span><text:span text:style-name="T36">GLISE</text:span><text:span text:style-name="T38"> </text:span><text:span text:style-name="T19">77171</text:span><text:span text:style-name="T21"> </text:span><text:span text:style-name="T19">-</text:span><text:span text:style-name="T20"> </text:span><text:span text:style-name="T19">SOURDUN</text:span></text:p>
          </text:list-item>
        </text:list>
        <text:p text:style-name="P6"><text:span text:style-name="T74">L</text:span><text:span text:style-name="T75">E</text:span><text:span text:style-name="T76"> </text:span><text:span text:style-name="T75">REGLEMENT</text:span><text:span text:style-name="T76"> </text:span><text:span text:style-name="T75">CONFIRMERA</text:span><text:span text:style-name="T77"> </text:span><text:span text:style-name="T75">L</text:span><text:span text:style-name="T74">'</text:span><text:span text:style-name="T75">INSCRIPTION</text:span></text:p>
        <text:p text:style-name="P13"/>
        <text:p text:style-name="P30"><text:span text:style-name="T78">Je déclare sur l’honneur ne pas avoir déjà participé à deux ventes au déballage dans</text:span><text:span text:style-name="T1"> </text:span></text:p>
        <text:p text:style-name="P30"><text:span text:style-name="T78">l’année</text:span><text:span text:style-name="T51"> </text:span><text:span text:style-name="T78">civile</text:span><text:span text:style-name="T47"> </text:span><text:span text:style-name="T78">et</text:span><text:span text:style-name="T45"> </text:span><text:span text:style-name="T78">que</text:span><text:span text:style-name="T47"> </text:span><text:span text:style-name="T78">les</text:span><text:span text:style-name="T51"> </text:span><text:span text:style-name="T78">marchandises</text:span><text:span text:style-name="T44"> </text:span><text:span text:style-name="T78">proposées</text:span><text:span text:style-name="T51"> </text:span><text:span text:style-name="T78">à</text:span><text:span text:style-name="T47"> </text:span><text:span text:style-name="T78">la</text:span><text:span text:style-name="T47"> </text:span><text:span text:style-name="T78">vente</text:span><text:span text:style-name="T51"> </text:span><text:span text:style-name="T78">sont</text:span><text:span text:style-name="T70"> </text:span><text:span text:style-name="T78">des</text:span><text:span text:style-name="T51"> </text:span><text:span text:style-name="T78">objets</text:span><text:span text:style-name="T51"> </text:span><text:span text:style-name="T78">personnels</text:span><text:span text:style-name="T3"> </text:span><text:span text:style-name="T78">et</text:span><text:span text:style-name="T72"> </text:span><text:span text:style-name="T78">usagés</text:span></text:p>
        <text:p text:style-name="P10"/>
        <text:p text:style-name="P14"/>
        <text:p text:style-name="P19">Fait<text:span text:style-name="T50"> </text:span>à<text:span text:style-name="T49"> </text:span>…………………………………..<text:span text:style-name="T50"> </text:span>le<text:span text:style-name="T49"> </text:span>…………………..</text:p>
        <text:p text:style-name="P11"/>
        <text:p text:style-name="P20">Signature</text:p>
        <text:p text:style-name="P31"/>
        <text:p text:style-name="P5"><text:span text:style-name="T26">INSTALLATION</text:span><text:span text:style-name="T27"> </text:span><text:span text:style-name="T26">DE</text:span><text:span text:style-name="T28"> </text:span><text:span text:style-name="T26">6 H.</text:span><text:span text:style-name="T27"> </text:span><text:span text:style-name="T26">à</text:span><text:span text:style-name="T29"> </text:span><text:span text:style-name="T26">8 Heures<text:tab/> <text:s text:c="2"/>-<text:tab/>Renseignements</text:span><text:span text:style-name="T17"> </text:span><text:span text:style-name="T26">:</text:span><text:span text:style-name="T30"> </text:span><text:span text:style-name="T26">06.14.04.39.96</text:span></text:p>
        <text:p text:style-name="P5"><text:span text:style-name="T2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1" svg:font-family="Calibri" style:font-adornments="Regular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fr" fo:country="FR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margin-top="0.21cm" fo:margin-bottom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76cm" fo:margin-right="0cm" fo:margin-top="0.002cm" fo:margin-bottom="0cm" fo:text-indent="0cm" style:auto-text-indent="false"/>
      <style:text-properties style:font-name="Arial1" fo:font-size="12pt" style:text-underline-style="solid" style:text-underline-width="auto" style:text-underline-color="#000000" fo:font-weight="bold" style:font-name-asian="Arial3" style:font-size-asian="12pt" style:font-weight-asian="bold" style:font-name-complex="Arial3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283cm" fo:margin-right="3.3cm" fo:margin-top="0.115cm" fo:margin-bottom="0cm" fo:text-align="center" style:justify-single-word="false" fo:text-indent="-0.011cm" style:auto-text-indent="false"/>
      <style:text-properties style:font-name="Arial1" fo:font-size="24pt" fo:font-weight="bold" style:font-name-asian="Arial3" style:font-size-asian="24pt" style:font-weight-asian="bold" style:font-name-complex="Arial3" style:font-size-complex="2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48cm" fo:margin-right="0cm" fo:margin-top="0.212cm" fo:margin-bottom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fr" fo:country="FR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fr" fo:country="FR" style:font-name-asian="Calibri2" style:font-size-asian="12pt" style:language-asian="en" style:country-asian="US" style:font-name-complex="Calibri2" style:font-size-complex="12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6cm" fo:margin-left="1.686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6cm" fo:margin-left="3.2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6cm" fo:margin-left="4.7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6cm" fo:margin-left="6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6cm" fo:margin-left="7.8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6cm" fo:margin-left="9.4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6cm" fo:margin-left="12.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6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SON</meta:initial-creator>
    <meta:editing-cycles>5</meta:editing-cycles>
    <meta:creation-date>2023-02-11T16:39:00</meta:creation-date>
    <dc:date>2026-03-20T09:01:55.64</dc:date>
    <meta:editing-duration>PT4M59S</meta:editing-duration>
    <meta:generator>OpenOffice/4.1.15$Win32 OpenOffice.org_project/4115m2$Build-9813</meta:generator>
    <meta:document-statistic meta:table-count="0" meta:image-count="0" meta:object-count="0" meta:page-count="1" meta:paragraph-count="28" meta:word-count="177" meta:character-count="1168"/>
    <meta:user-defined meta:name="AppVersion">16.0000</meta:user-defined>
    <meta:user-defined meta:name="Company">Mairie de Par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