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master-page-name="MP0">
      <style:paragraph-properties style:page-number="auto" fo:break-before="page"/>
    </style:style>
    <style:style style:name="P2" style:family="paragraph">
      <style:paragraph-properties fo:text-align="center" style:writing-mode="lr-tb"/>
    </style:style>
    <style:style style:name="P3" style:family="paragraph">
      <style:paragraph-properties fo:margin-left="0.25cm" fo:margin-right="0cm" fo:text-align="center" fo:text-indent="0cm" loext:tab-stop-distance="0cm" style:writing-mode="lr-tb">
        <style:tab-stops/>
      </style:paragraph-properties>
    </style:style>
    <style:style style:name="P4" style:family="paragraph">
      <style:paragraph-properties fo:margin-left="0.25cm" fo:margin-right="0cm" fo:text-indent="0cm" loext:tab-stop-distance="0cm" style:writing-mode="lr-tb">
        <style:tab-stops/>
      </style:paragraph-properties>
    </style:style>
    <style:style style:name="P5" style:family="paragraph">
      <style:paragraph-properties fo:margin-left="0cm" fo:margin-right="0cm" fo:text-indent="0.25cm" style:writing-mode="lr-tb"/>
    </style:style>
    <style:style style:name="P6" style:family="paragraph">
      <loext:graphic-properties draw:fill="solid" draw:fill-color="#ffffff" draw:opacity="100%"/>
      <style:paragraph-properties fo:text-align="center" style:writing-mode="lr-tb" style:font-independent-line-spacing="false"/>
    </style:style>
    <style:style style:name="P7" style:family="paragraph">
      <style:paragraph-properties fo:margin-left="0.501cm" fo:margin-right="0cm" fo:text-align="center" fo:text-indent="0cm" loext:tab-stop-distance="0cm" style:writing-mode="lr-tb">
        <style:tab-stops/>
      </style:paragraph-properties>
    </style:style>
    <style:style style:name="P8" style:family="paragraph">
      <style:paragraph-properties fo:margin-left="0.501cm" fo:margin-right="0cm" fo:text-indent="0cm" loext:tab-stop-distance="0cm" style:writing-mode="lr-tb">
        <style:tab-stops/>
      </style:paragraph-properties>
    </style:style>
    <style:style style:name="P9" style:family="paragraph">
      <style:paragraph-properties fo:margin-left="0.501cm" fo:margin-right="0.307cm" fo:text-align="center" fo:text-indent="0cm" loext:tab-stop-distance="0cm" style:writing-mode="lr-tb">
        <style:tab-stops/>
      </style:paragraph-properties>
    </style:style>
    <style:style style:name="P10" style:family="paragraph">
      <style:paragraph-properties fo:margin-left="0.501cm" fo:margin-right="0cm" fo:line-height="115%" fo:text-align="center" fo:text-indent="0cm" loext:tab-stop-distance="0cm" style:writing-mode="lr-tb">
        <style:tab-stops/>
      </style:paragraph-properties>
    </style:style>
    <style:style style:name="P11" style:family="paragraph">
      <style:paragraph-properties fo:margin-left="0.501cm" fo:margin-right="0cm" fo:line-height="115%" fo:text-indent="0cm" loext:tab-stop-distance="0cm" style:writing-mode="lr-tb">
        <style:tab-stops/>
      </style:paragraph-properties>
    </style:style>
    <style:style style:name="P12" style:family="paragraph">
      <style:paragraph-properties style:writing-mode="lr-tb"/>
    </style:style>
    <style:style style:name="P13" style:family="paragraph">
      <style:paragraph-properties fo:margin-left="0cm" fo:margin-right="0cm" fo:text-indent="0.501cm" style:writing-mode="lr-tb"/>
    </style:style>
    <style:style style:name="P14" style:family="paragraph">
      <loext:graphic-properties draw:fill="solid" draw:fill-color="#ffffff" draw:opacity="100%"/>
      <style:paragraph-properties fo:margin-left="0.501cm" fo:margin-right="0cm" fo:text-align="center" fo:text-indent="0cm" loext:tab-stop-distance="0cm" style:writing-mode="lr-tb" style:font-independent-line-spacing="false">
        <style:tab-stops/>
      </style:paragraph-properties>
    </style:style>
    <style:style style:name="T1"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 style:family="text">
      <style:text-properties fo:font-size="11pt" fo:font-weight="bold" style:font-size-asian="11pt" style:font-weight-asian="bold" style:font-size-complex="11pt"/>
    </style:style>
    <style:style style:name="T3" style:family="text">
      <style:text-properties fo:font-size="11pt" style:font-size-asian="11pt" style:font-size-complex="11pt"/>
    </style:style>
    <style:style style:name="T4" style:family="text">
      <style:text-properties fo:font-family="Calibri" style:font-family-generic="swiss" style:font-pitch="variable" fo:font-size="11pt" style:font-size-asian="11pt" style:font-family-complex="Calibri" style:font-family-generic-complex="swiss" style:font-pitch-complex="variable" style:font-size-complex="11pt"/>
    </style:style>
    <style:style style:name="T5" style:family="text">
      <style:text-properties fo:font-family="Calibri" style:font-family-generic="swiss" style:font-pitch="variable" fo:font-size="14pt" fo:font-weight="bold" style:font-size-asian="14pt" style:font-weight-asian="bold" style:font-family-complex="Calibri" style:font-family-generic-complex="swiss" style:font-pitch-complex="variable" style:font-size-complex="14pt" style:font-weight-complex="bold"/>
    </style:style>
    <style:style style:name="T6" style:family="text">
      <style:text-properties fo:font-family="Calibri"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family-complex="Calibri" style:font-family-generic-complex="swiss" style:font-pitch-complex="variable" style:font-size-complex="11pt" style:font-weight-complex="bold"/>
    </style:style>
    <style:style style:name="T7" style:family="text">
      <style:text-properties fo:font-family="Calibri" style:font-family-generic="swiss" style:font-pitch="variable" fo:font-size="10pt" style:font-size-asian="10pt" style:font-family-complex="Calibri" style:font-family-generic-complex="swiss" style:font-pitch-complex="variable" style:font-size-complex="10pt"/>
    </style:style>
    <style:style style:name="T8" style:family="text">
      <style:text-properties fo:font-family="Calibri" style:font-family-generic="swiss" style:font-pitch="variable" fo:font-size="10pt" fo:font-weight="bold" style:font-size-asian="10pt" style:font-weight-asian="bold" style:font-family-complex="Calibri" style:font-family-generic-complex="swiss" style:font-pitch-complex="variable" style:font-size-complex="10pt"/>
    </style:style>
    <style:style style:name="T9" style:family="text">
      <style:text-properties fo:font-family="Calibri" style:font-family-generic="swiss" style:font-pitch="variable" fo:font-size="11pt" fo:font-weight="bold" style:font-size-asian="11pt" style:font-weight-asian="bold" style:font-family-complex="Calibri" style:font-family-generic-complex="swiss" style:font-pitch-complex="variable" style:font-size-complex="11pt"/>
    </style:style>
    <style:style style:name="T10" style:family="text">
      <style:text-properties fo:font-family="Calibri" style:font-family-generic="swiss" style:font-pitch="variable" fo:font-size="6pt" style:font-size-asian="6pt" style:font-family-complex="Calibri" style:font-family-generic-complex="swiss" style:font-pitch-complex="variable" style:font-size-complex="6pt"/>
    </style:style>
    <style:style style:name="T11" style:family="text">
      <style:text-properties fo:font-family="Calibri" style:font-family-generic="swiss" style:font-pitch="variable" fo:font-size="10pt" fo:font-weight="bold" style:font-size-asian="10pt" style:font-weight-asian="bold" style:font-family-complex="Calibri" style:font-family-generic-complex="swiss" style:font-pitch-complex="variable" style:font-size-complex="10pt" style:font-weight-complex="bold"/>
    </style:style>
    <style:style style:name="T12" style:family="text">
      <style:text-properties fo:font-family="Calibri"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family-complex="Calibri" style:font-family-generic-complex="swiss" style:font-pitch-complex="variable" style:font-size-complex="10pt"/>
    </style:style>
    <style:style style:name="T13" style:family="text">
      <style:text-properties style:language-asian="fr" style:country-asian="FR" style:language-complex="ar" style:country-complex="SA"/>
    </style:style>
    <style:style style:name="gr1" style:family="graphic">
      <style:graphic-properties draw:stroke="solid" svg:stroke-width="0.035cm" svg:stroke-color="#000000" svg:stroke-opacity="100%" draw:fill="solid" draw:fill-color="#ffffff" draw:opacity="100%" draw:textarea-horizontal-align="center" draw:textarea-vertical-align="middle" draw:auto-grow-height="false" draw:auto-grow-width="false" fo:min-height="19.891cm" fo:min-width="14.182cm"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000000" svg:stroke-opacity="100%" draw:fill="solid" draw:fill-color="#ffffff" draw:opacity="100%" draw:textarea-horizontal-align="center" draw:textarea-vertical-align="middle" draw:auto-grow-height="false" draw:auto-grow-width="false" fo:min-height="19.955cm" fo:min-width="13.36cm"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1" draw:name="Rectangle 2" draw:style-name="gr1" draw:text-style-name="P6" svg:width="14.182cm" svg:height="19.892cm" svg:x="13.654cm" svg:y="-0.843cm"><text:p text:style-name="P2"><text:span text:style-name="T1">REGLEMENT :</text:span></text:p><text:p text:style-name="P3"/><text:p text:style-name="P4"><text:span text:style-name="T2">Article 1 :</text:span><text:span text:style-name="T3"> L'association Guiler Loisirs organise un vide jardin de plein air au stade de foot de Guiler Sur Goyen le dimanche 26 avril. </text:span></text:p><text:p text:style-name="P4"><text:span text:style-name="T2">Article 2 :</text:span><text:span text:style-name="T3"> Cette manifestation s’adresse aux particuliers, collectionneurs, professionnels et associations.</text:span></text:p><text:p text:style-name="P4"><text:span text:style-name="T2">Article 3 :</text:span><text:span text:style-name="T3"> Pour les particuliers, seule la vente d'objets personnels et usagés est autorisée.</text:span></text:p><text:p text:style-name="P4"><text:span text:style-name="T2">Article 4 :</text:span><text:span text:style-name="T3"> L’ouverture du Vide Jardin au public aura lieu de 9h à 17h.</text:span></text:p><text:p text:style-name="P4"><text:span text:style-name="T2">Article 5 :</text:span><text:span text:style-name="T3"> Le tarif pour les exposants est de </text:span>3,50 euros le mètre linéaire sans table et 10 euros la table de 2,20m. <text:span text:style-name="T4">Tarifs adhérent association : 8€ et/ou 3€. </text:span><text:span text:style-name="T3">L’entrée est <text:s/>gratuite pour les visiteurs. </text:span></text:p><text:p text:style-name="P4"><text:span text:style-name="T2">Article 6 :</text:span><text:span text:style-name="T3"> L'accueil des exposants débute à 7H30. Ils devront être munis de la copie de leur fiche de réservation et d’une pièce d’identité. Les emplacements seront attribués par ordre chronologique d'inscription. Les véhicules seront autorisés sur le stade jusqu’à 8h30. Dès son arrivée, l'exposant devra s'installer à l'emplacement qui lui est attribué. Il est prié de ne pas encombrer les allées.</text:span></text:p><text:p text:style-name="P4"><text:span text:style-name="T2">Article 7</text:span><text:span text:style-name="T3"> : Il est interdit de modifier la disposition des emplacements, l'organisateur est seul habilité à le faire. </text:span></text:p><text:p text:style-name="P4"><text:span text:style-name="T2">Article 8 :</text:span><text:span text:style-name="T3"> Les places non occupées après 8H30 ne seront plus réservées et pourront éventuellement être attribuées à d'autres exposants. Les sommes versées resteront dans ce cas, acquises à l'organisateur à titre d'indemnités.</text:span></text:p><text:p text:style-name="P4"><text:span text:style-name="T2">Article 9 :</text:span><text:span text:style-name="T3"> En cas d'impossibilité, l'exposant devra aviser l'organisateur au moins une semaine avant le début du vide-jardin. A défaut, les sommes versées resteront acquises à l'organisateur à titre d'indemnités.</text:span></text:p><text:p text:style-name="P4"><text:span text:style-name="T2">Article 10 :</text:span><text:span text:style-name="T3"> Les exposants s’engagent à présenter leurs marchandises de 9h à 17h et à ne remballer qu’après 17h.</text:span></text:p><text:p text:style-name="P4"><text:span text:style-name="T2">Article 11 :</text:span><text:span text:style-name="T3"> Les objets exposés demeurent <text:s/>sous la responsabilités de leur propriétaire.</text:span></text:p><text:p text:style-name="P5"><text:span text:style-name="T3">L'organisateur ne peut en aucun cas être tenu responsable des litiges tels que pertes,</text:span></text:p><text:p text:style-name="P4"><text:span text:style-name="T3">vols, casses, ou autre détériorations. La responsabilité des organisateurs ne pourra être retenue en cas de mauvais temps.</text:span></text:p><text:p text:style-name="P4"><text:span text:style-name="T2">Article 12 :</text:span><text:span text:style-name="T3"> L'exposant s'engage à se conformer à la législation en vigueur en matière de sécurité (produits dangereux, animaux vivants, ….). <text:s/>L'organisateur se dégage de toute responsabilité en cas d'accident corporel.</text:span></text:p><text:p text:style-name="P4"><text:span text:style-name="T2">Article 13 :</text:span><text:span text:style-name="T3"> Les objets qui resteront invendus ne devront en aucun cas être abandonnées sur place à la fin de la journée. L'exposant s'engage donc à ramener les invendus.</text:span></text:p><text:p text:style-name="P4"><text:span text:style-name="T3">Tout pollueur identifié pourra être passible d'une amende délivrée par les autorités</text:span></text:p><text:p text:style-name="P4"><text:span text:style-name="T3">compétentes.</text:span></text:p><text:p text:style-name="P4"><text:span text:style-name="T2">Article 14 :</text:span><text:span text:style-name="T3"> Le café (ou une boisson) sera offert aux exposants accompagné d’une crêpe et il sera possible de se restaurer sur place.</text:span></text:p><text:p text:style-name="P4"><text:span text:style-name="T2">Article 15 :</text:span><text:span text:style-name="T3"> La présence à cette journée implique l'acceptation du présent règlement.</text:span></text:p><text:p text:style-name="P4"><text:span text:style-name="T3">Toute personne ne respectant pas cette réglementation sera priée de quitter les lieux,</text:span></text:p><text:p text:style-name="P4"><text:span text:style-name="T3">sans qu'elle puisse réclamer le remboursement de sa réservation.</text:span></text:p><draw:enhanced-geometry svg:viewBox="0 0 21600 21600" draw:type="non-primitive" draw:enhanced-path="M 0 0 L 21600 0 21600 21600 0 21600 Z N"/></draw:custom-shape><draw:custom-shape text:anchor-type="paragraph" draw:z-index="0" draw:name="Rectangle 1" draw:style-name="gr2" draw:text-style-name="P14" svg:width="13.36cm" svg:height="19.956cm" svg:x="-0.58cm" svg:y="-0.907cm"><text:p text:style-name="P7"><text:span text:style-name="T5">VIDE JARDIN DE PLEIN AIR</text:span></text:p><text:p text:style-name="P7"><text:span text:style-name="T6">Organisé par l’association Guiler Loisirs de GUILER-SUR-GOYEN</text:span></text:p><text:p text:style-name="P7"><text:span text:style-name="T7"/></text:p><text:p text:style-name="P7"><text:span text:style-name="T8">Le DIMANCHE 26 AVRIL 2026</text:span></text:p><text:p text:style-name="P7"><text:span text:style-name="T7">De 9H à 17H au stade de foot de la commune</text:span></text:p><text:p text:style-name="P8"><text:span text:style-name="T7"/></text:p><text:p text:style-name="P9"><text:span text:style-name="T7">Merci de faire parvenir le bulletin d'inscription, la copie de la carte d’identité</text:span></text:p><text:p text:style-name="P7"><text:span text:style-name="T7"><text:s/>et le règlement à l'ordre de l'association Guiler Loisirs, à l'adresse suivante : </text:span></text:p><text:p text:style-name="P7"><text:span text:style-name="T7">Association Guiler Loisirs, 8 Pellay 29710 Guiler Sur Goyen</text:span></text:p><text:p text:style-name="P7"><text:span text:style-name="T7"/></text:p><text:p text:style-name="P7"><text:span text:style-name="T9">Renseignements / inscriptions auprès de : </text:span></text:p><text:p text:style-name="P7"><text:span text:style-name="T9">Armelle LAOUENAN au 06.48.16.12.90 ou par mail : guilerloisirs@gmail.com</text:span></text:p><text:p text:style-name="P7"><text:span text:style-name="T7">Une crêpe et une boisson seront offertes à chaque exposant.</text:span></text:p><text:p text:style-name="P7"><text:span text:style-name="T10"/></text:p><text:p text:style-name="P10"><text:span text:style-name="T7">--------------------</text:span><text:span text:style-name="T11">BULLETIN D'INSCRIPTION</text:span><text:span text:style-name="T7">----------------------</text:span></text:p><text:p text:style-name="P10"><text:span text:style-name="T10"/></text:p><text:p text:style-name="P11"><text:span text:style-name="T7">NOM-Prénom : …..............................................................................................................</text:span></text:p><text:p text:style-name="P11"><text:span text:style-name="T7">Adresse : …........................................................................................................................</text:span></text:p><text:p text:style-name="P11"><text:span text:style-name="T7">…........................................................................................................................................</text:span></text:p><text:p text:style-name="P11"><text:span text:style-name="T7">Téléphone : …..................................... <text:s/>Mail : ….................................................................</text:span></text:p><text:p text:style-name="P11"><text:span text:style-name="T7">□ </text:span><text:span text:style-name="T8">PARTICULIER</text:span><text:span text:style-name="T7"> : □ Carte d'identité / <text:s/>□ Passeport / □ Permis de conduire (cochez)</text:span></text:p><text:p text:style-name="P8"><text:span text:style-name="T7">N° …..........................., délivré le ….................., par le préfet de.......................................</text:span></text:p><text:p text:style-name="P8"><text:span text:style-name="T7"/></text:p><text:p text:style-name="P8"><text:span text:style-name="T7">□ </text:span><text:span text:style-name="T8">PROFESSIONNEL</text:span><text:span text:style-name="T7"> : N° de siret : …............................délivré le ………………. à …………………..</text:span></text:p><text:p text:style-name="P8"><text:span text:style-name="T7"/></text:p><text:p text:style-name="P8"><text:span text:style-name="T12">Je déclare sur l’honneur :</text:span></text:p><text:p text:style-name="P12"><text:span text:style-name="T7">avoir pris connaissance du présent règlement et le respecter</text:span></text:p><text:p text:style-name="P13"><text:span text:style-name="T8"><text:s text:c="3"/>Si je m’inscris en tant que « PARTICULIER » :</text:span></text:p><text:p text:style-name="P12"><text:span text:style-name="T7">ne pas être commerçant </text:span></text:p><text:p text:style-name="P12"><text:span text:style-name="T7">ne vendre que des objets personnels et usagés (article L 310-2 du code du commerce)</text:span></text:p><text:p text:style-name="P12"><text:span text:style-name="T7">ne pas avoir participé à 2 autres manifestations de même nature au cours de l’année civile (article R 321-9 du code pénal).</text:span></text:p><text:p text:style-name="P2"><text:span text:style-name="T7">---------------------------------------------------------------------------------------------------------</text:span></text:p><text:p text:style-name="P8"><text:span text:style-name="T8">Je désire réserver :</text:span></text:p><text:p text:style-name="P8"><text:span text:style-name="T7">□ ….............table(s) de 2,20m (10€ la table) = …....................................</text:span></text:p><text:p text:style-name="P8"><text:span text:style-name="T7">□ ................mètre(s) sans table (3,50 € le mètre) = ….................................…</text:span></text:p><text:p text:style-name="P8"><text:span text:style-name="T7">(Tarifs adhérent association : 8€ et/ou 3€) </text:span></text:p><text:p text:style-name="P8"><text:span text:style-name="T7"/></text:p><text:p text:style-name="P8"><text:span text:style-name="T7">Objets proposés à la vente : ………………………………………………………………………………………….</text:span></text:p><text:p text:style-name="P8"><text:span text:style-name="T7">Je joins un chèque d'un montant de ….....................(ordre APE Guiler-sur-Goyen)</text:span></text:p><text:p text:style-name="P8"><text:span text:style-name="T7"/></text:p><text:p text:style-name="P8"><text:span text:style-name="T7">Fait à …........................., le ….......................... </text:span></text:p><text:p text:style-name="P8"><text:span text:style-name="T7">Signature :</text:span></text:p><text:p text:style-name="P8"/><draw:enhanced-geometry svg:viewBox="0 0 21600 21600" draw:type="non-primitive" draw:enhanced-path="M 0 0 L 21600 0 21600 21600 0 21600 Z N"/></draw:custom-shape><text:span text:style-name="Police_20_par_20_défaut"><text:span text:style-name="T1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hyphenation-ladder-count="no-limit" fo:hyphenation-keep="auto" loext:hyphenation-keep-type="column" fo:text-indent="0cm" style:auto-text-indent="false">
        <style:tab-stops/>
      </style:paragraph-properties>
      <style:text-properties style:font-size-complex="10.5pt" fo:hyphenate="false" loext:hyphenation-no-caps="false" loext:hyphenation-no-last-word="false" loext:hyphenation-word-char-count="no-limit" loext:hyphenation-zone="no-limit"/>
    </style:style>
    <style:style style:name="Police_20_par_20_défaut" style:display-name="Police par défaut"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OLIVIER GUERIN</meta:initial-creator>
    <meta:creation-date>2018-02-24T12:40:00Z</meta:creation-date>
    <dc:date>2026-02-14T14:11:01.876586700</dc:date>
    <meta:print-date>2026-02-14T14:10:52.066717000</meta:print-date>
    <meta:editing-cycles>3</meta:editing-cycles>
    <meta:editing-duration>PT9S</meta:editing-duration>
    <meta:printed-by>Fichiers PDF</meta:printed-by>
    <meta:document-statistic meta:table-count="0" meta:image-count="0" meta:object-count="0" meta:page-count="1" meta:paragraph-count="0" meta:word-count="0" meta:character-count="0" meta:non-whitespace-character-count="0"/>
    <meta:template xlink:type="simple" xlink:actuate="onRequest" xlink:title="" xlink:href="../../../../AppData/Local/Microsoft/Windows/Temporary%20Internet%20Files/Content.IE5/L0K4XWXO/Troc%20%20Puces%20règlement%20V3.odt/Normal.dotm"/>
  </office:meta>
</office:document-meta>
</file>