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paragraph-rsid="000ea564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paragraph-rsid="000e40a3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officeooo:paragraph-rsid="000e40a3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officeooo:paragraph-rsid="000ea564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officeooo:paragraph-rsid="000fabe0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58b26" officeooo:paragraph-rsid="00158b26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none" fo:font-weight="normal" officeooo:rsid="000ea564" officeooo:paragraph-rsid="000ea564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none" fo:font-weight="bold" officeooo:paragraph-rsid="000fabe0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none" fo:font-weight="bold" officeooo:paragraph-rsid="000e40a3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paragraph-rsid="000e40a3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paragraph-rsid="000ea564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paragraph-rsid="000ea564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officeooo:paragraph-rsid="000e40a3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officeooo:paragraph-rsid="00158b26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6pt" style:text-underline-style="none" fo:font-weight="bold" officeooo:paragraph-rsid="000e40a3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6pt" style:text-underline-style="none" fo:font-weight="normal" officeooo:paragraph-rsid="000e40a3" style:font-size-asian="16pt" style:font-weight-asian="normal" style:font-size-complex="16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6pt" style:text-underline-style="none" fo:font-weight="normal" officeooo:paragraph-rsid="00110ef3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6pt" officeooo:paragraph-rsid="00158b26" style:font-size-asian="16pt" style:font-size-complex="16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officeooo:paragraph-rsid="000e40a3" style:font-size-asian="16pt" style:font-weight-asian="bold" style:font-size-complex="16pt" style:font-weight-complex="bold"/>
    </style:style>
    <style:style style:name="T1" style:family="text">
      <style:text-properties officeooo:rsid="001074da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ea564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0fabe0"/>
    </style:style>
    <style:style style:name="T6" style:family="text">
      <style:text-properties officeooo:rsid="0011d26d"/>
    </style:style>
    <style:style style:name="T7" style:family="text">
      <style:text-properties officeooo:rsid="0011fc24"/>
    </style:style>
    <style:style style:name="T8" style:family="text">
      <style:text-properties officeooo:rsid="00158b26"/>
    </style:style>
    <style:style style:name="T9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fo:font-size="14pt" style:text-underline-style="none" fo:font-weight="normal" officeooo:rsid="00158b26" style:font-size-asian="14pt" style:font-weight-asian="normal" style:font-size-complex="14pt" style:font-weight-complex="normal"/>
    </style:style>
    <style:style style:name="T11" style:family="text">
      <style:text-properties officeooo:rsid="00179bd6"/>
    </style:style>
    <style:style style:name="T12" style:family="text">
      <style:text-properties officeooo:rsid="00191e8a"/>
    </style:style>
    <style:style style:name="T13" style:family="text">
      <style:text-properties officeooo:rsid="0019ca6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Lessé ( Loire Atlantique )</text:p>
      <text:p text:style-name="P13">Dimanche <text:span text:style-name="T11">09</text:span> Novembre 20<text:span text:style-name="T1">25</text:span></text:p>
      <text:p text:style-name="P14">VIDE GRENIER</text:p>
      <text:p text:style-name="P18"><text:span text:style-name="T9"><text:s text:c="6"/>manifestation ouverte </text:span><text:span text:style-name="T10">uniquement </text:span><text:span text:style-name="T9">aux particuliers <text:s/></text:span></text:p>
      <text:p text:style-name="P7"/>
      <text:p text:style-name="P12"><text:span text:style-name="T3">R</text:span><text:span text:style-name="T2">oute d'Avessac </text:span><text:span text:style-name="T3">à</text:span> l'intérieur des deux Salles Du Complexe Sporti<text:span text:style-name="T13">f</text:span> <text:span text:style-name="T12">Petit </text:span>Breton</text:p>
      <text:p text:style-name="P1"><text:s text:c="4"/>Organisateur le Comité Des Fêtes De Plessé</text:p>
      <text:p text:style-name="P10"/>
      <text:p text:style-name="P2"><text:span text:style-name="T4">Coordonnées</text:span> </text:p>
      <text:p text:style-name="P2">Nom et Prénom : ..............................................................................</text:p>
      <text:p text:style-name="P2">Adresse complète : ...........................................................................</text:p>
      <text:p text:style-name="P2">...........................................................................................................</text:p>
      <text:p text:style-name="P2">Téléphone : ...................... <text:s/>Mail : ....................................................</text:p>
      <text:p text:style-name="P10"/>
      <text:p text:style-name="P10">Réservation Emplacement</text:p>
      <text:p text:style-name="P3">Emplacement amateur : Surface 9m² ( 3m x 3m ) <text:span text:style-name="T8">m</text:span>aximum <text:span text:style-name="T7">3 </text:span>emplacements par exposant</text:p>
      <text:p text:style-name="P3">Je souhaite réserver <text:s/>...... <text:s/>emplacement (s) x 10€ = ........</text:p>
      <text:p text:style-name="P3">Je souhaite réserver <text:s/>...... <text:s/>emplacement (s) + 1 table x 12€ = .....…</text:p>
      <text:p text:style-name="P6">Café et brioche offerts</text:p>
      <text:p text:style-name="P3"/>
      <text:p text:style-name="P11">Pièce à joindre pour valider l'inscription</text:p>
      <text:p text:style-name="P4">- Je joins cette fiche d'inscription complétée</text:p>
      <text:p text:style-name="P4">- Je règle la totalité de mon inscription par chèque</text:p>
      <text:p text:style-name="P4"><text:s text:c="3"/>à l'ordre du : Comité des Fêtes de Plessé </text:p>
      <text:p text:style-name="P4">- Je joins une copie ( recto-verso ) de ma carte d'identité ou de mon permis de conduire</text:p>
      <text:p text:style-name="P4">- Je rempli et signe l'attestation sur l'honneur ci-dessous</text:p>
      <text:p text:style-name="P4">- L'inscription sera validé uniquement si le dossier est complet </text:p>
      <text:p text:style-name="P3"/>
      <text:p text:style-name="P8">Attestation sur l'honneur ( pour les particuliers )</text:p>
      <text:p text:style-name="P5"><text:span text:style-name="T5">Je</text:span> déclare sur l'honneur ne pas être commerçant(e) , ne vendre que des objets personnels et usagés (article L310-2 du code du commerce) </text:p>
      <text:p text:style-name="P5"><text:span text:style-name="T5">Je déclare ne pas participer à plus </text:span>de deux autres manifestations de même nature au cours de l'année civile (article R321-9 du code pénal) </text:p>
      <text:p text:style-name="P5">Les emplacements sont uniquement à l'intérieur </text:p>
      <text:p text:style-name="P5">La pièce d'identité fournie vous sera demandée le jour du vide grenier </text:p>
      <text:p text:style-name="P5">Je certifie avoir pris connaissance du règlement du vide grenier <text:span text:style-name="T5">ci dessous </text:span></text:p>
      <text:p text:style-name="P5"/>
      <text:p text:style-name="P5">Pour servir et valoir ce que de droit </text:p>
      <text:p text:style-name="P5">Fait à ................................ le .......... / .................... / 20<text:span text:style-name="T1">25</text:span></text:p>
      <text:p text:style-name="P5">Lu et approuvé </text:p>
      <text:p text:style-name="P5">Signature :</text:p>
      <text:p text:style-name="P3"/>
      <text:p text:style-name="P3">Réservations et informations :</text:p>
      <text:p text:style-name="P3">Mr Durand Noël <text:s text:c="5"/>Tél: 06 41 81 75 89 <text:s text:c="2"/>Mail: nono.durand@sfr.fr</text:p>
      <text:p text:style-name="P5"/>
      <text:p text:style-name="P3">Inscription à retourner à :</text:p>
      <text:p text:style-name="P3">Mr <text:span text:style-name="T8">Durand</text:span> Noël <text:s/>3 <text:span text:style-name="T8">rue prairie de la haie</text:span> <text:s/>44630 Plessé</text:p>
      <text:p text:style-name="P3"/>
      <text:p text:style-name="P9"/>
      <text:p text:style-name="P15"><text:soft-page-break/>Règlement VIDE GRENIER du Dimanche <text:span text:style-name="T11">09</text:span> Novembre 20<text:span text:style-name="T1">25</text:span></text:p>
      <text:p text:style-name="P15">Organisé par le Comité Des Fêtes De Plessé</text:p>
      <text:p text:style-name="P16"/>
      <text:p text:style-name="P16">° Cette manifestation est ouverte aux particuliers <text:s/></text:p>
      <text:p text:style-name="P17">° La vente se situe route d'Avessac à Plessé de 8h00 à 18h00 dans les deux salles du </text:p>
      <text:p text:style-name="P17"><text:s text:c="2"/>Complexe Sporti<text:span text:style-name="T13">f</text:span> Petit Breton </text:p>
      <text:p text:style-name="P17">° L'accès à la salle et l'accueil des exposants se fera à partir de <text:span text:style-name="T5">6h3</text:span>0 </text:p>
      <text:p text:style-name="P17">° Aucun remboursement ne sera effectué par l'organisateur en cas d'annulation de la</text:p>
      <text:p text:style-name="P17"><text:s text:c="2"/>part de l'exposant</text:p>
      <text:p text:style-name="P16">° L'affectation des places de déballage est effectué par l'organisateur</text:p>
      <text:p text:style-name="P17">° L'organisateur ne s'engage aucunement à répondre favorablement à la demande</text:p>
      <text:p text:style-name="P17"><text:s text:c="2"/>d'emplacements à côté d'un autre exposant nommé</text:p>
      <text:p text:style-name="P17">° L'organisateur se réserve le droit de redistribuer un emplacement réservé , mais resté</text:p>
      <text:p text:style-name="P17"><text:s text:c="2"/>disponible à partir de <text:span text:style-name="T6">9</text:span>h00</text:p>
      <text:p text:style-name="P16">° L'exposant devra se conformer scrupuleusement à la surface qui lui aura été attribuée </text:p>
      <text:p text:style-name="P17">° L'exposant devra laisser propre avant son départ l'emplacement qui lui aura été</text:p>
      <text:p text:style-name="P17"><text:s text:c="2"/>attribué . Pour ce faire un sac de poubelle lui sera remis à l'accueil </text:p>
      <text:p text:style-name="P17">° L'organisateur dégage toutes responsabilités concernant d'éventuels vols ou</text:p>
      <text:p text:style-name="P17"><text:s text:c="2"/>dégradations en tous genres</text:p>
      <text:p text:style-name="P17">° L'exposant est seule responsable des objets , matériels ... mis a la vente à son</text:p>
      <text:p text:style-name="P17"><text:s text:c="2"/>emplacement</text:p>
      <text:p text:style-name="P17">° La vente de tout types de boissons , alimentation , friandises ... est strictement</text:p>
      <text:p text:style-name="P17"><text:s text:c="2"/>réservée à l'organisateur</text:p>
      <text:p text:style-name="P16">° Les allées de circulation devront rester dégagées pour permettre la circulation</text:p>
      <text:p text:style-name="P16">° L'inscription à cette manifestation implique l'acceptation totale de ce règlement</text:p>
      <text:p text:style-name="P17">° L'organisateur se réserve le droit d'expulser l'exposant en cas de non respect de ce</text:p>
      <text:p text:style-name="P17"><text:s text:c="2"/>règlement</text:p>
      <text:p text:style-name="P16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22T08:52:04.881000000</meta:creation-date>
    <dc:date>2025-08-21T13:55:29.744000000</dc:date>
    <meta:editing-duration>PT46M5S</meta:editing-duration>
    <meta:editing-cycles>12</meta:editing-cycles>
    <meta:generator>LibreOffice/6.3.3.2$Windows_X86_64 LibreOffice_project/a64200df03143b798afd1ec74a12ab50359878ed</meta:generator>
    <meta:print-date>2025-05-19T19:16:27.043000000</meta:print-date>
    <meta:document-statistic meta:table-count="0" meta:image-count="0" meta:object-count="0" meta:page-count="2" meta:paragraph-count="64" meta:word-count="555" meta:character-count="3715" meta:non-whitespace-character-count="3159"/>
  </office:meta>
</office:document-meta>
</file>