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text-properties style:font-name="Times New Roman" fo:font-size="14pt" style:font-size-asian="14pt" style:font-size-complex="14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16pt" fo:font-weight="bold" officeooo:rsid="000919fd" officeooo:paragraph-rsid="000919fd" style:font-size-asian="16pt" style:font-weight-asian="bold" style:font-size-complex="16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8pt" fo:font-weight="bold" officeooo:rsid="000919fd" officeooo:paragraph-rsid="000919fd" style:font-size-asian="18pt" style:font-weight-asian="bold" style:font-size-complex="18pt" style:font-weight-complex="bold"/>
    </style:style>
    <style:style style:name="P9" style:family="paragraph" style:parent-style-name="Normal">
      <style:text-properties officeooo:paragraph-rsid="000919fd"/>
    </style:style>
    <style:style style:name="P10" style:family="paragraph" style:parent-style-name="Normal">
      <style:text-properties fo:font-size="16pt" style:font-size-asian="16pt" style:font-size-complex="16pt"/>
    </style:style>
    <style:style style:name="P11" style:family="paragraph" style:parent-style-name="Paragraphe_20_de_20_liste" style:list-style-name="L1">
      <style:text-properties style:font-name="Times New Roman" fo:font-size="14pt" style:font-size-asian="14pt" style:font-size-complex="14pt"/>
    </style:style>
    <style:style style:name="P12" style:family="paragraph" style:parent-style-name="Paragraphe_20_de_20_liste" style:list-style-name="L2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0919f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919fd" style:font-size-asian="14pt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919f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919fd" style:font-size-asian="12pt" style:font-size-complex="12pt"/>
    </style:style>
    <style:style style:name="T10" style:family="text">
      <style:text-properties style:font-name="Times New Roman" officeooo:rsid="000919fd"/>
    </style:style>
    <style:style style:name="T11" style:family="text">
      <style:text-properties officeooo:rsid="000919f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919fd" style:font-size-asian="12pt" style:font-weight-asian="bold" style:font-size-complex="12pt" style:font-weight-complex="bold"/>
    </style:style>
    <style:style style:name="T14" style:family="text">
      <style:text-properties fo:font-size="12pt" style:font-size-asian="10.5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19fd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919fd" style:font-size-asian="13pt" style:font-weight-asian="bold" style:font-size-complex="13pt" style:font-weight-complex="bold"/>
    </style:style>
    <style:style style:name="T19" style:family="text">
      <style:text-properties fo:font-size="13pt" style:font-size-asian="11.3500003814697pt" style:font-size-complex="13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weight="bold" officeooo:rsid="000919fd" style:font-size-asian="18pt" style:font-weight-asian="bold" style:font-size-complex="18pt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0919fd" style:font-size-asian="16pt" style:font-weight-asian="bold" style:font-size-complex="16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VIDE – GRENIER le dimanche <text:span text:style-name="T11">10 Mai</text:span></text:p>
      <text:p text:style-name="P1">De <text:span text:style-name="T11">6</text:span>h 00 à 17 h 3<text:span text:style-name="T11">0</text:span></text:p>
      <text:p text:style-name="P1">Organisé par L’<text:span text:style-name="T11">association SEP en Marche </text:span></text:p>
      <text:p text:style-name="P7">Grande Salle de Robien </text:p>
      <text:p text:style-name="P1">----------------------------------------</text:p>
      <text:p text:style-name="P1">Entrée gratuite et petite restauration sur place</text:p>
      <text:p text:style-name="P5"><text:span text:style-name="Police_20_par_20_défaut"><text:span text:style-name="T2">Tarif du vide grenier : <text:s/></text:span></text:span><text:span text:style-name="Police_20_par_20_défaut"><text:span text:style-name="T3">9 euros le Table de 1,80m</text:span></text:span></text:p>
      <text:p text:style-name="P2">----------------------------------------</text:p>
      <text:p text:style-name="P1">Bulletin d’Inscription</text:p>
      <text:p text:style-name="P3">----------------------------</text:p>
      <text:p text:style-name="P4">Nom :…………………………….. Prénom :………………………</text:p>
      <text:p text:style-name="P4">Adresse : …………………………………………………………….</text:p>
      <text:p text:style-name="P4">Téléphone :………………………………………………………….</text:p>
      <text:p text:style-name="P4">Adresse mail :……………………………………………………….</text:p>
      <text:p text:style-name="P4">Emplacement :…………<text:span text:style-name="T11">Tables</text:span> <text:s text:c="4"/>X <text:s text:c="4"/><text:span text:style-name="T11">9</text:span> euros =………………….</text:p>
      <text:p text:style-name="P9"><text:span text:style-name="Police_20_par_20_défaut"><text:span text:style-name="T5">Les Portants sont autorisés mais s’ils mesurent + de 1,20 m , ils compteront pour l’emplacement d’une Table </text:span></text:span></text:p>
      <text:p text:style-name="P9"><text:span text:style-name="Police_20_par_20_défaut"><text:span text:style-name="T5">Longueur de votre ( vos ) Portant ( s ) : <text:s text:c="5"/>m</text:span></text:span></text:p>
      <text:p text:style-name="P9"><text:span text:style-name="Police_20_par_20_défaut"><text:span text:style-name="T20">Possibilité de déposer ses affaires le samedi </text:span></text:span><text:span text:style-name="Police_20_par_20_défaut"><text:span text:style-name="T21">9 Mai </text:span></text:span><text:span text:style-name="Police_20_par_20_défaut"><text:span text:style-name="T20"><text:s/>de 16 h <text:s/>à 1</text:span></text:span><text:span text:style-name="Police_20_par_20_défaut"><text:span text:style-name="T21">8H</text:span></text:span><text:span text:style-name="Police_20_par_20_défaut"><text:span text:style-name="T20"> </text:span></text:span></text:p>
      <text:p text:style-name="P4">Pièce d’Identité :…………………… N° :……………………..</text:p>
      <text:p text:style-name="P4">Délivrée le :……………………….. Par (autorité) ;………………..</text:p>
      <text:p text:style-name="P4">Et déclare sur l’honneur pour l’année 2025</text:p>
      <text:list text:style-name="L1">
        <text:list-item>
          <text:p text:style-name="P11">Qu’il s’agit de ma première participation</text:p>
        </text:list-item>
        <text:list-item>
          <text:p text:style-name="P11">Avoir participé une première fois le :…………………………..</text:p>
        </text:list-item>
      </text:list>
      <text:list text:style-name="L2">
        <text:list-item>
          <text:p text:style-name="P12">Rayer la mention inutile</text:p>
        </text:list-item>
      </text:list>
      <text:p text:style-name="P4">Fait à :………………………… Le :……………………………….</text:p>
      <text:p text:style-name="P9"><text:span text:style-name="T4">Signature Obligatoire</text:span></text:p>
      <text:p text:style-name="P10"><text:span text:style-name="T1">Pour valider la réservation, retourner le bulletin accompagné du règlement (par chèque <text:s/>à l’ordre <text:s/>de <text:s/></text:span><text:span text:style-name="T10">Association SEP en Marche </text:span><text:span text:style-name="T1"> :</text:span></text:p>
      <text:p text:style-name="P8">SEP en Marche 18 rue des Islandais <text:s/>22000 St Brieuc</text:p>
      <text:p text:style-name="P8">Renseignements <text:s text:c="2"/>DESHAYES Yvon <text:s text:c="2"/>06 33 69 15 18 </text:p>
      <text:p text:style-name="P5"><text:soft-page-break/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e-therese garnier</meta:initial-creator>
    <meta:creation-date>2024-09-06T05:26:00Z</meta:creation-date>
    <dc:date>2025-11-25T07:16:12.436000000</dc:date>
    <meta:print-date>2025-11-25T07:15:04.217000000</meta:print-date>
    <meta:editing-cycles>11</meta:editing-cycles>
    <meta:editing-duration>PT10H12M32S</meta:editing-duration>
    <meta:document-statistic meta:table-count="0" meta:image-count="0" meta:object-count="0" meta:page-count="2" meta:paragraph-count="29" meta:word-count="191" meta:character-count="1298" meta:non-whitespace-character-count="1107"/>
    <meta:template xlink:type="simple" xlink:actuate="onRequest" xlink:title="" xlink:href="Normal"/>
  </office:meta>
</office:document-meta>
</file>