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164cm" fo:margin-left="-0.831cm" table:align="left" style:writing-mode="lr-tb"/>
    </style:style>
    <style:style style:name="Tableau1.A" style:family="table-column">
      <style:table-column-properties style:column-width="13.945cm"/>
    </style:style>
    <style:style style:name="Tableau1.B" style:family="table-column">
      <style:table-column-properties style:column-width="14.219cm"/>
    </style:style>
    <style:style style:name="Tableau1.1" style:family="table-row">
      <style:table-row-properties style:min-row-height="15.002cm" style:keep-together="true" fo:keep-together="auto"/>
    </style:style>
    <style:style style:name="Tableau1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leau1.B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leau1.2" style:family="table-row">
      <style:table-row-properties style:min-row-height="3.307cm" style:keep-together="true" fo:keep-together="auto"/>
    </style:style>
    <style:style style:name="Tableau1.B2" style:family="table-cell">
      <style:table-cell-properties style:vertical-align="top" style:border-line-width="0.002cm 0.088cm 0.088cm" fo:padding-left="0.191cm" fo:padding-right="0.191cm" fo:padding-top="0cm" fo:padding-bottom="0cm" fo:border="0.178cm double #000000" style:writing-mode="lr-tb"/>
    </style:style>
    <style:style style:name="P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text-properties fo:color="#000000" fo:font-size="10pt" style:font-size-asian="10pt" style:font-size-complex="10pt"/>
    </style:style>
    <style:style style:name="P8" style:family="paragraph" style:parent-style-name="Default">
      <style:text-properties fo:color="#000000" fo:font-weight="bold" style:font-weight-asian="bold" style:font-weight-complex="bold"/>
    </style:style>
    <style:style style:name="P9" style:family="paragraph" style:parent-style-name="Defaul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Default"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Default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12" style:family="paragraph" style:parent-style-name="Default">
      <style:text-properties fo:color="#000000" fo:font-size="10.5pt" style:font-size-asian="10.5pt" style:font-size-complex="10.5pt"/>
    </style:style>
    <style:style style:name="P13" style:family="paragraph" style:parent-style-name="Default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Default">
      <style:text-properties fo:color="#000000" fo:font-size="16pt" style:font-size-asian="16pt" style:font-size-complex="16pt"/>
    </style:style>
    <style:style style:name="P15" style:family="paragraph" style:parent-style-name="Default">
      <style:paragraph-properties fo:text-align="center" style:justify-single-word="false"/>
      <style:text-properties fo:color="#000000" fo:font-size="16pt" style:font-size-asian="16pt" style:font-size-complex="16pt"/>
    </style:style>
    <style:style style:name="P16" style:family="paragraph" style:parent-style-name="Default">
      <style:text-properties fo:color="#000000" fo:font-size="11.5pt" fo:font-weight="bold" style:font-size-asian="11.5pt" style:font-weight-asian="bold" style:font-size-complex="11.5pt" style:font-weight-complex="bold"/>
    </style:style>
    <style:style style:name="P17" style:family="paragraph" style:parent-style-name="Default">
      <style:paragraph-properties style:snap-to-layout-grid="false"/>
      <style:text-properties fo:color="#000000" fo:font-size="8pt" fo:font-weight="bold" style:font-size-asian="8pt" style:font-weight-asian="bold" style:font-size-complex="8pt"/>
    </style:style>
    <style:style style:name="P18" style:family="paragraph" style:parent-style-name="Default">
      <style:text-properties fo:color="#000000" fo:font-size="22pt" fo:font-weight="bold" style:font-size-asian="22pt" style:font-weight-asian="bold" style:font-size-complex="22pt"/>
    </style:style>
    <style:style style:name="P19" style:family="paragraph" style:parent-style-name="Default">
      <style:paragraph-properties fo:text-align="center" style:justify-single-word="false"/>
      <style:text-properties fo:color="#000000" style:font-name="Calibri" fo:font-size="40pt" fo:font-style="italic" fo:font-weight="bold" style:font-size-asian="40pt" style:font-style-asian="italic" style:font-weight-asian="bold" style:font-size-complex="40pt" style:font-weight-complex="bold"/>
    </style:style>
    <style:style style:name="P20" style:family="paragraph" style:parent-style-name="Default">
      <style:paragraph-properties fo:text-align="center" style:justify-single-word="false"/>
      <style:text-properties fo:color="#000000" style:font-name="Algerian" fo:font-size="22pt" style:font-size-asian="22pt" style:font-name-complex="Algerian" style:font-size-complex="22pt"/>
    </style:style>
    <style:style style:name="P21" style:family="paragraph" style:parent-style-name="Default">
      <style:paragraph-properties fo:text-align="center" style:justify-single-word="false"/>
      <style:text-properties fo:color="#a7074b" fo:font-size="18pt" fo:font-style="italic" fo:font-weight="bold" style:font-size-asian="18pt" style:font-style-asian="italic" style:font-weight-asian="bold" style:font-size-complex="18pt" style:font-weight-complex="bold"/>
    </style:style>
    <style:style style:name="P22" style:family="paragraph" style:parent-style-name="Default">
      <style:paragraph-properties fo:text-align="end" style:justify-single-word="false"/>
    </style:style>
    <style:style style:name="P23" style:family="paragraph" style:parent-style-name="Default">
      <style:paragraph-properties fo:text-align="center" style:justify-single-word="false"/>
      <style:text-properties fo:color="#ff6600"/>
    </style:style>
    <style:style style:name="P24" style:family="paragraph" style:parent-style-name="Default">
      <style:paragraph-properties fo:text-align="center" style:justify-single-word="false"/>
      <style:text-properties fo:color="#ff6600" fo:font-size="14pt" style:font-size-asian="14pt" style:font-size-complex="14pt"/>
    </style:style>
    <style:style style:name="P25" style:family="paragraph" style:parent-style-name="Default">
      <style:paragraph-properties fo:text-align="center" style:justify-single-word="false"/>
      <style:text-properties fo:font-size="44pt" style:font-size-asian="44pt" style:font-size-complex="44pt"/>
    </style:style>
    <style:style style:name="P26" style:family="paragraph" style:parent-style-name="Defaul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Default">
      <style:paragraph-properties fo:text-align="center" style:justify-single-word="false"/>
      <style:text-properties fo:color="#355269" style:font-name="Arial Nova Cond" fo:font-size="28pt" fo:font-style="italic" style:text-underline-style="solid" style:text-underline-width="auto" style:text-underline-color="font-color" fo:font-weight="bold" style:font-size-asian="28pt" style:font-style-asian="italic" style:font-weight-asian="bold" style:font-name-complex="Arial Nova Cond" style:font-size-complex="28pt" style:font-style-complex="italic" style:font-weight-complex="bold"/>
    </style:style>
    <style:style style:name="P28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9" style:family="paragraph" style:parent-style-name="Default">
      <style:paragraph-properties fo:text-align="center" style:justify-single-word="false"/>
      <style:text-properties fo:color="#355269" style:font-name="Arial Nova Cond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Arial Nova Cond" style:font-size-complex="22pt" style:font-style-complex="italic" style:font-weight-complex="bold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5526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355269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a7074b" fo:font-weight="bold" style:font-weight-asian="bold" style:font-weight-complex="bold"/>
    </style:style>
    <style:style style:name="T5" style:family="text">
      <style:text-properties fo:color="#a7074b" style:font-name="Bahnschrift SemiCondensed" fo:font-size="40pt" fo:font-weight="bold" style:font-size-asian="40pt" style:font-weight-asian="bold" style:font-name-complex="Algerian" style:font-size-complex="40pt" style:font-weight-complex="bold"/>
    </style:style>
    <style:style style:name="T6" style:family="text">
      <style:text-properties fo:color="#a7074b" style:font-name="Bahnschrift SemiCondensed" fo:font-size="36pt" fo:font-weight="bold" style:font-size-asian="36pt" style:font-weight-asian="bold" style:font-name-complex="Algerian" style:font-size-complex="36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lgerian" style:font-name-complex="Algerian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color="#000000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color="#000000" fo:font-size="16pt" fo:font-weight="bold" style:font-size-asian="16pt" style:font-weight-asian="bold" style:font-size-complex="16pt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18" style:family="text">
      <style:text-properties fo:color="#000000" fo:font-size="11.5pt" style:font-size-asian="11.5pt" style:font-size-complex="11.5pt"/>
    </style:style>
    <style:style style:name="T19" style:family="text">
      <style:text-properties fo:color="#000000" style:font-name="Wingdings" fo:font-size="11.5pt" style:font-size-asian="11.5pt" style:font-name-complex="Wingdings" style:font-size-complex="11.5pt"/>
    </style:style>
    <style:style style:name="T20" style:family="text">
      <style:text-properties fo:color="#000000" style:font-name="Wingdings" fo:font-size="4pt" style:font-size-asian="4pt" style:font-name-complex="Wingdings" style:font-size-complex="4pt"/>
    </style:style>
    <style:style style:name="T2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style:font-name="Times New Roman" fo:font-size="16pt" style:font-size-asian="16pt" style:font-name-complex="Times New Roman" style:font-size-complex="16pt"/>
    </style:style>
    <style:style style:name="T24" style:family="text">
      <style:text-properties fo:color="#000000" fo:font-size="22pt" fo:font-weight="bold" style:font-size-asian="22pt" style:font-weight-asian="bold" style:font-size-complex="2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3333"/>
    </style:style>
    <style:style style:name="T30" style:family="text">
      <style:text-properties fo:font-size="32pt" style:font-size-asian="32pt" style:font-size-complex="3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ETAULES <text:s/>(17)</text:p>
            <text:p text:style-name="P27"><text:span text:style-name="T30">5</text:span>éme BROCANTE</text:p>
            <text:p text:style-name="P29">«des commerçants »</text:p>
            <text:p text:style-name="P20"/>
            <text:p text:style-name="P25"><text:span text:style-name="T6">DIMANCHE 30 AOÛT</text:span><text:span text:style-name="T8"> </text:span></text:p>
            <text:p text:style-name="P3">Organisée par l’association des commerçants étaulais </text:p>
            <text:p text:style-name="P4">Pour les particuliers et professionnels (non alimentaire)</text:p>
            <text:p text:style-name="P21">Ouverture au public de 8H00 à 17h00</text:p>
            <text:p text:style-name="P21"/>
            <text:p text:style-name="P5"><text:span text:style-name="T29">ATTENTION</text:span> : les réservations par bulletin d’inscription ne seront prises en considération qu’accompagnées </text:p>
            <text:p text:style-name="P5">du chèque correspondant. </text:p>
            <text:p text:style-name="P6"><text:s/></text:p>
            <text:p text:style-name="Default"><text:span text:style-name="T4">Adresse de correspondance</text:span><text:span text:style-name="T10"> : </text:span></text:p>
            <text:p text:style-name="Default"/>
            <text:p text:style-name="P8">UCE - Mairie <text:s/>27, Rue Charles Hervé <text:s/>17750 Etaules</text:p>
            <text:p text:style-name="Default"><text:span text:style-name="T10">Renseignements </text:span><text:span text:style-name="T9">au / </text:span><text:span text:style-name="T10"><text:s/></text:span><text:span text:style-name="T1">06 63 79 28 14 et 06,36,48,02,70</text:span></text:p>
            <text:p text:style-name="Default"><text:span text:style-name="T10">Ou </text:span><text:span text:style-name="T2">uc</text:span><text:a xlink:type="simple" xlink:href="mailto:terreetmeraetaules@gmail.com" text:style-name="Internet_20_link" text:visited-style-name="Visited_20_Internet_20_Link"><text:span text:style-name="Internet_20_link"><text:span text:style-name="T3">etaules@gmail.com</text:span></text:span></text:a></text:p>
            <text:p text:style-name="P10"/>
            <text:p text:style-name="P22"><text:span text:style-name="T11">Bulletin d’inscription et règlement disponibles</text:span><text:span text:style-name="Internet_20_link"><text:span text:style-name="T12"> sur demande</text:span></text:span></text:p>
          </table:table-cell>
          <table:table-cell table:style-name="Tableau1.B1" office:value-type="string">
            <text:p text:style-name="P2"><text:span text:style-name="T13">Lieu </text:span><text:span text:style-name="T14">: </text:span><text:span text:style-name="T15">ETAULES –</text:span><text:span text:style-name="T14"> Rue principale <text:s/>(extérieur)</text:span></text:p>
            <text:p text:style-name="P15"><text:s/>Rue CHARLES HERVE + Place Verdun</text:p>
            <text:p text:style-name="P2"/>
            <text:p text:style-name="P2"><text:span text:style-name="T16">Organisateur</text:span><text:span text:style-name="T7">: </text:span><text:span text:style-name="T9">l’association Union des commerçants Etaulais</text:span></text:p>
            <text:p text:style-name="P9">Pour les particuliers et professionnels (non alimentaire)</text:p>
            <text:p text:style-name="P28">Installation des exposants/ 6H00 à 8H00</text:p>
            <text:p text:style-name="P23"/>
            <text:p text:style-name="P24">Renvoyer votre bulletin avec votre règlement </text:p>
            <text:p text:style-name="P23"><text:span text:style-name="T26">avant le</text:span><text:bookmark text:name="_GoBack"/><text:span text:style-name="T26"> /</text:span><text:span text:style-name="T27">Samedi 22 août 2026</text:span><text:span text:style-name="T28"> </text:span><text:span text:style-name="T25">à :</text:span></text:p>
            <text:p text:style-name="P13">UCE - MAIRIE</text:p>
            <text:p text:style-name="P13">27, rue Charles Hervé - 17750 ETAULES</text:p>
            <text:p text:style-name="Default"/>
            <text:p text:style-name="P14">NOM :………………………………….……………….</text:p>
            <text:p text:style-name="P14">Prénom :………………………………………………..</text:p>
            <text:p text:style-name="P14">Adresse : ……………………………..……………….. </text:p>
            <text:p text:style-name="P14">Code Postal……..…… Ville……….…………...……. </text:p>
            <text:p text:style-name="P14">Adresse Mail …………………………………………..</text:p>
            <text:p text:style-name="Default"><text:span text:style-name="T17">N° de téléphone </text:span><text:span text:style-name="T14">: …………………………….……………. </text:span></text:p>
            <text:p text:style-name="P16">Pièce d’identité </text:p>
            <text:p text:style-name="Default"><text:span text:style-name="T19"></text:span><text:span text:style-name="T21">carte d’identité </text:span><text:span text:style-name="T19"></text:span><text:span text:style-name="T21">passeport </text:span><text:span text:style-name="T19"></text:span><text:span text:style-name="T20"></text:span><text:span text:style-name="T21">permis de conduire </text:span><text:span text:style-name="T19"></text:span><text:span text:style-name="T21">N°RC </text:span></text:p>
            <text:p text:style-name="Default"><text:span text:style-name="T17">n° </text:span><text:span text:style-name="T18">: </text:span><text:span text:style-name="T14">………..…...………….…..</text:span><text:span text:style-name="T17">Délivré(e) le </text:span><text:span text:style-name="T14">:...….……. </text:span></text:p>
            <text:p text:style-name="Default"><text:span text:style-name="T17">Par : </text:span><text:span text:style-name="T14">……….……………………………………..…… </text:span></text:p>
            <text:p text:style-name="Default"><text:span text:style-name="T14">Prix du mètre : 3,50 </text:span><text:span text:style-name="T23">€ ……… </text:span><text:span text:style-name="T14">X ……... = ……….</text:span></text:p>
            <text:p text:style-name="P12">Établir votre chèque à l’ordre d’UCE et le joindre sans l’agrafer au bulletin d’inscription. </text:p>
            <text:p text:style-name="P11">L’inscription vaut acceptation du règlement</text:p>
          </table:table-cell>
        </table:table-row>
        <table:table-row table:style-name="Tableau1.2">
          <table:table-cell table:style-name="Tableau1.A1" office:value-type="string">
            <text:p text:style-name="P17"/>
            <text:p text:style-name="Default"><text:span text:style-name="T24">Buvette </text:span><text:span text:style-name="T15"><text:s text:c="2"/>et <text:s text:c="3"/></text:span><text:span text:style-name="T24">Restauration </text:span></text:p>
            <text:p text:style-name="P18">Place Verdun (devant pharmacie)</text:p>
            <text:p text:style-name="P18"/>
            <text:p text:style-name="P26">Ne pas jeter sur la voie publique – Imprimé par nos soins</text:p>
          </table:table-cell>
          <table:table-cell table:style-name="Tableau1.B2" office:value-type="string">
            <text:p text:style-name="Default"><text:span text:style-name="T21">Pour les particuliers </text:span><text:span text:style-name="T22">: </text:span></text:p>
            <text:p text:style-name="P7">Je déclare sur l’honneur (conformément à la loi 776 du 4 août 2008) : </text:p>
            <text:p text:style-name="P7">- ne pas être commerçant </text:p>
            <text:p text:style-name="P7">- vendre uniquement des objets personnels et usagés </text:p>
            <text:p text:style-name="P7">- ne pas participer à plus de deux manifestations de même nature au cours de l’année civile. </text:p>
            <text:p text:style-name="P7">Fait à …………………..…………….. Le ……………………….. </text:p>
            <text:p text:style-name="P1">Signature</text:p>
          </table:table-cell>
        </table:table-row>
      </table:table>
      <text:p text:style-name="Default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588cm" fo:margin-right="1.5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 Etaules</meta:initial-creator>
    <meta:creation-date>2025-05-06T09:46:00</meta:creation-date>
    <dc:creator>stephanie </dc:creator>
    <dc:date>2026-06-26T11:15:11.32</dc:date>
    <meta:print-date>2026-06-26T11:14:21.11</meta:print-date>
    <meta:editing-cycles>6</meta:editing-cycles>
    <meta:editing-duration>PT22M36S</meta:editing-duration>
    <meta:generator>OpenOffice/4.1.1$Win32 OpenOffice.org_project/411m6$Build-9775</meta:generator>
    <meta:printed-by>stephanie </meta:printed-by>
    <meta:document-statistic meta:table-count="1" meta:image-count="0" meta:object-count="0" meta:page-count="2" meta:paragraph-count="47" meta:word-count="280" meta:character-count="1857"/>
    <meta:user-defined meta:name="AppVersion">12.0000</meta:user-defined>
    <meta:user-defined meta:name="Company">Microsoft</meta:user-defined>
  </office:meta>
</office:document-meta>
</file>